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8.01cm"/>
    </style:style>
    <style:style style:name="Tabela2.B" style:family="table-column">
      <style:table-column-properties style:column-width="7.97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4.03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8cm"/>
    </style:style>
    <style:style style:name="Tabela3.D" style:family="table-column">
      <style:table-column-properties style:column-width="3.98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4cm" fo:margin-left="0.009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4cm" fo:margin-left="0.009cm" fo:margin-top="0cm" fo:margin-bottom="0cm" table:align="left" style:writing-mode="lr-tb"/>
    </style:style>
    <style:style style:name="Tabela6.A" style:family="table-column">
      <style:table-column-properties style:column-width="1.928cm"/>
    </style:style>
    <style:style style:name="Tabela6.B" style:family="table-column">
      <style:table-column-properties style:column-width="10.285cm"/>
    </style:style>
    <style:style style:name="Tabela6.C" style:family="table-column">
      <style:table-column-properties style:column-width="3.7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4cm" fo:margin-left="0.009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4cm" fo:margin-left="0.009cm" fo:margin-top="0cm" fo:margin-bottom="0cm" table:align="left" style:writing-mode="lr-tb"/>
    </style:style>
    <style:style style:name="Tabela8.A" style:family="table-column">
      <style:table-column-properties style:column-width="1.926cm"/>
    </style:style>
    <style:style style:name="Tabela8.B" style:family="table-column">
      <style:table-column-properties style:column-width="4.667cm"/>
    </style:style>
    <style:style style:name="Tabela8.C" style:family="table-column">
      <style:table-column-properties style:column-width="4.904cm"/>
    </style:style>
    <style:style style:name="Tabela8.D" style:family="table-column">
      <style:table-column-properties style:column-width="4.4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4cm" fo:margin-left="0.009cm" fo:margin-top="0cm" fo:margin-bottom="0cm" table:align="left" style:writing-mode="lr-tb"/>
    </style:style>
    <style:style style:name="Tabela9.A" style:family="table-column">
      <style:table-column-properties style:column-width="8.005cm"/>
    </style:style>
    <style:style style:name="Tabela9.B" style:family="table-column">
      <style:table-column-properties style:column-width="7.9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84cm" fo:margin-left="0.009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85f3a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085f3a"/>
    </style:style>
    <style:style style:name="P3" style:family="paragraph" style:parent-style-name="Standard">
      <style:paragraph-properties fo:margin-top="0cm" fo:margin-bottom="0cm" style:contextual-spacing="false" fo:break-before="page"/>
      <style:text-properties officeooo:paragraph-rsid="00085f3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085f3a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weight="bold" officeooo:paragraph-rsid="00085f3a" style:font-weight-asian="bold"/>
    </style:style>
    <style:style style:name="P6" style:family="paragraph" style:parent-style-name="Standard">
      <style:text-properties fo:font-weight="bold" officeooo:paragraph-rsid="00085f3a" style:font-weight-asian="bold"/>
    </style:style>
    <style:style style:name="P7" style:family="paragraph" style:parent-style-name="Standard">
      <style:paragraph-properties fo:margin-top="0cm" fo:margin-bottom="0cm" style:contextual-spacing="false"/>
      <style:text-properties fo:font-weight="bold" officeooo:paragraph-rsid="00085f3a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weight="bold" officeooo:rsid="00114ad7" officeooo:paragraph-rsid="00085f3a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85f3a" style:font-name-complex="Calibri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l" fo:country="PL" officeooo:paragraph-rsid="00085f3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l" fo:country="PL" officeooo:paragraph-rsid="00085f3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pl" fo:country="PL" officeooo:paragraph-rsid="00085f3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l" fo:country="PL" officeooo:rsid="0011173d" officeooo:paragraph-rsid="00085f3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font-weight="normal" officeooo:paragraph-rsid="00085f3a" style:font-weight-asian="normal" style:font-name-complex="Calibri1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officeooo:paragraph-rsid="00085f3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officeooo:paragraph-rsid="00085f3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officeooo:rsid="00114ad7" officeooo:paragraph-rsid="00085f3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officeooo:paragraph-rsid="00085f3a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officeooo:rsid="00114ad7" officeooo:paragraph-rsid="00085f3a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85f3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font-style="italic" officeooo:paragraph-rsid="00085f3a" style:font-size-asian="9pt" style:font-style-asian="italic" style:font-size-complex="9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weight="normal" officeooo:paragraph-rsid="00085f3a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1">
      <style:text-properties fo:font-weight="bold" officeooo:paragraph-rsid="00085f3a" style:font-weight-asian="bold"/>
    </style:style>
    <style:style style:name="P24" style:family="paragraph" style:parent-style-name="List_20_Paragraph" style:list-style-name="WWNum1">
      <style:paragraph-properties fo:break-before="page"/>
      <style:text-properties fo:font-weight="bold" officeooo:paragraph-rsid="00085f3a" style:font-weight-asian="bold"/>
    </style:style>
    <style:style style:name="P25" style:family="paragraph" style:parent-style-name="Standard">
      <style:paragraph-properties fo:margin-top="0cm" fo:margin-bottom="0.212cm" style:contextual-spacing="false"/>
      <style:text-properties fo:font-weight="bold" officeooo:paragraph-rsid="00085f3a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pl" fo:country="PL" fo:font-style="italic" officeooo:paragraph-rsid="00085f3a" style:letter-kerning="false" style:font-name-asian="Calibri1" style:font-size-asian="9pt" style:language-asian="en" style:country-asian="US" style:font-style-asian="italic" style:font-size-complex="9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 style:list-style-name="WWNum1">
      <style:paragraph-properties fo:margin-top="0.635cm" fo:margin-bottom="0.353cm" style:contextual-spacing="false"/>
      <style:text-properties officeooo:paragraph-rsid="00085f3a"/>
    </style:style>
    <style:style style:name="P28" style:family="paragraph" style:parent-style-name="Standard" style:list-style-name="WWNum1">
      <style:paragraph-properties fo:text-align="justify" style:justify-single-word="false"/>
      <style:text-properties officeooo:paragraph-rsid="00085f3a" style:font-name-complex="Calibri1" style:font-weight-complex="bold"/>
    </style:style>
    <style:style style:name="P2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fo:language="pl" fo:country="PL" officeooo:paragraph-rsid="00085f3a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" style:family="text">
      <style:text-properties fo:font-size="11pt" fo:language="pl" fo:country="PL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T3" style:family="text">
      <style:text-properties fo:font-size="11pt" fo:language="pl" fo:country="PL" fo:font-style="italic" fo:font-weight="normal" style:letter-kerning="false" style:font-name-asian="Calibri1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/>
    </style:style>
    <style:style style:name="T4" style:family="text">
      <style:text-properties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officeooo:rsid="00114ad7"/>
    </style:style>
    <style:style style:name="T7" style:family="text">
      <style:text-properties officeooo:rsid="0011173d"/>
    </style:style>
    <style:style style:name="T8" style:family="text">
      <style:text-properties style:use-window-font-color="true" loext:opacity="0%" officeooo:rsid="0011173d"/>
    </style:style>
    <style:style style:name="T9" style:family="text">
      <style:text-properties style:use-window-font-color="true" loext:opacity="0%" officeooo:rsid="00114ad7"/>
    </style:style>
    <style:style style:name="T10" style:family="text">
      <style:text-properties style:use-window-font-color="true" loext:opacity="0%" style:font-name="Calibri" fo:font-size="11pt" fo:language="pl" fo:country="PL" officeooo:rsid="00114ad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style:use-window-font-color="true" loext:opacity="0%" fo:language="pl" fo:country="PL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2" style:family="text">
      <style:text-properties fo:font-weight="normal" style:font-weight-asian="normal" style:font-name-complex="Calibri1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5" style:family="text">
      <style:text-properties fo:language="pl" fo:country="PL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6" style:family="text">
      <style:text-properties officeooo:rsid="00085f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KARTA PRZEDMIOTU </text:p>
      <text:p text:style-name="P4">Cykl kształcenia od roku akademickiego:<text:bookmark text:name="_GoBack"/> <text:s/><text:span text:style-name="T6">2023/2024</text:span></text:p>
      <text:p text:style-name="P6"/>
      <text:list xml:id="list1777323619" text:style-name="WWNum1">
        <text:list-item>
          <text:p text:style-name="P23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przedmiotu</text:p>
          </table:table-cell>
          <table:table-cell table:style-name="Tabela1.A1" office:value-type="string">
            <text:p text:style-name="P10">Historia Filozofii</text:p>
          </table:table-cell>
        </table:table-row>
        <table:table-row table:style-name="Tabela1.1">
          <table:table-cell table:style-name="Tabela1.A1" office:value-type="string">
            <text:p text:style-name="P10">Nazwa przedmiotu w języku angielskim</text:p>
          </table:table-cell>
          <table:table-cell table:style-name="Tabela1.A1" office:value-type="string">
            <text:p text:style-name="P10">History of Philosophy</text:p>
          </table:table-cell>
        </table:table-row>
        <table:table-row table:style-name="Tabela1.1">
          <table:table-cell table:style-name="Tabela1.A1" office:value-type="string">
            <text:p text:style-name="P10">Kierunek studiów </text:p>
          </table:table-cell>
          <table:table-cell table:style-name="Tabela1.A1" office:value-type="string">
            <text:p text:style-name="P10"><text:span text:style-name="T16">Stosunki międzynarodowe</text:span> I stopnia </text:p>
          </table:table-cell>
        </table:table-row>
        <table:table-row table:style-name="Tabela1.1">
          <table:table-cell table:style-name="Tabela1.A1" office:value-type="string">
            <text:p text:style-name="P10">Poziom studiów (I, II, jednolite magisterskie)</text:p>
          </table:table-cell>
          <table:table-cell table:style-name="Tabela1.A1" office:value-type="string">
            <text:p text:style-name="P10">I</text:p>
          </table:table-cell>
        </table:table-row>
        <table:table-row table:style-name="Tabela1.1">
          <table:table-cell table:style-name="Tabela1.A1" office:value-type="string">
            <text:p text:style-name="P10">Forma studiów (stacjonarne, niestacjonarne)</text:p>
          </table:table-cell>
          <table:table-cell table:style-name="Tabela1.A1" office:value-type="string">
            <text:p text:style-name="P10">stacjonarne</text:p>
          </table:table-cell>
        </table:table-row>
        <table:table-row table:style-name="Tabela1.1">
          <table:table-cell table:style-name="Tabela1.A1" office:value-type="string">
            <text:p text:style-name="P10">Dyscyplina</text:p>
          </table:table-cell>
          <table:table-cell table:style-name="Tabela1.A1" office:value-type="string">
            <text:p text:style-name="P10">Filozofia</text:p>
          </table:table-cell>
        </table:table-row>
        <table:table-row table:style-name="Tabela1.1">
          <table:table-cell table:style-name="Tabela1.A1" office:value-type="string">
            <text:p text:style-name="P10">Język wykładowy</text:p>
          </table:table-cell>
          <table:table-cell table:style-name="Tabela1.A1" office:value-type="string">
            <text:p text:style-name="P10">Język polski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Koordynator przedmiotu</text:p>
          </table:table-cell>
          <table:table-cell table:style-name="Tabela2.A1" office:value-type="string">
            <text:p text:style-name="P15"/>
            <text:p text:style-name="P10">dr hab. Monika Komsta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<text:span text:style-name="T1">Forma zajęć </text:span><text:span text:style-name="T2">(katalog zamknięty ze słownika)</text:span></text:p>
          </table:table-cell>
          <table:table-cell table:style-name="Tabela3.A1" office:value-type="string">
            <text:p text:style-name="P12">Liczba godzin</text:p>
          </table:table-cell>
          <table:table-cell table:style-name="Tabela3.A1" office:value-type="string">
            <text:p text:style-name="P12">semestr</text:p>
          </table:table-cell>
          <table:table-cell table:style-name="Tabela3.A1" office:value-type="string">
            <text:p text:style-name="P12">Punkty ECTS</text:p>
          </table:table-cell>
        </table:table-row>
        <table:table-row table:style-name="Tabela3.1">
          <table:table-cell table:style-name="Tabela3.A1" office:value-type="string">
            <text:p text:style-name="P10">wykład</text:p>
          </table:table-cell>
          <table:table-cell table:style-name="Tabela3.A1" office:value-type="string">
            <text:p text:style-name="P10">30</text:p>
          </table:table-cell>
          <table:table-cell table:style-name="Tabela3.A1" office:value-type="string">
            <text:p text:style-name="P10">1</text:p>
          </table:table-cell>
          <table:table-cell table:style-name="Tabela3.A1" table:number-rows-spanned="13" office:value-type="string">
            <text:p text:style-name="P10">2</text:p>
          </table:table-cell>
        </table:table-row>
        <table:table-row table:style-name="Tabela3.1">
          <table:table-cell table:style-name="Tabela3.A1" office:value-type="string">
            <text:p text:style-name="P10">konwersatorium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ćwiczenia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laboratorium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warsztaty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seminarium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oseminarium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lektorat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aktyki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zajęcia terenowe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acownia dyplomowa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translatorium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wizyta studyjna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covered-table-cell table:style-name="Tabela3.A1"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Wymagania wstępne</text:p>
          </table:table-cell>
          <table:table-cell table:style-name="Tabela4.A1" office:value-type="string">
            <text:p text:style-name="P11">wiedza humanistyczna z zakresu programu nauczania licealnego</text:p>
          </table:table-cell>
        </table:table-row>
      </table:table>
      <text:p text:style-name="P2"/>
      <text:p text:style-name="P2"/>
      <text:list xml:id="list124323985737687" text:continue-numbering="true" text:style-name="WWNum1">
        <text:list-item>
          <text:p text:style-name="P23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C1. Przedstawienie głównych kierunków filozofii od starożytności po współczesność</text:p>
          </table:table-cell>
        </table:table-row>
        <table:table-row table:style-name="Tabela5.1">
          <table:table-cell table:style-name="Tabela5.A1" office:value-type="string">
            <text:p text:style-name="P11">C2) Ukazanie kulturotwórczej funkcji filozofii</text:p>
          </table:table-cell>
        </table:table-row>
        <table:table-row table:style-name="Tabela5.1">
          <table:table-cell table:style-name="Tabela5.A1" office:value-type="string">
            <text:p text:style-name="P11">C3) Zapoznanie z najważniejszymi dziełami i pojęciami filozofii europejskiej</text:p>
          </table:table-cell>
        </table:table-row>
      </table:table>
      <text:p text:style-name="P2"/>
      <text:p text:style-name="P1"/>
      <text:p text:style-name="P3"/>
      <text:list xml:id="list124325598432831" text:continue-numbering="true" text:style-name="WWNum1">
        <text:list-item>
          <text:p text:style-name="P23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">Symbol</text:p>
          </table:table-cell>
          <table:table-cell table:style-name="Tabela6.A1" office:value-type="string">
            <text:p text:style-name="P12">Opis efektu przedmiotowego</text:p>
          </table:table-cell>
          <table:table-cell table:style-name="Tabela6.A1" office:value-type="string">
            <text:p text:style-name="P12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2">WIEDZA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0">W_01</text:p>
          </table:table-cell>
          <table:table-cell table:style-name="Tabela6.B3" office:value-type="string">
            <text:p text:style-name="P16"><text:span text:style-name="T7">Zdobycie</text:span> uporządkowan<text:span text:style-name="T7">ej</text:span> wiedz<text:span text:style-name="T7">y </text:span>na temat najważniejszych kierunków filozofii europejskiej, najważniejszych dzieł filozoficznych, które ukształtowały kulturę Zachodu (starożytności, średniowiecza, nowożytności i czasów najnowszych). <text:span text:style-name="T7">Poznanie</text:span> podstawow<text:span text:style-name="T7">ych</text:span> koncepcj<text:span text:style-name="T7">i</text:span> antropologiczn<text:span text:style-name="T7">ych</text:span>, <text:span text:style-name="T7">z</text:span>rozumie<text:span text:style-name="T7">nie</text:span> zależnoś<text:span text:style-name="T7">ci</text:span> pomiędzy koncepcją człowieka a koncepcją państwa. </text:p>
          </table:table-cell>
          <table:table-cell table:style-name="Tabela6.C3" office:value-type="string">
            <text:p text:style-name="P18">Un_W06</text:p>
          </table:table-cell>
        </table:table-row>
        <table:table-row table:style-name="Tabela6.1">
          <table:table-cell table:style-name="Tabela6.A4" office:value-type="string">
            <text:p text:style-name="P10">W_02</text:p>
          </table:table-cell>
          <table:table-cell table:style-name="Tabela6.B4" office:value-type="string">
            <text:p text:style-name="P16"><text:span text:style-name="T8">Zdobycie</text:span> wiedz<text:span text:style-name="T7">y</text:span> z zakresu antropologii filozoficznej, rozwoju i kształtowania się koncepcji człowieka i jego działania. <text:span text:style-name="T7">Poznanie</text:span> podstawow<text:span text:style-name="T7">ych</text:span> poję<text:span text:style-name="T7">ć</text:span> etyczn<text:span text:style-name="T7">ych</text:span> <text:span text:style-name="T7">(</text:span>cnota, doskonałość moralna, zło i dobro morale, utylitaryzm i dobro wspólne<text:span text:style-name="T7">)</text:span>.<text:line-break/></text:p>
          </table:table-cell>
          <table:table-cell table:style-name="Tabela6.C4" office:value-type="string">
            <text:p text:style-name="P18">Un_W07</text:p>
          </table:table-cell>
        </table:table-row>
        <table:table-row table:style-name="Tabela6.1">
          <table:table-cell table:style-name="Tabela6.A5" office:value-type="string">
            <text:p text:style-name="P13">W_03</text:p>
          </table:table-cell>
          <table:table-cell table:style-name="Tabela6.B5" office:value-type="string">
            <text:p text:style-name="P16"><text:span text:style-name="T7">Rozpoznanie</text:span> <text:s/><text:span text:style-name="T7">zależności pomiędzy</text:span> filozoficzn<text:span text:style-name="T7">ym</text:span> odczytani<text:span text:style-name="T7">em</text:span> ludzkiej natury i ludzkiej kondycji <text:span text:style-name="T7">a</text:span> aplikacj<text:span text:style-name="T7">ą</text:span> tych teoretycznych wyników do kształtowania organizacji życia społecznego. <text:span text:style-name="T8">Zdobycie</text:span> wiedz<text:span text:style-name="T7">y</text:span> na temat zagrożeń systemów totalitarnych, <text:s/>ich filozoficzn<text:span text:style-name="T7">ych</text:span> źród<text:span text:style-name="T7">eł</text:span>.</text:p>
          </table:table-cell>
          <table:table-cell table:style-name="Tabela6.C5" office:value-type="string">
            <text:p text:style-name="P18">Un_W07</text:p>
          </table:table-cell>
        </table:table-row>
        <table:table-row table:style-name="Tabela6.1">
          <table:table-cell table:style-name="Tabela6.A6" table:number-columns-spanned="3" office:value-type="string">
            <text:p text:style-name="P12">UMIEJĘTNOŚCI</text:p>
          </table:table-cell>
          <table:covered-table-cell/>
          <table:covered-table-cell/>
        </table:table-row>
        <table:table-row table:style-name="Tabela6.1">
          <table:table-cell table:style-name="Tabela6.A7" office:value-type="string">
            <text:p text:style-name="P10">U_01</text:p>
          </table:table-cell>
          <table:table-cell table:style-name="Tabela6.B7" office:value-type="string">
            <text:p text:style-name="P16"><text:span text:style-name="T8">Wykorzystanie</text:span> teoretyczn<text:span text:style-name="T7">ej</text:span> wiedz<text:span text:style-name="T7">y</text:span> z zakresu filozofii do analizowania i rozumienia problemów współczesnej kultury, polityki, sztuki, etyki.</text:p>
          </table:table-cell>
          <table:table-cell table:style-name="Tabela6.C7" office:value-type="string">
            <text:p text:style-name="P18">Un_U05</text:p>
          </table:table-cell>
        </table:table-row>
        <table:table-row table:style-name="Tabela6.1">
          <table:table-cell table:style-name="Tabela6.A8" office:value-type="string">
            <text:p text:style-name="P10">U_02</text:p>
          </table:table-cell>
          <table:table-cell table:style-name="Tabela6.B8" office:value-type="string">
            <text:p text:style-name="P16"><text:span text:style-name="T9">Zdobycie</text:span> podstawow<text:span text:style-name="T6">ych</text:span> umiejętności w zakresie interpretacji zjawisk społeczno-kulturowych w świetle podstawowych idei filozoficznych, kształtujących i fundujących nurty kultury i życia społecznego. <text:line-break/></text:p>
          </table:table-cell>
          <table:table-cell table:style-name="Tabela6.C8" office:value-type="string">
            <text:p text:style-name="P18">Un_U0<text:span text:style-name="T6">6</text:span></text:p>
          </table:table-cell>
        </table:table-row>
        <table:table-row table:style-name="Tabela6.1">
          <table:table-cell table:style-name="Tabela6.A9" office:value-type="string">
            <text:p text:style-name="P10">U_<text:span text:style-name="T7">03</text:span></text:p>
          </table:table-cell>
          <table:table-cell table:style-name="Tabela6.B9" office:value-type="string">
            <text:p text:style-name="P16"><text:s/><text:span text:style-name="T6">S</text:span>formułowa<text:span text:style-name="T6">nie</text:span> argument<text:span text:style-name="T6">ów</text:span> w polemice i debacie społecznej, które będą sięgać nie tylko do opisu procesów zachodzących w społeczeństwie, lecz również będą odwoływać się do ogólnego, filozoficznego rozumienia człowieka, będącego dziedzictwem cywilizacji chrześcijańskiej Zachodu.</text:p>
          </table:table-cell>
          <table:table-cell table:style-name="Tabela6.C9" office:value-type="string">
            <text:p text:style-name="P18">Un_U05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2">KOMPETENCJE SPOŁECZNE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10">K_01</text:p>
          </table:table-cell>
          <table:table-cell table:style-name="Tabela6.B11" office:value-type="string">
            <text:p text:style-name="P16">Rozumie<text:span text:style-name="T6">nie</text:span> koniecznoś<text:span text:style-name="T6">ci</text:span> ciągłego doskonalenia się i dokształcania, znaczeni<text:span text:style-name="T6">a</text:span> wiedzy teoretycznej i metod poznania teoretycznego dla rozwiązania problemów praktycznych oraz wpływ<text:span text:style-name="T6">u</text:span> doktryn filozoficznych na kształtowanie się ustrojów społecznych.</text:p>
          </table:table-cell>
          <table:table-cell table:style-name="Tabela6.C11" office:value-type="string">
            <text:p text:style-name="P18">Un_K06</text:p>
          </table:table-cell>
        </table:table-row>
        <table:table-row table:style-name="Tabela6.1">
          <table:table-cell table:style-name="Tabela6.A12" office:value-type="string">
            <text:p text:style-name="P10">K_02</text:p>
          </table:table-cell>
          <table:table-cell table:style-name="Tabela6.B12" office:value-type="string">
            <text:p text:style-name="P16"><text:span text:style-name="T6">Umiejętność</text:span> <text:span text:style-name="T6">obrony</text:span> wartości personalizmu chrześcijańskiego w dialogu publicznym, <text:span text:style-name="T6">przez</text:span> pokaz<text:span text:style-name="T6">anie</text:span> głębokie<text:span text:style-name="T6">go</text:span> racjonaln<text:span text:style-name="T6">ego </text:span>uzasadnieni<text:span text:style-name="T6">a</text:span> tych wartości.</text:p>
          </table:table-cell>
          <table:table-cell table:style-name="Tabela6.C12" office:value-type="string">
            <text:p text:style-name="P18">Un_K07; Un_K08</text:p>
          </table:table-cell>
        </table:table-row>
        <table:table-row table:style-name="Tabela6.1">
          <table:table-cell table:style-name="Tabela6.A13" office:value-type="string">
            <text:p text:style-name="P10"/>
          </table:table-cell>
          <table:table-cell table:style-name="Tabela6.B13" office:value-type="string">
            <text:p text:style-name="P15"/>
          </table:table-cell>
          <table:table-cell table:style-name="Tabela6.C13" office:value-type="string">
            <text:p text:style-name="P15"/>
          </table:table-cell>
        </table:table-row>
      </table:table>
      <text:p text:style-name="P5"/>
      <text:list xml:id="list124323937572325" text:continue-numbering="true" text:style-name="WWNum1">
        <text:list-item>
          <text:p text:style-name="P23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1) zagadnienia filozofii starożytnej i jej najważniejsze nurty: intelektualizm moralny Sokratesa, relatywizm sofistów, platonizm, arystotelizm, materializm stoicki i epikurejski, neoplatonizm.<text:line-break/>2) podstawowe pojęcia i problemy filozofii średniowiecznej: relacja fides et ratio, spór o <text:soft-page-break/>uniwersalia, patrystyczne i średniowieczne dowody na istnienie Boga, antropologia Tomasza z Akwinu.<text:line-break/>3) <text:span text:style-name="T10">filozofia nowożytna i jej zasadnicze prądy: racjonalizm i empiryzm, kantyzm, heglizm</text:span><text:line-break/>4) koncepcje państwa i społeczeństwa: materializm marksistowski i totalitaryzm państwa komunistycznego; materializm filozofii oświecenia i liberalizm; państwo oparte o realizację dobra wspólnego w ujęciu K. Wojtyły.<text:line-break/>5) pojęcie wolności i kultury w świetle filozofii personalizmu chrześcijańskiego</text:p>
          </table:table-cell>
        </table:table-row>
      </table:table>
      <text:p text:style-name="P6"/>
      <text:list xml:id="list124324317052574" text:continue-numbering="true" text:style-name="WWNum1">
        <text:list-item>
          <text:p text:style-name="P23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2">Symbol efektu</text:p>
          </table:table-cell>
          <table:table-cell table:style-name="Tabela8.A1" office:value-type="string">
            <text:p text:style-name="P12">Metody dydaktyczne</text:p>
            <text:p text:style-name="P26">(lista wyboru)</text:p>
          </table:table-cell>
          <table:table-cell table:style-name="Tabela8.A1" office:value-type="string">
            <text:p text:style-name="P12">Metody weryfikacji</text:p>
            <text:p text:style-name="P26">(lista wyboru)</text:p>
          </table:table-cell>
          <table:table-cell table:style-name="Tabela8.A1" office:value-type="string">
            <text:p text:style-name="P12">Sposoby dokumentacji</text:p>
            <text:p text:style-name="P26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2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0">W_01</text:p>
          </table:table-cell>
          <table:table-cell table:style-name="Tabela8.B3" office:value-type="string">
            <text:p text:style-name="P17">Wykład klasyczny</text:p>
          </table:table-cell>
          <table:table-cell table:style-name="Tabela8.C3" office:value-type="string">
            <text:p text:style-name="P17">Egzamin ustny</text:p>
          </table:table-cell>
          <table:table-cell table:style-name="Tabela8.D3" office:value-type="string">
            <text:p text:style-name="P17">protokół</text:p>
          </table:table-cell>
        </table:table-row>
        <table:table-row table:style-name="Tabela8.1">
          <table:table-cell table:style-name="Tabela8.A4" office:value-type="string">
            <text:p text:style-name="P10">W_02</text:p>
          </table:table-cell>
          <table:table-cell table:style-name="Tabela8.B4" office:value-type="string">
            <text:p text:style-name="P17">Wykład klasyczny</text:p>
          </table:table-cell>
          <table:table-cell table:style-name="Tabela8.C4" office:value-type="string">
            <text:p text:style-name="P17">Egzamin ustny</text:p>
          </table:table-cell>
          <table:table-cell table:style-name="Tabela8.D4" office:value-type="string">
            <text:p text:style-name="P17">protokół</text:p>
          </table:table-cell>
        </table:table-row>
        <table:table-row table:style-name="Tabela8.1">
          <table:table-cell table:style-name="Tabela8.A5" office:value-type="string">
            <text:p text:style-name="P10">W_…</text:p>
          </table:table-cell>
          <table:table-cell table:style-name="Tabela8.B5" office:value-type="string">
            <text:p text:style-name="P17">Wykład klasyczny</text:p>
          </table:table-cell>
          <table:table-cell table:style-name="Tabela8.C5" office:value-type="string">
            <text:p text:style-name="P17">Egzamin ustny</text:p>
          </table:table-cell>
          <table:table-cell table:style-name="Tabela8.D5" office:value-type="string">
            <text:p text:style-name="P17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2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7" office:value-type="string">
            <text:p text:style-name="P10">U_01</text:p>
          </table:table-cell>
          <table:table-cell table:style-name="Tabela8.B7" office:value-type="string">
            <text:p text:style-name="P17">Wykład klasyczny</text:p>
          </table:table-cell>
          <table:table-cell table:style-name="Tabela8.C7" office:value-type="string">
            <text:p text:style-name="P17">Egzamin ustny</text:p>
          </table:table-cell>
          <table:table-cell table:style-name="Tabela8.D7" office:value-type="string">
            <text:p text:style-name="P17">protokół</text:p>
          </table:table-cell>
        </table:table-row>
        <table:table-row table:style-name="Tabela8.1">
          <table:table-cell table:style-name="Tabela8.A8" office:value-type="string">
            <text:p text:style-name="P10">U_02</text:p>
          </table:table-cell>
          <table:table-cell table:style-name="Tabela8.B8" office:value-type="string">
            <text:p text:style-name="P17">Wykład klasyczny</text:p>
          </table:table-cell>
          <table:table-cell table:style-name="Tabela8.C8" office:value-type="string">
            <text:p text:style-name="P17">Egzamin ustny</text:p>
          </table:table-cell>
          <table:table-cell table:style-name="Tabela8.D8" office:value-type="string">
            <text:p text:style-name="P17">protokół</text:p>
          </table:table-cell>
        </table:table-row>
        <table:table-row table:style-name="Tabela8.1">
          <table:table-cell table:style-name="Tabela8.A9" office:value-type="string">
            <text:p text:style-name="P10">U_….</text:p>
          </table:table-cell>
          <table:table-cell table:style-name="Tabela8.B9" office:value-type="string">
            <text:p text:style-name="P17">Wykład klasyczny</text:p>
          </table:table-cell>
          <table:table-cell table:style-name="Tabela8.C9" office:value-type="string">
            <text:p text:style-name="P17">Egzamin ustny</text:p>
          </table:table-cell>
          <table:table-cell table:style-name="Tabela8.D9" office:value-type="string">
            <text:p text:style-name="P17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2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10">K_01</text:p>
          </table:table-cell>
          <table:table-cell table:style-name="Tabela8.B11" office:value-type="string">
            <text:p text:style-name="P17">Wykład klasyczny</text:p>
          </table:table-cell>
          <table:table-cell table:style-name="Tabela8.C11" office:value-type="string">
            <text:p text:style-name="P17">Egzamin ustny</text:p>
          </table:table-cell>
          <table:table-cell table:style-name="Tabela8.D11" office:value-type="string">
            <text:p text:style-name="P17">protokół</text:p>
          </table:table-cell>
        </table:table-row>
        <table:table-row table:style-name="Tabela8.1">
          <table:table-cell table:style-name="Tabela8.A12" office:value-type="string">
            <text:p text:style-name="P10">K_02</text:p>
          </table:table-cell>
          <table:table-cell table:style-name="Tabela8.B12" office:value-type="string">
            <text:p text:style-name="P17">Wykład klasyczny</text:p>
          </table:table-cell>
          <table:table-cell table:style-name="Tabela8.C12" office:value-type="string">
            <text:p text:style-name="P17">Egzamin ustny</text:p>
          </table:table-cell>
          <table:table-cell table:style-name="Tabela8.D12" office:value-type="string">
            <text:p text:style-name="P17">protokół</text:p>
          </table:table-cell>
        </table:table-row>
        <table:table-row table:style-name="Tabela8.1">
          <table:table-cell table:style-name="Tabela8.A13" office:value-type="string">
            <text:p text:style-name="P10">K_...</text:p>
          </table:table-cell>
          <table:table-cell table:style-name="Tabela8.B13" office:value-type="string">
            <text:p text:style-name="P15"/>
          </table:table-cell>
          <table:table-cell table:style-name="Tabela8.C13" office:value-type="string">
            <text:p text:style-name="P15"/>
          </table:table-cell>
          <table:table-cell table:style-name="Tabela8.D13" office:value-type="string">
            <text:p text:style-name="P15"/>
          </table:table-cell>
        </table:table-row>
      </table:table>
      <text:p text:style-name="P2"/>
      <text:p text:style-name="P5"/>
      <text:list xml:id="list124325031852601" text:continue-numbering="true" text:style-name="WWNum1">
        <text:list-item>
          <text:p text:style-name="P23">Kryteria oceny, wagi…</text:p>
          <text:p text:style-name="P28">Podstawą oceny będzie egzamin w formie ustnej</text:p>
          <text:p text:style-name="P27"><text:span text:style-name="T12">Ocena wypowiedzi studenta pod względem merytorycznym i formalnym. <text:line-break/>Ocena niedostateczna: <text:line-break/>student nie posiada podstawowej wiedzy na temat natury i dziejów filozofii, jej nurtów stanowisk i przedstawicieli a także jej roli w kształtowaniu podstaw kultury, nie potrafi wskazać podstawowych problemów filozoficznych oraz sposobów ich rozwiązywania w ciągu dziejów, nie potrafi precyzyjnie się wysławiać pokazując brak zdolności do logicznego przedstawienia wiedzy; <text:line-break/>Ocena dostateczna: <text:line-break/>student posiada ogólna wiedzę na temat natury i dziejów filozofii europejskiej, jej nurtów, stanowisk i przedstawicieli, a także jej roli w konstytuowaniu podstaw kultury, potrafi wskazać podstawowe problemy filozoficzne jednakże bez podania ich rozwiązania, nieprecyzyjnie formułuje wypowiedz; <text:line-break/>Ocena dobra: <text:line-break/>student posiada uporządkowana wiedzę na temat natury i dziejów filozofii, jej nurtów, stanowisk i przedstawicieli, a także jej roli w kształtowaniu podstaw kultury, potrafi</text:span><text:span text:style-name="T5"> </text:span><text:span text:style-name="T12">wskazać główne problemy wraz ze sposobami ich rozwiązywania; precyzyjnie formułuje przekonania filozoficzne; <text:line-break/>Ocena bardzo dobra: <text:line-break/>student ma uporządkowana i ugruntowana wiedzę na temat dziejów i natury filozofii europejskiej, jej nurtów i przedstawicieli, a także jej roli w kształtowaniu podstaw kultury, Potrafi wykorzystać posiadana wiedzę do samodzielnego rozwiązywania zadanego problemu oraz uzasadnić to rozwiązanie, precyzyjnie formułuje wypowiedz, jest otwarty na dyskusje z osobami o odmiennych przekonaniach filozoficznych.</text:span></text:p>
        </text:list-item>
      </text:list>
      <text:p text:style-name="P6"><text:soft-page-break/></text:p>
      <text:list xml:id="list124323932138771" text:continue-numbering="true" text:style-name="WWNum1">
        <text:list-item>
          <text:p text:style-name="P24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Forma aktywności studenta</text:p>
          </table:table-cell>
          <table:table-cell table:style-name="Tabela9.A1" office:value-type="string">
            <text:p text:style-name="P10">Liczba godzin</text:p>
          </table:table-cell>
        </table:table-row>
        <table:table-row table:style-name="Tabela9.1">
          <table:table-cell table:style-name="Tabela9.A1" office:value-type="string">
            <text:p text:style-name="P10">Liczba godzin kontaktowych z nauczycielem </text:p>
            <text:p text:style-name="P21"/>
          </table:table-cell>
          <table:table-cell table:style-name="Tabela9.A1" office:value-type="string">
            <text:p text:style-name="P8">30</text:p>
          </table:table-cell>
        </table:table-row>
        <table:table-row table:style-name="Tabela9.1">
          <table:table-cell table:style-name="Tabela9.A1" office:value-type="string">
            <text:p text:style-name="P10">Liczba godzin indywidualnej pracy studenta</text:p>
            <text:p text:style-name="P21"/>
          </table:table-cell>
          <table:table-cell table:style-name="Tabela9.A1" office:value-type="string">
            <text:p text:style-name="P8">30</text:p>
          </table:table-cell>
        </table:table-row>
      </table:table>
      <text:p text:style-name="P7"/>
      <text:list xml:id="list124324589351453" text:continue-numbering="true" text:style-name="WWNum1">
        <text:list-item>
          <text:p text:style-name="P23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>Literatura podstawowa</text:p>
          </table:table-cell>
        </table:table-row>
        <table:table-row table:style-name="Tabela10.1">
          <table:table-cell table:style-name="Tabela10.A1" office:value-type="string">
            <text:p text:style-name="P18">W. Tatarkiewicz, <text:span text:style-name="T13">Historia filozofii</text:span>, t. 1-3,<text:line-break/>G. Reale, <text:span text:style-name="T13">Myśl Starożytna</text:span>, Lublin 2003.</text:p>
            <text:p text:style-name="P19">Platon, <text:span text:style-name="T13">Obrona Sokratesa</text:span>.</text:p>
          </table:table-cell>
        </table:table-row>
        <table:table-row table:style-name="Tabela10.1">
          <table:table-cell table:style-name="Tabela10.A1" office:value-type="string">
            <text:p text:style-name="P10">Literatura uzupełniająca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4">F. Copelston, </text:span><text:span text:style-name="T3">Historia filozofii</text:span><text:span text:style-name="T4">, t. 1-9, Warszawa 1988-1996.</text:span></text:p>
            <text:p text:style-name="P14"><text:span text:style-name="T14">G. Reale, </text:span><text:span text:style-name="T15">Historia filozofii starożytnej</text:span><text:span text:style-name="T14">, t. 1- 5, Lublin 1993-99; <text:line-break/>R. Heinzman, </text:span><text:span text:style-name="T15">Filozofia średniowiecza</text:span><text:span text:style-name="T14">, Kęty 2009;<text:line-break/>S. Swieżawski, </text:span><text:span text:style-name="T15">Dzieje europejskiej </text:span><text:span text:style-name="T11">filozofii</text:span><text:span text:style-name="T15"> klasycznej</text:span><text:span text:style-name="T14">, Warszawa 2021;<text:line-break/>B.A.G. Fuller, </text:span><text:span text:style-name="T15">Historia filozofii</text:span><text:span text:style-name="T14">, t. 2, Warszawa 1963; <text:line-break/>Z. Kuderowicz, </text:span><text:span text:style-name="T15">Filozofia nowożytnej Europ</text:span><text:span text:style-name="T14">y, Warszawa 1989; <text:line-break/>E. Gilson, T. Langan, A.A. Mauner, </text:span><text:span text:style-name="T15">Historia filozofii współczesnej</text:span><text:span text:style-name="T14">, Warszawa 1979.</text:span></text:p>
          </table:table-cell>
        </table:table-row>
      </table:table>
      <text:p text:style-name="P7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9:40:41.815000000</meta:creation-date>
    <dc:date>2023-11-21T19:44:10.664000000</dc:date>
    <meta:editing-duration>PT3M29S</meta:editing-duration>
    <meta:editing-cycles>1</meta:editing-cycles>
    <meta:generator>LibreOffice/7.2.6.2$Windows_X86_64 LibreOffice_project/b0ec3a565991f7569a5a7f5d24fed7f52653d754</meta:generator>
    <meta:document-statistic meta:table-count="10" meta:image-count="0" meta:object-count="0" meta:page-count="5" meta:paragraph-count="139" meta:word-count="841" meta:character-count="6775" meta:non-whitespace-character-count="6057"/>
  </office:meta>
</office:document-meta>
</file>