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21cm" table:align="left" style:writing-mode="lr-tb"/>
    </style:style>
    <style:style style:name="Tabela1.A" style:family="table-column">
      <style:table-column-properties style:column-width="8.105cm"/>
    </style:style>
    <style:style style:name="Tabela1.B" style:family="table-column">
      <style:table-column-properties style:column-width="9.1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905cm" fo:keep-together="always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947cm" fo:keep-together="always"/>
    </style:style>
    <style:style style:name="Tabela1.14" style:family="table-row">
      <style:table-row-properties style:min-row-height="0.737cm" fo:keep-together="auto"/>
    </style:style>
    <style:style style:name="Tabela2" style:family="table">
      <style:table-properties style:width="17.254cm" table:align="left" style:writing-mode="lr-tb"/>
    </style:style>
    <style:style style:name="Tabela2.A" style:family="table-column">
      <style:table-column-properties style:column-width="9.208cm"/>
    </style:style>
    <style:style style:name="Tabela2.B" style:family="table-column">
      <style:table-column-properties style:column-width="8.0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0.40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fo:background-color="#ffffff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officeooo:paragraph-rsid="00134605" fo:background-color="#ffffff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/>
    </style:style>
    <style:style style:name="P6" style:family="paragraph" style:parent-style-name="Standard">
      <style:paragraph-properties fo:margin-left="0cm" fo:margin-right="0.011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11cm" fo:line-height="150%" fo:text-align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0cm" fo:margin-right="0.011cm" fo:line-height="150%" fo:text-align="justify" style:justify-single-word="false" fo:text-indent="0cm" style:auto-text-indent="false"/>
      <style:text-properties fo:color="#000000" fo:background-color="#ffffff"/>
    </style:style>
    <style:style style:name="P9" style:family="paragraph" style:parent-style-name="Standard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10" style:family="paragraph" style:parent-style-name="Standard">
      <style:paragraph-properties fo:margin-left="0cm" fo:margin-right="0.011cm" fo:line-height="150%" fo:text-align="justify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11" style:family="paragraph" style:parent-style-name="Standard">
      <style:paragraph-properties fo:margin-left="0cm" fo:margin-right="0.011cm" fo:line-height="150%" fo:text-align="justify" style:justify-single-word="false" fo:text-indent="0cm" style:auto-text-indent="false"/>
      <style:text-properties fo:color="#000000" fo:font-weight="bold" fo:background-color="#ffffff" style:font-weight-asian="bold"/>
    </style:style>
    <style:style style:name="P12" style:family="paragraph" style:parent-style-name="Default">
      <style:paragraph-properties fo:margin-left="0cm" fo:margin-right="0.011cm" fo:line-height="150%" fo:text-align="justify" style:justify-single-word="false" fo:text-indent="0cm" style:auto-text-indent="false"/>
    </style:style>
    <style:style style:name="P13" style:family="paragraph" style:parent-style-name="Default">
      <style:paragraph-properties fo:margin-left="0cm" fo:margin-right="0.011cm" fo:line-height="150%" fo:text-align="justify" style:justify-single-word="false" fo:text-indent="0cm" style:auto-text-indent="false"/>
      <style:text-properties fo:background-color="#ffffff"/>
    </style:style>
    <style:style style:name="P14" style:family="paragraph" style:parent-style-name="Default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background-color="#ffffff"/>
    </style:style>
    <style:style style:name="P15" style:family="paragraph" style:parent-style-name="Default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  <style:text-properties fo:background-color="#ffffff" style:font-size-complex="11pt"/>
    </style:style>
    <style:style style:name="P16" style:family="paragraph" style:parent-style-name="Default">
      <style:paragraph-properties fo:margin-left="0cm" fo:margin-right="0.011cm" fo:line-height="150%" fo:text-align="justify" style:justify-single-word="false" fo:text-indent="0cm" style:auto-text-indent="false"/>
      <style:text-properties fo:color="#000000" fo:background-color="#ffffff"/>
    </style:style>
    <style:style style:name="P17" style:family="paragraph" style:parent-style-name="Default">
      <style:paragraph-properties fo:margin-left="0cm" fo:margin-right="0.011cm" fo:line-height="150%" fo:text-align="justify" style:justify-single-word="false" fo:text-indent="0cm" style:auto-text-indent="false"/>
      <style:text-properties fo:font-weight="bold" fo:background-color="#ffffff" style:font-weight-asian="bold" style:font-weight-complex="bold"/>
    </style:style>
    <style:style style:name="P18" style:family="paragraph" style:parent-style-name="Standard">
      <style:paragraph-properties fo:margin-left="0cm" fo:margin-right="2cm" fo:line-height="15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2cm" fo:line-height="150%" fo:text-align="justify" style:justify-single-word="false" fo:text-indent="0cm" style:auto-text-indent="false"/>
      <style:text-properties fo:color="#000000" fo:font-weight="bold" fo:background-color="#ffffff" style:font-weight-asian="bold" style:font-weight-complex="bold"/>
    </style:style>
    <style:style style:name="P20" style:family="paragraph" style:parent-style-name="Default">
      <style:paragraph-properties fo:margin-left="0cm" fo:margin-right="2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21" style:family="paragraph" style:parent-style-name="Default">
      <style:paragraph-properties fo:margin-left="0cm" fo:margin-right="2cm" fo:line-height="150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c1562" fo:background-color="#ffffff" style:font-weight-asian="bold" style:font-weight-complex="bold"/>
    </style:style>
    <style:style style:name="P22" style:family="paragraph" style:parent-style-name="Default">
      <style:paragraph-properties fo:margin-left="0cm" fo:margin-right="2cm" fo:line-height="150%" fo:text-align="center" style:justify-single-word="false" fo:text-indent="0cm" style:auto-text-indent="false"/>
      <style:text-properties fo:font-size="11.5pt" style:text-underline-style="solid" style:text-underline-width="auto" style:text-underline-color="font-color" fo:font-weight="bold" fo:background-color="#ffffff" style:font-size-asian="11.5pt" style:font-weight-asian="bold" style:font-size-complex="11.5pt" style:font-weight-complex="bold"/>
    </style:style>
    <style:style style:name="P23" style:family="paragraph" style:parent-style-name="Default">
      <style:paragraph-properties fo:margin-left="0cm" fo:margin-right="2cm" fo:line-height="150%" fo:text-align="justify" style:justify-single-word="false" fo:text-indent="0cm" style:auto-text-indent="false"/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P24" style:family="paragraph" style:parent-style-name="Default">
      <style:paragraph-properties fo:margin-left="0cm" fo:margin-right="2cm" fo:line-height="150%" fo:text-align="justify" style:justify-single-word="false" fo:text-indent="0cm" style:auto-text-indent="false"/>
      <style:text-properties fo:font-size="11.5pt" fo:background-color="#ffffff" style:font-size-asian="11.5pt" style:font-size-complex="11.5pt"/>
    </style:style>
    <style:style style:name="P25" style:family="paragraph" style:parent-style-name="Standard">
      <style:paragraph-properties fo:margin-left="0cm" fo:margin-right="0.012cm" fo:line-height="150%" fo:text-align="justify" style:justify-single-word="false" fo:text-indent="0cm" style:auto-text-indent="false"/>
      <style:text-properties fo:color="#000000" fo:background-color="#ffffff"/>
    </style:style>
    <style:style style:name="P26" style:family="paragraph" style:parent-style-name="Standard">
      <style:paragraph-properties fo:margin-left="0cm" fo:margin-right="0.012cm" fo:line-height="15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751cm" fo:margin-right="2cm" fo:line-height="150%" fo:text-align="justify" style:justify-single-word="false" fo:text-indent="-0.751cm" style:auto-text-indent="false"/>
    </style:style>
    <style:style style:name="P28" style:family="paragraph" style:parent-style-name="Standard">
      <style:paragraph-properties fo:margin-left="0.801cm" fo:margin-right="0.199cm" fo:line-height="150%" fo:text-align="justify" style:justify-single-word="false" fo:text-indent="-0.801cm" style:auto-text-indent="false"/>
    </style:style>
    <style:style style:name="P29" style:family="paragraph" style:parent-style-name="Standard">
      <style:paragraph-properties fo:margin-left="0.501cm" fo:margin-right="2cm" fo:line-height="150%" fo:text-align="justify" style:justify-single-word="false" fo:text-indent="-0.501cm" style:auto-text-indent="false"/>
      <style:text-properties fo:color="#000000" fo:font-weight="bold" fo:background-color="#ffffff" style:font-weight-asian="bold" style:font-weight-complex="bold"/>
    </style:style>
    <style:style style:name="P30" style:family="paragraph" style:parent-style-name="Standard">
      <style:paragraph-properties fo:margin-left="0.501cm" fo:margin-right="2cm" fo:line-height="150%" fo:text-align="justify" style:justify-single-word="false" fo:text-indent="-0.501cm" style:auto-text-indent="false"/>
      <style:text-properties fo:color="#000000" fo:background-color="#ffffff"/>
    </style:style>
    <style:style style:name="P31" style:family="paragraph" style:parent-style-name="Text_20_body">
      <style:paragraph-properties fo:text-align="justify" style:justify-single-word="false"/>
    </style:style>
    <style:style style:name="P32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3" style:family="paragraph" style:parent-style-name="Default">
      <style:paragraph-properties fo:line-height="150%" fo:text-align="justify" style:justify-single-word="false"/>
    </style:style>
    <style:style style:name="P34" style:family="paragraph" style:parent-style-name="Default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Default">
      <style:paragraph-properties fo:line-height="150%" fo:text-align="justify" style:justify-single-word="false"/>
      <style:text-properties officeooo:paragraph-rsid="00153502"/>
    </style:style>
    <style:style style:name="P36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officeooo:paragraph-rsid="001d8526"/>
    </style:style>
    <style:style style:name="P37" style:family="paragraph" style:parent-style-name="Default">
      <style:paragraph-properties fo:line-height="150%" fo:text-align="justify" style:justify-single-word="false"/>
      <style:text-properties officeooo:paragraph-rsid="00276159"/>
    </style:style>
    <style:style style:name="P38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weight="bold" style:font-weight-asian="bold" style:font-weight-complex="bold"/>
    </style:style>
    <style:style style:name="P39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1.5pt" fo:font-weight="bold" style:font-size-asian="11.5pt" style:font-weight-asian="bold" style:font-weight-complex="bold"/>
    </style:style>
    <style:style style:name="P40" style:family="paragraph" style:parent-style-name="Default">
      <style:paragraph-properties fo:line-height="150%" fo:text-align="justify" style:justify-single-word="false"/>
      <style:text-properties fo:background-color="#ffffff"/>
    </style:style>
    <style:style style:name="P41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background-color="#ffffff"/>
    </style:style>
    <style:style style:name="P42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officeooo:paragraph-rsid="001d8526" fo:background-color="#ffffff"/>
    </style:style>
    <style:style style:name="P43" style:family="paragraph" style:parent-style-name="Default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background-color="#ffffff" style:font-size-complex="11pt"/>
    </style:style>
    <style:style style:name="P44" style:family="paragraph" style:parent-style-name="Default">
      <style:paragraph-properties fo:line-height="150%" fo:text-align="justify" style:justify-single-word="false"/>
      <style:text-properties fo:background-color="#ffffff" style:font-weight-complex="bold"/>
    </style:style>
    <style:style style:name="P45" style:family="paragraph" style:parent-style-name="Default">
      <style:paragraph-properties fo:line-height="150%" fo:text-align="justify" style:justify-single-word="false"/>
      <style:text-properties officeooo:paragraph-rsid="00153502" fo:background-color="#ffffff" style:font-weight-complex="bold"/>
    </style:style>
    <style:style style:name="P46" style:family="paragraph" style:parent-style-name="Default">
      <style:paragraph-properties fo:line-height="150%"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47" style:family="paragraph" style:parent-style-name="Default">
      <style:paragraph-properties fo:line-height="150%" fo:text-align="justify" style:justify-single-word="false"/>
      <style:text-properties fo:font-size="11pt" fo:background-color="#ffffff" style:font-size-asian="11pt" style:font-size-complex="11pt"/>
    </style:style>
    <style:style style:name="P48" style:family="paragraph" style:parent-style-name="Default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9" style:family="paragraph" style:parent-style-name="Table_20_Contents">
      <style:paragraph-properties fo:text-align="justify" style:justify-single-word="false"/>
    </style:style>
    <style:style style:name="P50" style:family="paragraph" style:parent-style-name="Table_20_Contents">
      <style:paragraph-properties fo:text-align="justify" style:justify-single-word="false" style:snap-to-layout-grid="false"/>
    </style:style>
    <style:style style:name="P5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Domy_3f_lnie">
      <style:paragraph-properties fo:margin-left="0cm" fo:margin-right="0.199cm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background-color="#ffffff" style:font-size-asian="12pt" style:font-name-complex="Times New Roman"/>
    </style:style>
    <style:style style:name="P55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fo:background-color="#ffffff" style:font-size-complex="11pt"/>
    </style:style>
    <style:style style:name="P56" style:family="paragraph" style:parent-style-name="Standard_20__28_user_29_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ff0000" fo:background-color="#ffffff" style:font-size-complex="11pt"/>
    </style:style>
    <style:style style:name="P57" style:family="paragraph" style:parent-style-name="Default">
      <style:paragraph-properties fo:margin-left="0cm" fo:margin-right="1.401cm" fo:text-align="justify" style:justify-single-word="false" fo:text-indent="0cm" style:auto-text-indent="false"/>
      <style:text-properties fo:font-size="11pt" fo:font-style="italic" fo:font-weight="bold" fo:background-color="#ffffff" style:font-size-asian="11pt" style:font-style-asian="italic" style:font-weight-asian="bold" style:font-size-complex="11pt" style:font-style-complex="italic" style:font-weight-complex="bold"/>
    </style:style>
    <style:style style:name="P58" style:family="paragraph" style:parent-style-name="Standard">
      <style:paragraph-properties fo:margin-left="0.501cm" fo:margin-right="0.01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59" style:family="paragraph" style:parent-style-name="Default" style:master-page-name="Standard">
      <loext:graphic-properties draw:fill="none"/>
      <style:paragraph-properties fo:margin-left="0cm" fo:margin-right="0cm" fo:line-height="150%" fo:text-align="end" style:justify-single-word="false" fo:orphans="2" fo:widows="2" fo:hyphenation-ladder-count="no-limit" fo:text-indent="0cm" style:auto-text-indent="false" style:page-number="auto" fo:background-color="transparent" style:text-autospace="none"/>
      <style:text-properties fo:font-size="10pt" fo:font-style="italic" style:text-underline-style="none" fo:font-weight="normal" officeooo:rsid="000a43c2" officeooo:paragraph-rsid="000b1c4e" fo:background-color="#ffffff" style:font-size-asian="10pt" style:font-style-asian="italic" style:font-weight-asian="normal" style:font-size-complex="10pt" style:font-style-complex="italic" style:font-weight-complex="normal" fo:hyphenate="false" fo:hyphenation-remain-char-count="2" fo:hyphenation-push-char-count="2"/>
    </style:style>
    <style:style style:name="P60" style:family="paragraph" style:parent-style-name="Default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61" style:family="paragraph" style:parent-style-name="Default" style:list-style-name="WW8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0f4943" fo:background-color="#ffffff"/>
    </style:style>
    <style:style style:name="P62" style:family="paragraph" style:parent-style-name="Default" style:list-style-name="WW8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63" style:family="paragraph" style:parent-style-name="Default" style:list-style-name="WW8Num6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64" style:family="paragraph" style:parent-style-name="Default" style:list-style-name="WW8Num7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background-color="#ffffff"/>
    </style:style>
    <style:style style:name="P65" style:family="paragraph" style:parent-style-name="Default" style:list-style-name="WW8Num7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1bd524" fo:background-color="#ffffff"/>
    </style:style>
    <style:style style:name="P66" style:family="paragraph" style:parent-style-name="Default" style:list-style-name="WW8Num5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background-color="#ffffff"/>
    </style:style>
    <style:style style:name="P67" style:family="paragraph" style:parent-style-name="Default" style:list-style-name="WW8Num5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officeooo:paragraph-rsid="00134605" fo:background-color="#ffffff"/>
    </style:style>
    <style:style style:name="P68" style:family="paragraph" style:parent-style-name="Default" style:list-style-name="WW8Num6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c1a84"/>
    </style:style>
    <style:style style:name="P69" style:family="paragraph" style:parent-style-name="Text_20_body" style:list-style-name="WW8Num10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70" style:family="paragraph" style:parent-style-name="Text_20_body" style:list-style-name="WW8Num1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</style:style>
    <style:style style:name="P71" style:family="paragraph" style:parent-style-name="Text_20_body" style:list-style-name="WW8Num1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  <style:tab-stop style:position="0.501cm"/>
        </style:tab-stops>
      </style:paragraph-properties>
      <style:text-properties fo:background-color="#ffffff" style:font-weight-complex="bold"/>
    </style:style>
    <style:style style:name="P72" style:family="paragraph" style:parent-style-name="Standard_20__28_user_29_" style:list-style-name="WW8Num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size-complex="11pt"/>
    </style:style>
    <style:style style:name="P73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style:font-size-complex="11pt"/>
    </style:style>
    <style:style style:name="P74" style:family="paragraph" style:parent-style-name="Standard_20__28_user_29_" style:list-style-name="WW8Num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</style:tab-stops>
      </style:paragraph-properties>
      <style:text-properties fo:color="#000000" fo:background-color="#ffffff" style:font-size-complex="11pt"/>
    </style:style>
    <style:style style:name="P75" style:family="paragraph" style:parent-style-name="Standard" style:list-style-name="WW8Num6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/>
    </style:style>
    <style:style style:name="P76" style:family="paragraph" style:parent-style-name="Standard" style:list-style-name="WW8Num6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77" style:family="paragraph" style:parent-style-name="Standard" style:list-style-name="WW8Num6">
      <style:paragraph-properties fo:margin-left="0cm" fo:margin-right="0.011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officeooo:rsid="00253c40" officeooo:paragraph-rsid="00253c40" fo:background-color="#ffffff"/>
    </style:style>
    <style:style style:name="P78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79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  <style:text-properties fo:color="#000000" style:font-name="TimesNewRomanPS-BoldMT" fo:background-color="#ffffff" style:font-name-complex="TimesNewRomanPS-BoldMT"/>
    </style:style>
    <style:style style:name="P80" style:family="paragraph" style:parent-style-name="Standard" style:list-style-name="WW8Num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background-color="#ffffff"/>
    </style:style>
    <style:style style:name="P81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8cm"/>
        </style:tab-stops>
      </style:paragraph-properties>
    </style:style>
    <style:style style:name="P82" style:family="paragraph" style:parent-style-name="Standard" style:list-style-name="WW8Num14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1cm"/>
        </style:tab-stops>
      </style:paragraph-properties>
      <style:text-properties fo:color="#000000" fo:background-color="#ffffff" fo:hyphenate="false" fo:hyphenation-remain-char-count="2" fo:hyphenation-push-char-count="2"/>
    </style:style>
    <style:style style:name="P83" style:family="paragraph" style:parent-style-name="Standard" style:list-style-name="WW8Num12">
      <style:paragraph-properties fo:margin-left="0.501cm" fo:margin-right="0.01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84" style:family="paragraph" style:parent-style-name="Standard" style:list-style-name="WW8Num12">
      <style:paragraph-properties fo:margin-left="0.501cm" fo:margin-right="0.01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officeooo:paragraph-rsid="001bd524" fo:background-color="#ffffff"/>
    </style:style>
    <style:style style:name="P85" style:family="paragraph" style:parent-style-name="Standard" style:list-style-name="WW8Num8">
      <style:paragraph-properties fo:margin-left="0.501cm" fo:margin-right="0.012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P86" style:family="paragraph" style:parent-style-name="Standard" style:list-style-name="WW8Num14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609cm"/>
        </style:tab-stops>
      </style:paragraph-properties>
      <style:text-properties fo:color="#000000" officeooo:paragraph-rsid="000f4943" fo:background-color="#ffffff" fo:hyphenate="false" fo:hyphenation-remain-char-count="2" fo:hyphenation-push-char-count="2"/>
    </style:style>
    <style:style style:name="P87" style:family="paragraph" style:parent-style-name="Standard" style:list-style-name="WW8Num13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/>
      <style:text-properties fo:color="#000000" fo:background-color="#ffffff" fo:hyphenate="false" fo:hyphenation-remain-char-count="2" fo:hyphenation-push-char-count="2"/>
    </style:style>
    <style:style style:name="P88" style:family="paragraph" style:parent-style-name="Standard" style:list-style-name="WW8Num15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fo:background-color="#ffffff" fo:hyphenate="false" fo:hyphenation-remain-char-count="2" fo:hyphenation-push-char-count="2"/>
    </style:style>
    <style:style style:name="P89" style:family="paragraph" style:parent-style-name="Standard" style:list-style-name="WW8Num4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0" style:family="paragraph" style:parent-style-name="Standard" style:list-style-name="WW8Num4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hyphenate="false" fo:hyphenation-remain-char-count="2" fo:hyphenation-push-char-count="2"/>
    </style:style>
    <style:style style:name="P91" style:family="paragraph" style:parent-style-name="Standard" style:list-style-name="WW8Num13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/>
      <style:text-properties fo:color="#000000" fo:background-color="#ffffff" fo:hyphenate="false" fo:hyphenation-remain-char-count="2" fo:hyphenation-push-char-count="2"/>
    </style:style>
    <style:style style:name="P92" style:family="paragraph" style:parent-style-name="Standard" style:list-style-name="WW8Num4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93" style:family="paragraph" style:parent-style-name="Standard" style:list-style-name="WW8Num4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fo:background-color="#ffffff" style:font-weight-complex="bold" fo:hyphenate="false" fo:hyphenation-remain-char-count="2" fo:hyphenation-push-char-count="2"/>
    </style:style>
    <style:style style:name="P94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color="#000000" fo:background-color="#ffffff"/>
    </style:style>
    <style:style style:name="P95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color="#000000" officeooo:paragraph-rsid="001bd524" fo:background-color="#ffffff"/>
    </style:style>
    <style:style style:name="P96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color="#000000" officeooo:paragraph-rsid="00108b73" fo:background-color="#ffffff"/>
    </style:style>
    <style:style style:name="P97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  <style:text-properties fo:color="#000000" style:font-name="TimesNewRomanPS-BoldMT" fo:background-color="#ffffff" style:font-name-complex="TimesNewRomanPS-BoldMT"/>
    </style:style>
    <style:style style:name="P98" style:family="paragraph" style:parent-style-name="Standard" style:list-style-name="WW8Num15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</style:tab-stops>
      </style:paragraph-properties>
    </style:style>
    <style:style style:name="P99" style:family="paragraph" style:parent-style-name="Standard" style:list-style-name="WW8Num15">
      <style:paragraph-properties fo:margin-left="0.501cm" fo:margin-right="0cm" fo:line-height="150%" fo:text-align="justify" style:justify-single-word="false" fo:text-indent="-0.751cm" style:auto-text-indent="false">
        <style:tab-stops>
          <style:tab-stop style:position="0.501cm"/>
        </style:tab-stops>
      </style:paragraph-properties>
      <style:text-properties fo:color="#000000" fo:background-color="#ffffff"/>
    </style:style>
    <style:style style:name="T1" style:family="text">
      <style:text-properties fo:font-style="normal" style:font-style-asian="normal" style:font-name-complex="Times New Roman" style:font-style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weight="bold" fo:background-color="#ffffff" loext:char-shading-value="0" style:font-weight-asian="bold" style:font-style-complex="italic" style:font-weight-complex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11.5pt" fo:background-color="#ffffff" loext:char-shading-value="0" style:font-size-asian="11.5pt" style:font-size-complex="11.5pt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weight-complex="bold"/>
    </style:style>
    <style:style style:name="T10" style:family="text">
      <style:text-properties officeooo:rsid="00153502" fo:background-color="#ffffff" loext:char-shading-value="0" style:font-weight-complex="bold"/>
    </style:style>
    <style:style style:name="T11" style:family="text">
      <style:text-properties officeooo:rsid="001bb4b8" fo:background-color="#ffffff" loext:char-shading-value="0" style:font-weight-complex="bold"/>
    </style:style>
    <style:style style:name="T12" style:family="text">
      <style:text-properties officeooo:rsid="00276159" fo:background-color="#ffffff" loext:char-shading-value="0" style:font-weight-complex="bold"/>
    </style:style>
    <style:style style:name="T13" style:family="text">
      <style:text-properties officeooo:rsid="0027a0a8" fo:background-color="#ffffff" loext:char-shading-value="0" style:font-weight-complex="bold"/>
    </style:style>
    <style:style style:name="T14" style:family="text">
      <style:text-properties fo:background-color="#ffffff" loext:char-shading-value="0" style:font-size-complex="11pt"/>
    </style:style>
    <style:style style:name="T15" style:family="text">
      <style:text-properties fo:background-color="#ffffff" loext:char-shading-value="0" style:font-style-complex="italic"/>
    </style:style>
    <style:style style:name="T16" style:family="text">
      <style:text-properties fo:background-color="#ffffff" loext:char-shading-value="0" style:font-style-complex="italic" style:font-weight-complex="bold"/>
    </style:style>
    <style:style style:name="T17" style:family="text">
      <style:text-properties officeooo:rsid="000f4943" fo:background-color="#ffffff" loext:char-shading-value="0"/>
    </style:style>
    <style:style style:name="T18" style:family="text">
      <style:text-properties officeooo:rsid="00185c27" fo:background-color="#ffffff" loext:char-shading-value="0"/>
    </style:style>
    <style:style style:name="T19" style:family="text">
      <style:text-properties officeooo:rsid="001bb4b8" fo:background-color="#ffffff" loext:char-shading-value="0"/>
    </style:style>
    <style:style style:name="T20" style:family="text">
      <style:text-properties officeooo:rsid="001c1a84" fo:background-color="#ffffff" loext:char-shading-value="0"/>
    </style:style>
    <style:style style:name="T21" style:family="text">
      <style:text-properties fo:color="#000000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fo:background-color="#ffffff" loext:char-shading-value="0" style:font-name-complex="TimesNewRomanPS-BoldMT"/>
    </style:style>
    <style:style style:name="T24" style:family="text">
      <style:text-properties fo:color="#000000" officeooo:rsid="001bb4b8" fo:background-color="#ffffff" loext:char-shading-value="0"/>
    </style:style>
    <style:style style:name="T25" style:family="text">
      <style:text-properties fo:color="#000000" officeooo:rsid="001bd524" fo:background-color="#ffffff" loext:char-shading-value="0"/>
    </style:style>
    <style:style style:name="T26" style:family="text">
      <style:text-properties fo:color="#000000" fo:font-weight="bold" fo:background-color="#ffffff" loext:char-shading-value="0" style:font-weight-asian="bold" style:font-weight-complex="bold"/>
    </style:style>
    <style:style style:name="T27" style:family="text">
      <style:text-properties fo:color="#000000" style:font-name="TimesNewRomanPS-BoldMT" fo:background-color="#ffffff" loext:char-shading-value="0" style:font-name-complex="TimesNewRomanPS-BoldMT"/>
    </style:style>
    <style:style style:name="T28" style:family="text">
      <style:text-properties fo:color="#000000" style:font-name="TimesNewRomanPS-ItalicMT" fo:background-color="#ffffff" loext:char-shading-value="0" style:font-name-complex="TimesNewRomanPS-ItalicMT"/>
    </style:style>
    <style:style style:name="T29" style:family="text">
      <style:text-properties fo:color="#000000" style:font-name="TimesNewRomanPS-ItalicMT" officeooo:rsid="0029a306" fo:background-color="#ffffff" loext:char-shading-value="0" style:font-name-complex="TimesNewRomanPS-ItalicMT"/>
    </style:style>
    <style:style style:name="T30" style:family="text">
      <style:text-properties fo:color="#000000" fo:font-size="12pt" fo:background-color="#ffffff" loext:char-shading-value="0" style:font-size-asian="12pt" style:font-size-complex="12pt"/>
    </style:style>
    <style:style style:name="T31" style:family="text">
      <style:text-properties fo:color="#000000" style:font-name="Times New Roman" style:font-name-complex="Times New Roman"/>
    </style:style>
    <style:style style:name="T32" style:family="text">
      <style:text-properties fo:color="#000000" style:font-name="Times New Roman" officeooo:rsid="002539ce" style:font-name-complex="Times New Roman"/>
    </style:style>
    <style:style style:name="T33" style:family="text">
      <style:text-properties fo:color="#000000" style:font-name="Times New Roman" officeooo:rsid="00420fb2" style:font-name-complex="Times New Roman"/>
    </style:style>
    <style:style style:name="T34" style:family="text">
      <style:text-properties fo:color="#000000" style:font-name="Times New Roman" officeooo:rsid="000b1c4e" style:font-name-complex="Times New Roman"/>
    </style:style>
    <style:style style:name="T35" style:family="text">
      <style:text-properties fo:color="#000000" style:font-name="Times New Roman" officeooo:rsid="0016df01" style:font-name-complex="Times New Roman"/>
    </style:style>
    <style:style style:name="T36" style:family="text">
      <style:text-properties fo:color="#000000" style:font-name="Times New Roman" officeooo:rsid="001be5d5" style:font-name-complex="Times New Roman"/>
    </style:style>
    <style:style style:name="T37" style:family="text">
      <style:text-properties fo:color="#000000" style:font-name="Times New Roman" officeooo:rsid="00055153" style:font-name-asian="Times New Roman" style:language-asian="pl" style:country-asian="PL" style:font-name-complex="Times New Roman"/>
    </style:style>
    <style:style style:name="T38" style:family="text">
      <style:text-properties fo:color="#000000" style:font-name="Times New Roman" officeooo:rsid="000b1c4e" style:font-name-asian="Times New Roman" style:language-asian="pl" style:country-asian="PL" style:font-name-complex="Times New Roman"/>
    </style:style>
    <style:style style:name="T39" style:family="text">
      <style:text-properties fo:color="#000000" style:font-name="Times New Roman" officeooo:rsid="000ce6e7" style:font-name-asian="Times New Roman" style:language-asian="pl" style:country-asian="PL" style:font-name-complex="Times New Roman"/>
    </style:style>
    <style:style style:name="T40" style:family="text">
      <style:text-properties fo:color="#0000ff"/>
    </style:style>
    <style:style style:name="T41" style:family="text">
      <style:text-properties fo:color="#ff0000" fo:background-color="#ffffff" loext:char-shading-value="0" style:font-size-complex="11pt"/>
    </style:style>
    <style:style style:name="T42" style:family="text">
      <style:text-properties style:font-name="TimesNewRomanPS-ItalicMT" fo:background-color="#ffffff" loext:char-shading-value="0" style:font-name-complex="TimesNewRomanPS-ItalicMT"/>
    </style:style>
    <style:style style:name="T43" style:family="text">
      <style:text-properties style:font-name="TimesNewRomanPS-ItalicMT" officeooo:rsid="00276159" fo:background-color="#ffffff" loext:char-shading-value="0" style:font-name-complex="TimesNewRomanPS-ItalicMT"/>
    </style:style>
    <style:style style:name="T44" style:family="text">
      <style:text-properties style:font-name="TimesNewRomanPS-ItalicMT" officeooo:rsid="00276159" fo:background-color="#ffffff" loext:char-shading-value="0" style:font-name-complex="TimesNewRomanPS-ItalicMT" style:font-weight-complex="bold"/>
    </style:style>
    <style:style style:name="T45" style:family="text">
      <style:text-properties officeooo:rsid="000f4943"/>
    </style:style>
    <style:style style:name="T46" style:family="text">
      <style:text-properties officeooo:rsid="00108b73"/>
    </style:style>
    <style:style style:name="T47" style:family="text">
      <style:text-properties officeooo:rsid="0010d11c"/>
    </style:style>
    <style:style style:name="T48" style:family="text">
      <style:text-properties officeooo:rsid="0011c7da"/>
    </style:style>
    <style:style style:name="T49" style:family="text">
      <style:text-properties officeooo:rsid="00134605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153502" style:font-weight-asian="normal" style:font-weight-complex="normal"/>
    </style:style>
    <style:style style:name="T52" style:family="text">
      <style:text-properties fo:font-weight="normal" officeooo:rsid="00153502" fo:background-color="#ffffff" loext:char-shading-value="0" style:font-weight-asian="normal" style:font-weight-complex="normal"/>
    </style:style>
    <style:style style:name="T53" style:family="text">
      <style:text-properties officeooo:rsid="0016d116"/>
    </style:style>
    <style:style style:name="T54" style:family="text">
      <style:text-properties officeooo:rsid="0016df01"/>
    </style:style>
    <style:style style:name="T55" style:family="text">
      <style:text-properties officeooo:rsid="00185c27"/>
    </style:style>
    <style:style style:name="T56" style:family="text">
      <style:text-properties officeooo:rsid="00194e9c"/>
    </style:style>
    <style:style style:name="T57" style:family="text">
      <style:text-properties officeooo:rsid="001af36d"/>
    </style:style>
    <style:style style:name="T58" style:family="text">
      <style:text-properties officeooo:rsid="001bb4b8"/>
    </style:style>
    <style:style style:name="T59" style:family="text">
      <style:text-properties officeooo:rsid="001eb6ec"/>
    </style:style>
    <style:style style:name="T60" style:family="text">
      <style:text-properties officeooo:rsid="001f1d26"/>
    </style:style>
    <style:style style:name="T61" style:family="text">
      <style:text-properties officeooo:rsid="001f6de5"/>
    </style:style>
    <style:style style:name="T62" style:family="text">
      <style:text-properties officeooo:rsid="00253c40"/>
    </style:style>
    <style:style style:name="T63" style:family="text">
      <style:text-properties officeooo:rsid="002639bc"/>
    </style:style>
    <style:style style:name="T64" style:family="text">
      <style:text-properties officeooo:rsid="00276159"/>
    </style:style>
    <style:style style:name="T65" style:family="text">
      <style:text-properties officeooo:rsid="0029a30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do <text:span text:style-name="T31">zarządzenia Rektora KUL z dnia </text:span><text:span text:style-name="T35">31</text:span><text:span text:style-name="T32"> </text:span><text:span text:style-name="T34">maja</text:span><text:span text:style-name="T31"> 2016 r. w sprawie </text:span><text:span text:style-name="T37">pr</text:span><text:span text:style-name="T38">ocedury bezpiecze</text:span><text:span text:style-name="T39">ństwa w obiektach Katolickiego Uniwersytetu Lubelskiego Jana Pawła II</text:span><text:span text:style-name="T37"> </text:span><text:span text:style-name="T33">(ROP-0101-</text:span><text:span text:style-name="T36">53</text:span><text:span text:style-name="T33">/16)</text:span></text:p>
      <text:p text:style-name="P20"/>
      <text:p text:style-name="P21">INSTRUKCJA BEZPIECZEŃSTWA</text:p>
      <text:p text:style-name="P21">W OBIEKTACH KATOLICKIEGO UNIWERSYTETU LUBELSKIEGO </text:p>
      <text:p text:style-name="P20">JANA PAWŁA II </text:p>
      <text:p text:style-name="P22"/>
      <text:p text:style-name="P2"><text:span text:style-name="Emphasis"><text:span text:style-name="T2"><text:tab/>Kierownicy jednostek </text:span></text:span>ponoszą odpowiedzialność za stan bezpieczeństwa i higieny pracy oraz ochrony przeciwpożarowej w podległych jednostkach organizacyjnych. Kierownicy mają obowiązek chronić zdrowie i życie podległych pracowników oraz uczestników procesu nauczania poprzez zapewnienie bezpiecznych warunków pracy i nauki. Bezpieczeństwo ludzi i mienia na Uczelni jest sprawą nadrzędną i wszyscy pracownicy oraz <text:span text:style-name="T62">uczestnicy studiów, szkoleń i kursów dokształcających </text:span>powinni działać zgodnie z wytycznymi znajdującymi się w niniejszej instrukcji. </text:p>
      <text:p text:style-name="P2"/>
      <text:p text:style-name="P23">1. Postanowienia ogólne.</text:p>
      <text:p text:style-name="P24"/>
      <text:p text:style-name="P12"><text:span text:style-name="T7">1.1 </text:span><text:span text:style-name="T8">Instrukcja dotyczy sposobów ostrzegania, alarmowania i postępowania w przypadkach nadzwyczajnych takich jak pożar, ewakuacja osób i mienia lub inne miejscowe zagrożenia np. skażenia biologiczne lub chemiczne, informacja o podłożeniu ładunku wybuchowego, otrzymanie przesyłki niewiadomego pochodzenia, zagrożenie atakiem terrorystycznym i inne zagrożenie dla osób, włamanie, uszkodzenie mienia, awaria instalacji gazowej, zalanie, przerwa w dostawie energii elektrycznej, awaria centralnego ogrzewania i inne awarie. </text:span></text:p>
      <text:p text:style-name="P13">1.2. Pracownicy Katolickiego Uniwersytetu Lubelskiego Jana Pawła II w przypadku zagrożeń dla osób lub mienia zobowiązani są do postępowania zgodnie z przepisami porządkowymi i aktami prawa wewnętrznego obowiązującymi w tym zakresie na terenie Uczelni.</text:p>
      <text:p text:style-name="P13">1.3. Kierownicy każdej jednostki <text:span text:style-name="T48">organizacyjnej</text:span> oraz kuratorzy kół studenckich zobowiązani są do zapoznania podległych <text:span text:style-name="T62">osób</text:span> z niniejszą instrukcją. Fakt zapoznania się należy potwierdzić w formie pisemnej (załącznik nr 2<text:span text:style-name="T57">1</text:span>). Oświadczenia będę przechowywane w dokumentach kadrowych. </text:p>
      <text:p text:style-name="P13">1.4. Podstawowe pojęcia:</text:p>
      <text:list xml:id="list706032526838313595" text:style-name="WW8Num6">
        <text:list-item>
          <text:p text:style-name="P63">Alarmowanie - polega na natychmiastowym podaniu do ogólnej wiadomości ustalonego sygnału o grożącym bezpośrednio niebezpieczeństwie.</text:p>
        </text:list-item>
        <text:list-item>
          <text:p text:style-name="P63">Ostrzeganie - przekaz informacji o grożącym niebezpieczeństwie wyłącznie do ośrodków <text:s text:c="11"/>i jednostek decyzyjnych. </text:p>
        </text:list-item>
        <text:list-item>
          <text:p text:style-name="P68"><text:span text:style-name="T20">Komunikacja </text:span><text:span text:style-name="T8">na wypadek zagrożenia – sposoby alarmowania i odwoływania sygnałów alarmowych, realizowane przez dostępne środki łączności i środki werbalne:</text:span></text:p>
        </text:list-item>
      </text:list>
      <text:p text:style-name="P8"><text:soft-page-break/>- powiadamianie wzajemne (ustne przekazywanie sygnałów),</text:p>
      <text:p text:style-name="P8">- powiadamianie telefoniczne (w sieci centrali Uczelni lub jednostek zewnętrznych),</text:p>
      <text:p text:style-name="P8">- powiadamianie technicznym środkiem łączności (zintegrowany system powiadamiania <text:s text:c="17"/>i ostrzegania o zagrożeniu),</text:p>
      <text:p text:style-name="P8">- dokumentowanie zdarzenia losowego jako treść meldunku oraz w rejestrze zdarzeń.</text:p>
      <text:list xml:id="list130350503718430" text:continue-numbering="true" text:style-name="WW8Num6">
        <text:list-item>
          <text:p text:style-name="P75">Ewakuacja - zaplanowane lub doraźne zorganizowane wyprowadzenie ludzi i przemieszczenie środków materiałowych z zagrożonych obiektów do miejsca zbiórki do ewakuacji. </text:p>
        </text:list-item>
        <text:list-item>
          <text:p text:style-name="P76">Kierujący akcją ratowniczą (KAR) – osoba kierująca zespołem ds. akcji ratowniczej <text:s text:c="19"/>i koordynująca akcję ratowniczą zgodnie z przyjętymi procedurami i planami, w celu wykonania określonych czynności ratowniczych np. ewakuacji osób i mienia, ugaszenia pożaru w zarodku. </text:p>
        </text:list-item>
        <text:list-item>
          <text:p text:style-name="P77">Studenci – uczestnicy studiów, szkoleń i kursów dokształcających.</text:p>
        </text:list-item>
        <text:list-item>
          <text:p text:style-name="P78">Zespół ds. akcji ratowniczej – osoby upoważnione do wykonywania określonych czynności ratowniczych, np. ewakuacji osób i mienia, ugaszenia pożaru w zarodku.</text:p>
        </text:list-item>
        <text:list-item>
          <text:p text:style-name="P60">Zakres kompetencji – podział kompetencyjny osób upoważnionych do zarządzania <text:s text:c="22"/>i odwoływania alarmów na terenie KUL, kierowania i prowadzenia akcji ratowniczej, sprawujących nadzór i kontrolę zaplecza technicznego <text:span text:style-name="T48">U</text:span>czelni.</text:p>
        </text:list-item>
        <text:list-item>
          <text:p text:style-name="P60">Działy obsługi KUL – pojęcie zbiorcze obejmujące pracowników Działu Administracji Obiektami KUL, Działu Administracji Domami Studenckimi, Działów Obsługi Wydziałów Zamiejscowych w Stalowej Woli oraz w Tomaszowie Lubelskim, Oddziału Obsługi Biblioteki Uniwersyteckiej, Studium Wychowania Fizycznego i Sportu, Wewnętrznej Straży Porządkowej <text:span text:style-name="T48">(WSP)</text:span>. </text:p>
        </text:list-item>
        <text:list-item>
          <text:p text:style-name="P80">Organizator imprezy – jednostka organizacyjna przygotowująca imprezę lub podmiot zewnętrzny wnioskujący o organizację imprezy na terenie Uniwersytetu. </text:p>
        </text:list-item>
      </text:list>
      <text:p text:style-name="P2"/>
      <text:p text:style-name="P19">2. System komunikacji alarmowej KUL.</text:p>
      <text:p text:style-name="P18"/>
      <text:p text:style-name="P25">2.1. Kierownik Wewnętrznej Straży Porządkowej i <text:span text:style-name="T45">a</text:span>dministratorzy obiektów przekazują studentom i pracownikom Uniwersytetu:</text:p>
      <text:list xml:id="list4677242227173582699" text:style-name="WW8Num12">
        <text:list-item>
          <text:p text:style-name="P84">stałe komunikaty o bezpieczeństwie, w szczególności numery alarmowe za pośrednictwem których będą mogli powiadomić właściwe służby o zaistniałym zagrożeniu – załącznik nr 1, </text:p>
        </text:list-item>
        <text:list-item>
          <text:p text:style-name="P83">informacje o obowiązujących procedurach– załącznik<text:span text:style-name="T57">i</text:span> od nr 2 do nr 1<text:span text:style-name="T57">4</text:span>,</text:p>
        </text:list-item>
      </text:list>
      <text:list xml:id="list8447387473669099352" text:style-name="WW8Num8">
        <text:list-item>
          <text:p text:style-name="P85">doraźne komunikaty dla użytkowników obiektów KUL w zakresie bezpieczeństwa.</text:p>
        </text:list-item>
      </text:list>
      <text:p text:style-name="P58"/>
      <text:p text:style-name="P58"/>
      <text:p text:style-name="P25"><text:soft-page-break/>2.1.1. Informacje o numerach alarmowych powinny być zamieszczone w miejscach widocznych we wszystkich portierniach budynków KUL oraz na platformie e-kul.pl.</text:p>
      <text:p text:style-name="P25">Komunikaty w zakresie bezpieczeństwa przekazywane będą za pomocą dostępnych środków technicznych (np. systemy ostrzegawcze), w formie wiadomości elektronicznych lub poleceniem służbowym. </text:p>
      <text:p text:style-name="P25">2.1.2. Studenci oraz pracownicy lub inne osoby przebywające na terenie KUL w przypadku zagrożenia bezpieczeństwa ludzi lub obiektów, powinni niezwłocznie powiadomić służby wewnętrzne KUL: monitoring WSP lub pracownika portierni. W przypadku powiadomienia w pierwszej kolejności służb ratunkowych należy następnie niezwłocznie poinformować o tym fakcie służby wewnętrzne KUL: monitoring WSP lub pracownika portierni.</text:p>
      <text:p text:style-name="P25">Składając zawiadomienie o zagrożeniu bezpieczeństwa służbom ratunkowym (Państwowa Straż Pożarna, Pogotowie Ratunkowe lub Policja) należy uwzględnić najważniejsze informacje:</text:p>
      <text:p text:style-name="P27"><text:span text:style-name="T22">a) miejsce zdarzenia, </text:span>rodzaj pomieszczenia lub budynku, <text:span text:style-name="T21">kondygnacja</text:span><text:span text:style-name="T40"> </text:span>itp., </text:p>
      <text:p text:style-name="P26">b) rodzaj zdarzenia, przy którym niezbędna jest interwencja służb porządkowych lub ratowniczych, </text:p>
      <text:p text:style-name="P28">c) czy w obiekcie znajdują się ludzie, jakie obiekty są w sąsiedztwie i czy są zagrożone,</text:p>
      <text:p text:style-name="P28">d) dane osoby zgłaszającej.</text:p>
      <text:p text:style-name="P28"/>
      <text:p text:style-name="P28">UWAGA!!!!</text:p>
      <text:p text:style-name="P54">Połączenie telefoniczne możemy zakończyć dopiero po otrzymaniu potwierdzenia przyjęcia zgłoszenia. </text:p>
      <text:p text:style-name="P19"/>
      <text:p text:style-name="P19">3. Ogólne zasady postępowania w przypadku wystąpienia zagrożeń.</text:p>
      <text:p text:style-name="P18"/>
      <text:p text:style-name="P39">3.1. System zarządzania sytuacją kryzysową.</text:p>
      <text:p text:style-name="P39"/>
      <text:p text:style-name="P48"><text:span text:style-name="T8">3.1.1.</text:span> Do wykonywania czynności związanych z rozpowszechnianiem lub odwołaniem sygnałów alarmowych w obiektach KUL zobowiązany jest <text:span text:style-name="T45">a</text:span>dministrator obiektu, Kierownik WSP, <text:span text:style-name="T46">Z</text:span>astępca <text:span text:style-name="T46">K</text:span>ierownika WSP, dowódca zmiany lub w przypadku nieobecności w<text:span text:style-name="T48">yżej wymienionych</text:span> osoba odpowiedzialna za ochronę obiektu – <text:s/>pracownik WSP, portier.</text:p>
      <text:p text:style-name="P48">3.1.2. Osoba upoważniona ogłasza alarm na wypadek zagrożenia przekazując zwięzły komunikat, na przykład:</text:p>
      <text:p text:style-name="P38">„Na terenie obiektu powstał pożar (jeżeli powstało inne zagrożenie należy wymienić jakie). Zarządzam ewakuację dla wszystkich osób znajdujących się w obiekcie (lub jego części). Proszę niezwłocznie opuścić obiekt.”</text:p>
      <text:p text:style-name="P42"><text:soft-page-break/>3.1.3. Osoba upoważniona może modyfikować treść komunikatu w zależności od charakteru zdarzenia. Komunikat powinien być podany w sposób niewywołujący paniki.</text:p>
      <text:p text:style-name="P36"><text:span text:style-name="T8">3.1.4. </text:span>Z chwilą ogłoszenia alarmu rozpoczyna się akcja ewakuacyjna. Działania ratunkowe prowadzi kierujący akcją ratowniczą oraz podległy mu zespół. Kierujący akcją ratowniczą może wydawać polecenia wszystkim osobom obecnym na terenie Uczelni. </text:p>
      <text:p text:style-name="P2"><text:span text:style-name="T8">3.1.5. </text:span>Zgodę na wezwanie Policji zgodnie z ustawą z dnia 27 lipca 2005 r. <text:s/>Prawo o szkolnictwie wyższym wydaje Rektor lub upoważniona przez niego osoba. </text:p>
      <text:p text:style-name="P2">3.1.5.1. W przypadku bezpośredniego zagrożenia życia lub zdrowia, zniszczenia lub utraty mienia <text:s text:c="2"/>o dużej wartości zgodę na wejście Policji na teren Uniwersytetu może wydać Dyrektor Administracyjny lub Kierownik WSP. W przypadku nieobecności Dyrektora Administracyjnego lub Kierownika WSP zgodę może wydać Zastępca Dyrektora Administracyjnego, Zastępca Kierownika WSP, a w dalszej kolejności dowódca zmiany WSP.</text:p>
      <text:p text:style-name="P2">3.1.5.2. Osoby wskazane w ust. 3.1.5.1 informują niezwłocznie przełożonego wyższego szczebla <text:s text:c="3"/>o wydanej zgodzie. </text:p>
      <text:p text:style-name="P2">3.1.5.3. Dyrektor Administracyjny lub Zastępca Dyrektora Administracyjnego informuje Rektora <text:s text:c="3"/>o wyrażeniu zgody na wejście Policji na teren Uniwersytetu.</text:p>
      <text:p text:style-name="P2"/>
      <text:p text:style-name="P10">3.2. Zespół Kierowania na wypadek akcji ratowniczej.</text:p>
      <text:p text:style-name="P10"/>
      <text:p text:style-name="P8">3.2.1. Rektor lub osoba przez niego upoważniona (Prorektorzy, Dyrektor Administracyjny) wyznacza spośród pracowników KUL osoby odpowiedzialne za przeprowadzenie akcji ewakuacyjnej w poszczególnych obiektach KUL do chwili przyjazdu jednostek wyspecjalizowanych tj. Państwowej Straży Pożarnej, Policji, Służb Pogotowia Ratunkowego, innych służb ratunkowych.</text:p>
      <text:p text:style-name="P8">3.2.2. Zespół ds. akcji ratowniczej prowadzi działania zgodnie z przyjętymi procedurami i planami, w celu wykonania określonych czynności ratowniczych. Następujące osoby funkcyjne dowodzą Zespołem ds. <text:span text:style-name="T59">a</text:span>kcji <text:span text:style-name="T59">r</text:span>atowniczej:</text:p>
      <text:list xml:id="list2517939133570010932" text:style-name="WW8Num14">
        <text:list-item>
          <text:p text:style-name="P86">Administrator budynku,</text:p>
        </text:list-item>
        <text:list-item>
          <text:p text:style-name="P82">Kierownik WSP,</text:p>
        </text:list-item>
        <text:list-item>
          <text:p text:style-name="P82">Zastępca Kierownika WSP,</text:p>
        </text:list-item>
        <text:list-item>
          <text:p text:style-name="P82">Dowódca zmiany,</text:p>
        </text:list-item>
        <text:list-item>
          <text:p text:style-name="P82">Pracownik WSP lub pracownik portierni.</text:p>
        </text:list-item>
      </text:list>
      <text:p text:style-name="P9">3.2.3. Z chwilą przybycia na miejsce zdarzenia przełożonego wyższego szczebla wskazanego <text:s text:c="9"/>w kolejności dowodzenia, obecny prowadzący przekazuje mu dowodzenie wraz z ustnym raportem z przeprowadzonych działań i obecnym stanie sytuacji.</text:p>
      <text:p text:style-name="P41"><text:soft-page-break/>3.2.4. Kierujący <text:span text:style-name="T59">a</text:span>kcją <text:span text:style-name="T59">r</text:span>atowniczą powiadamia o ogłoszonej ewakuacji Rektora, Prorektora <text:span text:style-name="T63">właściwego</text:span> ds. <text:span text:style-name="T60">s</text:span>tudenckich, Dyrektora Administracyjnego oraz Biuro Rzecznika Prasowego.</text:p>
      <text:p text:style-name="P41">3.2.5. W przypadku zarządzenia ewakuacji kilku lub wszystkich obiektów KUL działania poszczególnych zespołów koordynuje: w pierwszej kolejności Kierownik WSP, a następnie Dyrektor Administracyjny, Prorektor lub Rektor. Przełożony wyższego szczebla podejmuje działania koordynacyjne z własnej inicjatywy lub na polecenie Rektora.</text:p>
      <text:p text:style-name="P8">3.2.6. Szczegółowe warunki i sposób organizacji ewakuacji osób i mienia zawarto w instrukcji bezpieczeństwa pożarowego na podstawie odrębnych przepisów.</text:p>
      <text:p text:style-name="P8">3.2.7. Wykazy osób upoważnionych do kierowania akcją ratowniczą oraz składy zespołów ds. akcji ratowniczej z poszczególnych budynków zostaną udostępnione w widocznych miejscach na portierniach oraz opublikowane na stronie e.kul.pl. </text:p>
      <text:p text:style-name="P8">3.2.8. Zespół ds. <text:span text:style-name="T61">a</text:span>kcji <text:span text:style-name="T61">r</text:span>atowniczej wyprowadza z budynku lub zagrożonej strefy w bezpieczne miejsce wszystkich lub tylko część osób znajdujących się w budynku na wypadek ewakuacji całkowitej lub częściowej. W zależności od czynników stwarzających zagrożenie w szczególnych przypadkach zarządza się ewakuację mienia o dużej wartości, niezbędnego dla funkcjonowania obiektu lub rzeczy niedających się odtworzyć. </text:p>
      <text:p text:style-name="P3">W skład zespołu wchodzą:</text:p>
      <text:list xml:id="list5969269072837439979" text:style-name="WW8Num13">
        <text:list-item>
          <text:p text:style-name="P87">pracownicy alarmujący,</text:p>
        </text:list-item>
        <text:list-item>
          <text:p text:style-name="P91">pracownicy zabezpieczenia technicznego,</text:p>
        </text:list-item>
        <text:list-item>
          <text:p text:style-name="P91">pracownicy kierujący ruchem ludzi,</text:p>
        </text:list-item>
        <text:list-item>
          <text:p text:style-name="P91">pracownicy ewakuujący mienie.</text:p>
        </text:list-item>
      </text:list>
      <text:p text:style-name="P6"><text:span text:style-name="T22">3.2.9. Osoby upoważnione do wykonywania określonych czynności ratowniczych mają obowiązek codziennego odnotowania obecności w pracy z uwzględnieniem osób zastępujących zgodnie <text:s text:c="10"/>z załącznikiem nr 1</text:span><text:span text:style-name="T25">5</text:span><text:span text:style-name="T22">. Podjęcie k</text:span>ierowania akcją ratowniczą odbywa się zgodnie z ustalonym porządkiem dowodzenia i potwierdzoną obecnością w pracy. </text:p>
      <text:p text:style-name="P6">3.2.10. Kierownik WSP w terminie 2 miesięcy od wejścia w życie zarządzenia przygotowuje <text:s text:c="10"/>i przedkłada do akceptacji Dyrektora Administracyjnego scenariusze ewakuacji dla poszczególnych obiektów.</text:p>
      <text:p text:style-name="P6"/>
      <text:p text:style-name="P10">4. Udzielanie pierwszej pomocy przedlekarskiej.</text:p>
      <text:p text:style-name="P10"/>
      <text:p text:style-name="P6"><text:span text:style-name="T22">4.1. </text:span><text:span text:style-name="T6">Punkty pierwszej pomocy, w których udziela się pomocy przed przybyciem zespołu ratownictwa medycznego lub transportem poszkodowanego do placówki medycznej umiejscowione są we wszystkich portierniach, laboratoriach dydaktycznych oraz innych wyznaczonych miejscach. </text:span></text:p>
      <text:p text:style-name="P7"><text:soft-page-break/>4.2. Obsługa punktów medycznych, o których mowa w pkt. 4.1 jest powierzona wyznaczonym pracownikom przeszkolonym w udzielaniu pierwszej pomocy. </text:p>
      <text:p text:style-name="P7">4.3.W punktach pierwszej pomocy w widocznych miejscach są wywieszone instrukcje o udzielaniu pierwszej pomocy w razie wypadku oraz wykazy pracowników udzielających pierwszej pomocy <text:s text:c="4"/>o których mowa w pkt. 4.2.</text:p>
      <text:p text:style-name="P5">4.3.1. Listy osób upoważnionych do udzielania pierwszej pomocy przedlekarskiej zostaną udostępnione odpowiednio na portierniach obiektów oraz opublikowane na stronie e.kul.pl.</text:p>
      <text:p text:style-name="P5">4.3.2. Kierownik Działu Bezpieczeństwa i Higieny jest odpowiedzialny za udostępnianie <text:s text:c="17"/>i aktualizację wykazu osób upoważnionych do udzielania pierwszej pomocy.</text:p>
      <text:p text:style-name="P5">4.3.3. Dział Spraw Pracowniczych przekazuje do Działu Bezpieczeństwa i Higieny Pracy informacje o zmianach kadrowych dotyczących osób, o których mowa w ust. 4.3.1 niezwłocznie po ich zaistnieniu.</text:p>
      <text:p text:style-name="P5"/>
      <text:p text:style-name="P11">5. Obowiązki pracownika dyżurnego portierni, strażnika <text:span text:style-name="T48">WSP</text:span>, działów technicznych i innych osób funkcyjnych na wypadek zaistnienia zagrożenia.</text:p>
      <text:p text:style-name="P8"/>
      <text:p text:style-name="P40">5.1. W celu zapewnienia bezpieczeństwa studentom i pracownikom oraz zabezpieczenia mienia <text:s/>Uczelni pracownicy działów obsługi KUL zobowiązani są do podjęcia działań podczas wystąpienia awarii lub sytuacji nadzwyczajnych, w szczególności do:</text:p>
      <text:list xml:id="list5125114606581928228" text:style-name="WW8Num7">
        <text:list-item>
          <text:p text:style-name="P64">ustalenia miejsca i rodzaju zagrożenia,</text:p>
        </text:list-item>
        <text:list-item>
          <text:p text:style-name="P64">powiadamiania służb ratunkowych,</text:p>
        </text:list-item>
        <text:list-item>
          <text:p text:style-name="P64">przeciwdziałania skutkom zdarzenia,</text:p>
        </text:list-item>
        <text:list-item>
          <text:p text:style-name="P64">posługiwania się technicznymi środkami alarmowania, ostrzegania i komunikacji,</text:p>
        </text:list-item>
        <text:list-item>
          <text:p text:style-name="P65">znajomości numerów telefonicznych kierownictwa oraz osób funkcyjnych, numerów służb ratunkowych i porządkowych (załącznik nr 1 – wykaz telefonów alarmowych powszechnie używanych oraz centra powiadamiania KUL),</text:p>
        </text:list-item>
        <text:list-item>
          <text:p text:style-name="P64">znajomości planów dotyczących rozmieszczenia głównych wyłączników i zaworów, systemów alarmowych itp. oraz umiejętności posługiwania się nimi.</text:p>
        </text:list-item>
      </text:list>
      <text:p text:style-name="P16">5.2. Pracownicy Działu Administracji Obiektami KUL, Działu Administracji Domami Studenckimi, Oddziału Obsługi Biblioteki Uniwersyteckiej, Studium Wychowania Fizycznego i Sportu oraz Działów Obsługi Wydziałów Zamiejscowych w Tomaszowie Lubelskim oraz Stalowej Woli <text:s text:c="10"/>w zakresie bezpieczeństwa osób i ochrony mienia w obiektach i na terenie Uczelni zobowiązani są do ścisłej współpracy z W<text:span text:style-name="T48">SP</text:span>. </text:p>
      <text:p text:style-name="P13">5.3. Pracownicy portierni dysponują kluczami do pomieszczeń w obiektach KUL, sprawują nadzór nad wykorzystaniem i dysponowaniem tymi pomieszczeniami:</text:p>
      <text:list xml:id="list283561060539913947" text:style-name="WW8Num3">
        <text:list-item>
          <text:p text:style-name="P72"><text:soft-page-break/>klucze wydawane są wyłącznie osobom upoważnionym, zgodnie z prowadzonym rejestrem,</text:p>
        </text:list-item>
      </text:list>
      <text:list xml:id="list8372866975568073944" text:style-name="WW8Num2">
        <text:list-item>
          <text:p text:style-name="P73">klucze należy zdawać osobiście na portiernię niezwłocznie, każdorazowo po zakończonych zajęciach lub zakończonej pracy,</text:p>
        </text:list-item>
        <text:list-item>
          <text:p text:style-name="P74">osoba pobierająca klucze zobowiązana jest do okazywania pracownikom portierni dokumentu potwierdzającego tożsamość w celu weryfikacji upoważnienia.</text:p>
        </text:list-item>
      </text:list>
      <text:p text:style-name="P15">5.4. Pracownicy działów obsługi KUL przygotowują pomieszczenia do zajęć oraz sprawują kontrolę ich stanu po zakończeniu <text:span text:style-name="T48">zajęć </text:span>pod względem porządkowym i zachowania zasad bezpieczeństwa. </text:p>
      <text:p text:style-name="P40">5.5. Odpowiedzialność za przechowywanie i udostępnienie kluczy do pomieszczeń technicznych, w których zlokalizowane są zawory główne ponoszą <text:span text:style-name="T45">a</text:span>dministratorzy obiektów. Informacje dotyczące ilości kompletów kluczy oraz sposobu ich przechowywania i oznakowania są przekazywane właściwym pracownikom działów obsługi KUL (załącznik nr 1<text:span text:style-name="T58">6</text:span>).</text:p>
      <text:p text:style-name="P12"><text:span text:style-name="T8">5.6. Za prawidłowe oznaczenie i wskazanie pracownikom portierni i służb WSP głównych wyłączników prądu, wody, gazu, węzłów cieplnych i innych systemów bezpieczeństwa odpowiadają </text:span><text:span text:style-name="T17">a</text:span><text:span text:style-name="Odwołanie_20_do_20_komentarza3"><text:span text:style-name="T30">dministratorzy obiektów (</text:span></text:span><text:span text:style-name="T8">załącznik nr 1</text:span><text:span text:style-name="T19">6</text:span><text:span text:style-name="T8">).</text:span></text:p>
      <text:p text:style-name="P55">5.7. System <text:s/>przyjmowania bagaży w poszczególnych obiektach KUL.</text:p>
      <text:p text:style-name="P55">5.7.1. Instrukcja postępowania. </text:p>
      <text:p text:style-name="P34"><text:span text:style-name="T41"><text:tab/></text:span><text:span text:style-name="T14">Ze względów bezpieczeństwa oraz w trosce o komfort użytkowników bagaże należy zastawiać w wyznaczonych do tego miejscach. Pracownik obsługi ewidencjonuje bagaże na podstawie wewnętrznych dostępnych oznaczeń. Osoby zdające bagaż są zobowiązane do kontroli zabezpieczeń bagażu (zamki błyskawiczne, klamry lub tzw. ramy, zamki szyfrowe) w chwili dokonania depozytu. </text:span></text:p>
      <text:p text:style-name="P43"><text:tab/>Uczelnia nie ponosi odpowiedzialności za pozostawione bez nadzoru torby i bagaże na terenie obiektów. W powyższym przypadku torba lub bagaż może zostać zakwalifikowany jako przedmiot potencjalnie niebezpieczny. </text:p>
      <text:p text:style-name="P43">5.7.2. Wyznaczone punkty przechowywania bagaż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1">Obiekty na terenie miasta Lublin</text:p>
          </table:table-cell>
          <table:covered-table-cell/>
        </table:table-row>
        <table:table-row table:style-name="Tabela1.2">
          <table:table-cell table:style-name="Tabela1.A2" table:number-rows-spanned="2" office:value-type="string">
            <text:p text:style-name="P50"/>
            <text:p text:style-name="P49">Kampus Główny Aleje Racławickie 14</text:p>
          </table:table-cell>
          <table:table-cell table:style-name="Tabela1.B2" office:value-type="string">
            <text:p text:style-name="P49">Szatnia CJPII od strony CTW</text:p>
          </table:table-cell>
        </table:table-row>
        <table:table-row table:style-name="Tabela1.3">
          <table:covered-table-cell/>
          <table:table-cell table:style-name="Tabela1.B2" office:value-type="string">
            <text:p text:style-name="P49">Szatnia Gmach Główny</text:p>
          </table:table-cell>
        </table:table-row>
        <table:table-row table:style-name="Tabela1.1">
          <table:table-cell table:style-name="Tabela1.A2" office:value-type="string">
            <text:p text:style-name="P49">Kampus ul. Konstantynów 1</text:p>
          </table:table-cell>
          <table:table-cell table:style-name="Tabela1.B2" office:value-type="string">
            <text:p text:style-name="P49">Szatnie poszczególnych obiektów</text:p>
          </table:table-cell>
        </table:table-row>
        <table:table-row table:style-name="Tabela1.1">
          <table:table-cell table:style-name="Tabela1.A2" office:value-type="string">
            <text:p text:style-name="P49">Collegium Iuridicum ul. Spokojna 1</text:p>
          </table:table-cell>
          <table:table-cell table:style-name="Tabela1.B2" office:value-type="string">
            <text:p text:style-name="P49">Szatnia w budynku</text:p>
          </table:table-cell>
        </table:table-row>
        <table:table-row table:style-name="Tabela1.1">
          <table:table-cell table:style-name="Tabela1.A2" office:value-type="string">
            <text:p text:style-name="Table_20_Contents">Kampus przy Drodze Męczenników Majdanka 70</text:p>
          </table:table-cell>
          <table:table-cell table:style-name="Tabela1.B2" office:value-type="string">
            <text:p text:style-name="P49">Szatnie poszczególnych obiektów</text:p>
          </table:table-cell>
        </table:table-row>
        <table:table-row table:style-name="Tabela1.1">
          <table:table-cell table:style-name="Tabela1.A2" office:value-type="string">
            <text:p text:style-name="P49">Biblioteka Uniwersytecka ul. Chopina 27 </text:p>
          </table:table-cell>
          <table:table-cell table:style-name="Tabela1.B2" office:value-type="string">
            <text:p text:style-name="P49">Szatnia w budynku</text:p>
          </table:table-cell>
        </table:table-row>
        <table:table-row table:style-name="Tabela1.1">
          <table:table-cell table:style-name="Tabela1.B2" table:number-columns-spanned="2" office:value-type="string">
            <text:p text:style-name="P51">Obiekty na terenie miasta Stalowa Wola </text:p>
          </table:table-cell>
          <table:covered-table-cell/>
        </table:table-row>
        <text:soft-page-break/>
        <table:table-row table:style-name="Tabela1.1">
          <table:table-cell table:style-name="Tabela1.A2" office:value-type="string">
            <text:p text:style-name="P49">Budynek przy ul. Ofiar Katynia 6a </text:p>
          </table:table-cell>
          <table:table-cell table:style-name="Tabela1.B2" office:value-type="string">
            <text:p text:style-name="P49">Pomieszczenie nr P-26 w piwnicy <text:s/></text:p>
          </table:table-cell>
        </table:table-row>
        <table:table-row table:style-name="Tabela1.1">
          <table:table-cell table:style-name="Tabela1.A2" office:value-type="string">
            <text:p text:style-name="P49">Budynek przy ul. Ofiar Katynia 8b </text:p>
          </table:table-cell>
          <table:table-cell table:style-name="Tabela1.B2" office:value-type="string">
            <text:p text:style-name="P49">Pomieszczenie nr -1.7B w piwnicy </text:p>
          </table:table-cell>
        </table:table-row>
        <table:table-row table:style-name="Tabela1.1">
          <table:table-cell table:style-name="Tabela1.A2" office:value-type="string">
            <text:p text:style-name="P49">Budynek przy ul. Kwiatkowskiego 3a </text:p>
          </table:table-cell>
          <table:table-cell table:style-name="Tabela1.B2" office:value-type="string">
            <text:p text:style-name="P49">Poziom -1 </text:p>
          </table:table-cell>
        </table:table-row>
        <table:table-row table:style-name="Tabela1.1">
          <table:table-cell table:style-name="Tabela1.B2" table:number-columns-spanned="2" office:value-type="string">
            <text:p text:style-name="P51">Obiekty na terenie miasta Tomaszów Lubelski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Text_20_body">Budynek <text:span text:style-name="T48">przy </text:span>ul. Lwowska 80</text:p>
          </table:table-cell>
          <table:table-cell table:style-name="Tabela1.B2" office:value-type="string">
            <text:p text:style-name="P49">Szatnia w budynku</text:p>
          </table:table-cell>
        </table:table-row>
        <table:table-row table:style-name="Tabela1.14">
          <table:table-cell table:style-name="Tabela1.A2" office:value-type="string">
            <text:p text:style-name="P31">Budynek <text:span text:style-name="T48">przy </text:span>ul. Lwowska 120</text:p>
          </table:table-cell>
          <table:table-cell table:style-name="Tabela1.B2" office:value-type="string">
            <text:p text:style-name="P49">Szatnia w budynku</text:p>
          </table:table-cell>
        </table:table-row>
      </table:table>
      <text:p text:style-name="P56"/>
      <text:p text:style-name="P17">6. Sposób realizacji zadań przez pracowników podczas obchodu obiektów, terenu uczelni oraz pełnienia dyżuru portierni.</text:p>
      <text:p text:style-name="P17"/>
      <text:p text:style-name="P6"><text:span text:style-name="T22">6.1.</text:span><text:span text:style-name="T26"> </text:span><text:span text:style-name="T22">Pracownik portierni/strażnik ochrony mienia w godzinach zamknięcia budynku, kiedy budynek nie jest użytkowany przez pracowników i studentów (22.00-6.00), powinien z częstotliwością co 1 godz. lub zgodnie z harmonogramem ochrony obiektu dokonać obchodu i odnotowywać ten fakt <text:s text:c="5"/>w tabeli dyżurów (załącznik nr 1</text:span><text:span text:style-name="T24">7</text:span><text:span text:style-name="T22">) wraz z uwagami do zaistniałego w danej godzinie stanu budynku oraz terenu przyległego.</text:span></text:p>
      <text:p text:style-name="P8">6.2. Obsługa nocna kontroluje stan zabezpieczenia obiektu oraz bezpieczeństwa pożarowego.</text:p>
      <text:p text:style-name="P12"><text:span text:style-name="T8">6.3. Awarie urządzeń i instalacji, które zauważono lub o których otrzymano zgłoszenie od innych użytkowników obiektów KUL w godzinach pracy administracji centralnej tj. od poniedziałku do piątku </text:span><text:span text:style-name="T22">od 7.30 do 15.30,</text:span><text:span text:style-name="T8"> należy w pierwszej kolejności zgłaszać do:</text:span></text:p>
      <text:list xml:id="list3191238716254981143" text:style-name="WW8Num9">
        <text:list-item>
          <text:p text:style-name="P62">Działu Remontów <text:s/>– obiekty na terenie miasta Lublin,</text:p>
        </text:list-item>
        <text:list-item>
          <text:p text:style-name="P61">Administratora właściwego obiektu w Stalowej Woli oraz w Tomaszowie Lubelskim.</text:p>
        </text:list-item>
      </text:list>
      <text:p text:style-name="P14">6.4. O zdarzeniach losowych zaistniałych poza dniami i godzinami pracy administracji centralnej należy natychmiast powiadamiać odpowiednio:</text:p>
      <text:list xml:id="list6175212136366041789" text:style-name="WW8Num5">
        <text:list-item>
          <text:p text:style-name="P66">Monitoring WSP,</text:p>
        </text:list-item>
        <text:list-item>
          <text:p text:style-name="P66">Pracownika portierni,</text:p>
        </text:list-item>
        <text:list-item>
          <text:p text:style-name="P66">Służby techniczne Działu Remontów sprawujące dyżur od poniedziałku do piątku od godziny <text:span text:style-name="T47">7</text:span>:00 do 22:00 na terenie Kampusu Głównego oraz 7 dni w tygodniu od godziny 6:00 do 22:00 na terenie Kampusu Poczekajka ul. Konstantynów 1, </text:p>
        </text:list-item>
        <text:list-item>
          <text:p text:style-name="P66">Administratora właściwego obiektu,</text:p>
        </text:list-item>
        <text:list-item>
          <text:p text:style-name="P67">Kierownika właściwej jednostki organizacyjnej, u którego w pomieszczeniu nastąpiło zdarzenie losowe.</text:p>
        </text:list-item>
      </text:list>
      <text:p text:style-name="P4">6.5. <text:span text:style-name="T49">W razie zaistnienia </text:span>zdarzenia pożarow<text:span text:style-name="T49">ego</text:span>, zagrożeni<text:span text:style-name="T49">a</text:span> dla ludzi, kradzież<text:span text:style-name="T49">y</text:span> mienia i innych przypadk<text:span text:style-name="T49">ów</text:span> losowych, awari<text:span text:style-name="T49">i</text:span> elektrycznych, hydraulicznych lub cieplnych, pracownicy działów obsługi KUL zobligowani są sporządzić pisemny zapis przebiegu zdarzenia według wzoru – <text:soft-page-break/>załącznik nr 1<text:span text:style-name="T58">8</text:span>, zgodnie z zakresem kompetencyjnym i skierować go do właściwej jednostki względem zdarzenia losowego jako treść meldunku - załącznik nr <text:span text:style-name="T58">19</text:span>. </text:p>
      <text:p text:style-name="P13">6.6. Awarie wymagające natychmiastowego ich usunięcia lub zaistniałe zdarzenia zagrażające życiu lub zdrowiu ludzi lub ochronie mienia należy zgłaszać bezpośrednio do niżej wymienionych służb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>Państwowa Straż Pożarna</text:p>
          </table:table-cell>
          <table:table-cell table:style-name="Tabela2.B1" office:value-type="string">
            <text:p text:style-name="P53">998</text:p>
          </table:table-cell>
        </table:table-row>
        <table:table-row table:style-name="Tabela2.2">
          <table:table-cell table:style-name="Tabela2.A2" office:value-type="string">
            <text:p text:style-name="P52">Pogotowie Ratunkowe</text:p>
          </table:table-cell>
          <table:table-cell table:style-name="Tabela2.B2" office:value-type="string">
            <text:p text:style-name="P53">999</text:p>
          </table:table-cell>
        </table:table-row>
        <table:table-row table:style-name="Tabela2.1">
          <table:table-cell table:style-name="Tabela2.A2" office:value-type="string">
            <text:p text:style-name="P52">Straż Miejska</text:p>
          </table:table-cell>
          <table:table-cell table:style-name="Tabela2.B2" office:value-type="string">
            <text:p text:style-name="P53">986</text:p>
          </table:table-cell>
        </table:table-row>
        <table:table-row table:style-name="Tabela2.1">
          <table:table-cell table:style-name="Tabela2.A2" office:value-type="string">
            <text:p text:style-name="P52">Centrum Powiadamiania Ratunkowego</text:p>
          </table:table-cell>
          <table:table-cell table:style-name="Tabela2.B2" office:value-type="string">
            <text:p text:style-name="P53">112</text:p>
          </table:table-cell>
        </table:table-row>
        <table:table-row table:style-name="Tabela2.1">
          <table:table-cell table:style-name="Tabela2.A2" office:value-type="string">
            <text:p text:style-name="P52">Pogotowie wodno-kanalizacyjne</text:p>
          </table:table-cell>
          <table:table-cell table:style-name="Tabela2.B2" office:value-type="string">
            <text:p text:style-name="P53">994</text:p>
          </table:table-cell>
        </table:table-row>
        <table:table-row table:style-name="Tabela2.1">
          <table:table-cell table:style-name="Tabela2.A2" office:value-type="string">
            <text:p text:style-name="P52">Pogotowie energetyczne</text:p>
          </table:table-cell>
          <table:table-cell table:style-name="Tabela2.B2" office:value-type="string">
            <text:p text:style-name="P53">991</text:p>
          </table:table-cell>
        </table:table-row>
        <table:table-row table:style-name="Tabela2.1">
          <table:table-cell table:style-name="Tabela2.A2" office:value-type="string">
            <text:p text:style-name="P52">Pogotowie gazowe</text:p>
          </table:table-cell>
          <table:table-cell table:style-name="Tabela2.B2" office:value-type="string">
            <text:p text:style-name="P53">992</text:p>
          </table:table-cell>
        </table:table-row>
        <table:table-row table:style-name="Tabela2.1">
          <table:table-cell table:style-name="Tabela2.A2" office:value-type="string">
            <text:p text:style-name="P52">Pogotowie ciepłownicze</text:p>
          </table:table-cell>
          <table:table-cell table:style-name="Tabela2.B2" office:value-type="string">
            <text:p text:style-name="P53">993</text:p>
          </table:table-cell>
        </table:table-row>
      </table:table>
      <text:p text:style-name="P33"/>
      <text:p text:style-name="P33"><text:span text:style-name="T4">7. Bezpieczeństwo postępowania w przypadku organizacji przez jednostki organizacyjne KUL, Samorząd Studentów Katolickiego Uniwersytetu Lubelskiego Jana Pawła II oraz Samorząd Doktorantów Katolickiego Uniwersytetu Lubelskiego Jana Pawła II imprez <text:s text:c="11"/>o charakterze artystycznym, rozrywkowym lub sportowym</text:span><text:span text:style-name="T9">.</text:span></text:p>
      <text:p text:style-name="P46"/>
      <text:p text:style-name="P45">7.1<text:span text:style-name="T50">. Zgodę na organizację na terenie KUL oraz poza nim imprez o charakterze artystycznym, rozrywkowym lub sportowym </text:span><text:span text:style-name="T51">organizowanych przez jednostki organizacyjne KUL, Samorząd Studentów Katolickiego Uniwersytetu Lubelskiego Jana Pawła II oraz Samorząd Doktorantów Katolickiego Uniwersytetu Lubelskiego Jana Pawła II</text:span><text:span text:style-name="T50"> bez względu na przewidywaną liczbę uczestników wydaje osoba upoważniona na podstawie odrębnych przepisów – Rektor, Prorektor lub Dyrektor Administracyjny. </text:span></text:p>
      <text:p text:style-name="P44">7.1.1. Przez teren Uczelni należy rozumieć obiekty umożliwiające przeprowadzenie imprezy oraz odpowiednio oznaczony teren na otwartej przestrzeni, spełniające warunki higieniczno-sanitarne oraz ochrony przeciwpożarowej, odpowiadające wymaganiom przewidzianym przepisami prawa oraz posiadające infrastrukturę zapewniającą bezpieczne przeprowadzenie imprezy.</text:p>
      <text:p text:style-name="P35"><text:span text:style-name="T9">7.1.2. W przypadku imprez organizowanych </text:span><text:span text:style-name="T52">przez jednostki organizacyjne KUL, Samorząd Studentów Katolickiego Uniwersytetu Lubelskiego Jana Pawła II oraz Samorząd Doktorantów Katolickiego Uniwersytetu Lubelskiego Jana Pawła II</text:span><text:span text:style-name="T10"> </text:span><text:span text:style-name="T9">w innym obiekcie, niebędącym terenem Uczelni w rozumieniu pkt. 7.1.1, oprócz uregulowań zawartych w instrukcji mają zastosowanie odpowiednio przepisy ustawy z dnia 20 marca 2009 r. o bezpieczeństwie imprez masowych <text:s text:c="9"/>(t.j. </text:span><text:span text:style-name="T8">Dz. U. z 2015 r. poz. 2139</text:span><text:span text:style-name="T9">).</text:span></text:p>
      <text:p text:style-name="P44">7.1.3. Impreza masowa artystyczno-rozrywkowa to impreza o charakterze artystycznym, rozrywkowym lub zorganizowane publiczne oglądanie przekazu telewizyjnego na ekranach lub <text:soft-page-break/>urządzeniach umożliwiających uzyskanie obrazu o przekątnej przekraczającej 3 m, która odbywa się:</text:p>
      <text:list xml:id="list6969978484285478555" text:style-name="WW8Num10">
        <text:list-item>
          <text:p text:style-name="P69">na stadionie, w innym obiekcie niebędącym budynkiem lub na terenie umożliwiającym przeprowadzenie imprezy masowej, na których liczba udostępnionych przez organizatora miejsc dla uczestników, ustalona zgodnie z przepisami prawa budowlanego oraz przepisami dotyczącymi ochrony przeciwpożarowej, wynosi nie mniej niż 1000 osób, </text:p>
        </text:list-item>
        <text:list-item>
          <text:p text:style-name="P69">w hali sportowej lub w innym budynku umożliwiającym przeprowadzenie imprezy masowej, <text:s text:c="4"/>w których liczba udostępnionych przez organizatora miejsc dla osób, ustalona zgodnie z przepisami prawa budowlanego oraz przepisami dotyczącymi ochrony przeciwpożarowej, wynosi nie mniej niż 500 osób,</text:p>
        </text:list-item>
      </text:list>
      <text:p text:style-name="P32">Przez masową imprezę sportową należy rozumieć imprezę masową, mającą na celu współzawodnictwo sportowe lub popularyzowanie kultury fizycznej, organizowana na:</text:p>
      <text:list xml:id="list8207144244735510066" text:style-name="WW8Num11">
        <text:list-item>
          <text:p text:style-name="P70">stadionie lub w innym obiekcie niebędącym budynkiem, na którym liczba udostępnionych przez organizatora miejsc dla osób, ustalona zgodnie z przepisami prawa budowlanego oraz przepisami dotyczącymi ochrony przeciwpożarowej, wynosi nie mniej niż 1000 osób, a w przypadku hali sportowej lub innego budynku umożliwiającego przeprowadzenie imprezy masowej – nie mniej niż 300 osób,</text:p>
        </text:list-item>
        <text:list-item>
          <text:p text:style-name="P71">terenie umożliwiającym przeprowadzenie imprezy masowej, na którym liczba udostępnionych przez organizatora miejsc dla osób wynosi nie mniej niż 1000 osób. </text:p>
        </text:list-item>
      </text:list>
      <text:p text:style-name="P44">7.2. W celu zapewnienia bezpieczeństwa imprez organizowanych przez jednostki organizacyjne, <text:s text:c="5"/>Samorząd Studentów Katolickiego Uniwersytetu Lubelskiego Jana Pawła II, Samorząd Doktorantów Katolickiego Uniwersytetu Lubelskiego Jana Pawła II oraz umożliwienia dokonania analizy <text:s/>wystąpienia <text:s/>potencjalnych zagrożeń wprowadza się system zgłoszeń. </text:p>
      <text:p text:style-name="P37"><text:span text:style-name="T9">7.2.1. </text:span><text:span text:style-name="T12">Do w</text:span><text:span text:style-name="T42">nios</text:span><text:span text:style-name="T43">ku</text:span><text:span text:style-name="T42"> o wyrażenie zgody na zorganizowanie imprez o charakterze artystycznym, rozrywkowym lub sportowym na terenie Katolickiego Uniwersytetu Lubelskiego Jana Pawła II</text:span><text:span text:style-name="T9"> </text:span><text:span text:style-name="T12">należy dołączyć informacje dotycząc</text:span><text:span text:style-name="T13">e</text:span><text:span text:style-name="T12"> bezpieczeństwa imprezy o charakterze artystycznym, rozrywkowym lub sportowym </text:span><text:span text:style-name="T44">na terenie Katolickiego Uniwersytetu Lubelskiego Jana Pawła II</text:span><text:span text:style-name="T12"> </text:span><text:span text:style-name="T9">– załącznik nr 2</text:span><text:span text:style-name="T11">0</text:span><text:span text:style-name="T9">.</text:span></text:p>
      <text:p text:style-name="P44">7.2.2. Wniosek należy złożyć w terminie nie później niż miesiąc przed planowanym wydarzeniem w biurze Działu Administracji Obiektami KUL w formie pisemnej <text:span text:style-name="T64">z zastrzeżeniem innych przepisów wewnętrznych Uniwersytetu.</text:span></text:p>
      <text:p text:style-name="P44">7.2.3.W przypadku organizacji imprezy masowej wymagany termin zgłoszenia wynosi 2 miesiące. </text:p>
      <text:p text:style-name="P44">7.2.4. Zgodę na organizację imprezy udziela Rektor lub właściwy prorektor po zaopiniowaniu przez <text:s/>właściwe jednostki organizacyjne i Dyrektora Administracyjnego zgodnie z określonymi warunkami bezpieczeństwa. Czas rozpatrzenia wniosku wynosi 5 dni roboczych. </text:p>
      <text:p text:style-name="P44"><text:soft-page-break/>7.2.5. Dyrektor Administracyjny w porozumieniu z wnioskodawcą imprezy <text:span text:style-name="T53">oraz</text:span> Kierownikiem W<text:span text:style-name="T53">SP i – jeżeli jest to konieczne - </text:span>Kierownikami Działów Obsługi Wydziałów Zamiejscowych podejmuje niezbędne działania w celu zapewnienia bezpieczeństwa podczas imprezy. Wnioskodawca imprezy odpowiada za przebieg imprezy zgodny z określonymi warunkami bezpieczeństwa. Kierownik WSP czuwa nad bezpieczeństwem imprezy i przestrzeganiem określonych warunków bezpieczeństwa. W przypadku naruszenia zasad bezpieczeństwa lub stwierdzonym zagrożeniu dla uczestników, <text:span text:style-name="T53">K</text:span>ierownik WSP <text:span text:style-name="T53">lub Zastępca</text:span> <text:span text:style-name="T46">K</text:span>ierownika WSP <text:span text:style-name="T53">lub </text:span>dowódca zmiany podejmuje działania w celu zapobieżenia eskalacji zdarzenia, <text:span text:style-name="T53">w tym</text:span> może przerwać imprezę, informując o podjętych działaniach Dyrektora Administracyjnego/Rektora. </text:p>
      <text:p text:style-name="P44">7.2.6. Jednostka organizacyjna wyrażająca opinię w sprawie ma prawo występować do organizatora o przekazanie dodatkowych informacji, które uzna za konieczne do wydania opinii.</text:p>
      <text:p text:style-name="P44"/>
      <text:p text:style-name="P29">8. Instrukcje postępowania na wypadek zagrożenia.</text:p>
      <text:p text:style-name="P30"/>
      <text:p text:style-name="P25">Opis procedur bezpieczeństwa zawarto w szczegółowych instrukcjach na wypadek zaistnienia sytuacji nadzwyczajnych:</text:p>
      <text:list xml:id="list220108936545518972" text:style-name="WW8Num15">
        <text:list-item>
          <text:p text:style-name="P95">instrukcja ogólna postępowania po ogłoszeniu ewakuacji – załącznik nr 2,</text:p>
        </text:list-item>
        <text:list-item>
          <text:p text:style-name="P94">instrukcja postępowania na wypadek pożaru – załącznik nr 3,</text:p>
        </text:list-item>
        <text:list-item>
          <text:p text:style-name="P94">instrukcja postępowania – wypadek z udziałem ludzi – załącznik nr 4,</text:p>
        </text:list-item>
        <text:list-item>
          <text:p text:style-name="P94">instrukcja udzielania pierwszej pomocy przedlekarskiej – załącznik nr 5,</text:p>
        </text:list-item>
        <text:list-item>
          <text:p text:style-name="P97">instrukcja postępowania na wypadek włamania do obiektu – załącznik nr 6,</text:p>
        </text:list-item>
        <text:list-item>
          <text:p text:style-name="P97">instrukcja postępowania na wypadek awarii – załącznik nr 7,</text:p>
        </text:list-item>
        <text:list-item>
          <text:p text:style-name="P98"><text:span text:style-name="T27">instrukcja postępowania w przypadku groźby zdetonowania ładunku wybuchowego </text:span><text:span text:style-name="T22"><text:s/>– załącznik nr 8,</text:span></text:p>
        </text:list-item>
        <text:list-item>
          <text:p text:style-name="P96">instrukcja postępowania w przypadku otrzymania przesyłki niewiadomego pochodzenia – załącznik nr <text:span text:style-name="T54">9</text:span>,</text:p>
        </text:list-item>
        <text:list-item>
          <text:p text:style-name="P88">instrukcja postępowania w związku z bezpośrednim zagrożeniem atakiem terrorystycznym związanym z zajęciem obiektu lub przetrzymywaniem zakładników – załącznik nr 1<text:span text:style-name="T54">0</text:span>,</text:p>
        </text:list-item>
        <text:list-item>
          <text:p text:style-name="P99">instrukcja postępowania w przypadku awarii instalacji gazowej –załącznik nr 1<text:span text:style-name="T54">1</text:span>,</text:p>
        </text:list-item>
        <text:list-item>
          <text:p text:style-name="P99">instrukcja postępowania w przypadku skażeń biologicznych lub chemicznych – załącznik nr 1<text:span text:style-name="T54">2</text:span>,</text:p>
        </text:list-item>
        <text:list-item>
          <text:p text:style-name="P99">instrukcja postępowania na wypadek wystąpienia epidemii lub ostrej choroby zakaźnej – załącznik nr 1<text:span text:style-name="T54">3</text:span>,</text:p>
        </text:list-item>
        <text:list-item>
          <text:p text:style-name="P99">instrukcja postępowania na wypadek katastrofy budowlanej – załącznik nr 1<text:span text:style-name="T54">4</text:span>.</text:p>
        </text:list-item>
      </text:list>
      <text:p text:style-name="P3"/>
      <text:p text:style-name="P8"><text:soft-page-break/>Szczegółowe instrukcje postępowania na wypadek sytuacji zagrożenia zostaną udostępnione w miejscach widocznych we wszystkich portierniach budynków oraz opublikowane na stronie e.kul.pl. 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7"><text:soft-page-break/>Załączniki:</text:p>
      <text:p text:style-name="P47"/>
      <text:list xml:id="list1089696405164577245" text:style-name="WW8Num4">
        <text:list-item>
          <text:p text:style-name="P81">załącznik nr 1 - wykaz telefonów alarmowych służb wewnętrznych <text:s/>i zewnętrznych,</text:p>
        </text:list-item>
        <text:list-item>
          <text:p text:style-name="P81">załącznik nr 2 – instrukcja ogólna postępowania po ogłoszeniu ewakuacji, </text:p>
        </text:list-item>
        <text:list-item>
          <text:p text:style-name="P81">załącznik nr 3 - instrukcja postępowania na wypadek pożaru,</text:p>
        </text:list-item>
        <text:list-item>
          <text:p text:style-name="P81">załącznik nr 4 - instrukcja postępowania <text:s/>- wypadek z udziałem ludzi,</text:p>
        </text:list-item>
        <text:list-item>
          <text:p text:style-name="P81">załącznik nr 5 - instrukcja udzielania pierwszej pomocy przedlekarskiej,</text:p>
        </text:list-item>
        <text:list-item>
          <text:p text:style-name="P81"><text:span text:style-name="T22">załącznik nr 6 - </text:span><text:span text:style-name="T27">instrukcja postępowania na wypadek włamania do obiektu,</text:span></text:p>
        </text:list-item>
        <text:list-item>
          <text:p text:style-name="P79">załącznik nr 7 - instrukcja postępowania na wypadek awarii,</text:p>
        </text:list-item>
        <text:list-item>
          <text:p text:style-name="P89"><text:span text:style-name="T22">załącznik nr 8 – </text:span><text:span text:style-name="T23">instrukcja postępowania w przypadku groźby zdetonowania ładunku wybuchowego,</text:span></text:p>
        </text:list-item>
        <text:list-item>
          <text:p text:style-name="P92">załącznik nr <text:span text:style-name="T54">9</text:span> - instrukcja postępowania w przypadku otrzymania przesyłki niewiadomego pochodzenia,</text:p>
        </text:list-item>
        <text:list-item>
          <text:p text:style-name="P92">załącznik nr 1<text:span text:style-name="T55">0</text:span> - instrukcja postępowania w związku z bezpośrednim zagrożeniem atakiem terrorystycznym związanym z zajęciem obiektu lub przetrzymywaniem zakładników,</text:p>
        </text:list-item>
        <text:list-item>
          <text:p text:style-name="P81">załącznik nr 1<text:span text:style-name="T55">1</text:span> - instrukcja postępowania w przypadku awarii instalacji gazowej,</text:p>
        </text:list-item>
        <text:list-item>
          <text:p text:style-name="P81">załącznik nr 1<text:span text:style-name="T55">2</text:span> - instrukcja postępowania w przypadku skażeń biologicznych lub chemicznych, <text:s/></text:p>
        </text:list-item>
        <text:list-item>
          <text:p text:style-name="P90">załącznik nr 1<text:span text:style-name="T55">3</text:span> - instrukcja postępowania na wypadek wystąpienia epidemii lub ostrej choroby zakaźnej, </text:p>
        </text:list-item>
        <text:list-item>
          <text:p text:style-name="P81">załącznik nr 1<text:span text:style-name="T55">4</text:span> - instrukcja postępowania na wypadek katastrofy budowlanej, </text:p>
        </text:list-item>
        <text:list-item>
          <text:p text:style-name="P81">załącznik nr 1<text:span text:style-name="T55">5</text:span> – potwierdzenie obecności w pracy członków zespołu ds. akcji ratowniczej, </text:p>
        </text:list-item>
        <text:list-item>
          <text:p text:style-name="P89"><text:span text:style-name="T8">załącznik nr 1</text:span><text:span text:style-name="T18">6</text:span><text:span text:style-name="T8"> - </text:span><text:span text:style-name="T5"><text:s/></text:span><text:span text:style-name="T15">karta obiektu:</text:span><text:span text:style-name="T5"> </text:span><text:span text:style-name="T16">usytuowanie wyłączników i zaworów głównych prądu, wody, C.O. i gazu, itp.,</text:span></text:p>
        </text:list-item>
        <text:list-item>
          <text:p text:style-name="P81">załącznik nr 1<text:span text:style-name="T55">7</text:span> - wzór tabeli w zeszycie dyżurów,</text:p>
        </text:list-item>
        <text:list-item>
          <text:p text:style-name="P81">załącznik nr 1<text:span text:style-name="T56">8</text:span> – rejestr zdarzeń,</text:p>
        </text:list-item>
        <text:list-item>
          <text:p text:style-name="P81">załącznik nr <text:span text:style-name="T56">19</text:span> - treść meldunku,</text:p>
        </text:list-item>
        <text:list-item>
          <text:p text:style-name="P90">załącznik nr 2<text:span text:style-name="T56">0</text:span> – <text:span text:style-name="T65">informacje dotyczące bezpieczeństwa</text:span><text:span text:style-name="T28"> imprez</text:span><text:span text:style-name="T29">y</text:span><text:span text:style-name="T28"> o charakterze artystycznym, rozrywkowym lub sportowym na terenie Katolickiego Uniwersytetu Lubelskiego Jana Pawła II,</text:span></text:p>
        </text:list-item>
        <text:list-item>
          <text:p text:style-name="P93">załącznik nr 2<text:span text:style-name="T56">1</text:span> – oświadczenie o zapoznaniu się treścią instrukcji <text:s/>bezpieczeństwa w obiektach Katolickiego Uniwersytetu Lubelskiego Jana Pawła I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NewRomanPS-BoldItalicMT" svg:font-family="TimesNewRomanPS-BoldItalicMT, 'Times New Roman'" style:font-family-generic="roman"/>
    <style:font-face style:name="Mangal" svg:font-family="Mangal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, 'Times New Roman'" style:font-family-generic="roman" style:font-pitch="variable"/>
    <style:font-face style:name="TimesNewRomanPS-ItalicMT" svg:font-family="TimesNewRomanPS-ItalicMT, 'Times New Roman'" style:font-family-generic="roman" style:font-pitch="variable"/>
    <style:font-face style:name="TimesNewRomanPSMT" svg:font-family="TimesNewRomanPSMT, 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, 'Arial Unicode MS'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Nagłówek3" style:next-style-name="Text_20_body" style:default-outline-level="1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3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4" style:family="paragraph" style:parent-style-name="Nagłówek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agłówek5" style:family="paragraph" style:parent-style-name="Nagłówek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_3f_lnie" style:display-name="Domy?lnie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18pt" fo:language="pl" fo:country="PL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Obiekt_20_ze_20_strza_3f_k_3f_" style:display-name="Obiekt ze strza?k?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Obiekt_20_z_20_cieniem" style:display-name="Obiekt z cieniem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Obiekt_20_bez_20_wype_3f_nienia" style:display-name="Obiekt bez wype?nienia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Obiekt_20_bez_20_wype_3f_nienia_20_i_20_bez_20_linii" style:display-name="Obiekt bez wype?nienia i bez linii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re_3f__3f__20_tekstu" style:display-name="Tre?? tekstu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re_3f__3f__20_tekstu_20_wyrównany_20_do_20_lewej_20_i_20_prawej" style:display-name="Tre?? tekstu wyrównany do lewej i prawej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Wci_3f_cie_20_pierwszego_20_wiersza" style:display-name="Wci?cie pierwszego wiersza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.6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" style:display-name="Tytu?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1" style:display-name="Tytu?1" style:family="paragraph" style:parent-style-name="Domy_3f_lni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loext:contextual-spacing="false" fo:line-height="100%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Nag_3f_ówek" style:display-name="Nag?ówek" style:family="paragraph" style:parent-style-name="Domy_3f_lnie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Nag_3f_ówek1" style:display-name="Nag?ówek1" style:family="paragraph" style:parent-style-name="Domy_3f_lnie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Nag_3f_ówek2" style:display-name="Nag?ówek2" style:family="paragraph" style:parent-style-name="Domy_3f_lnie">
      <style:paragraph-properties fo:margin-left="0cm" fo:margin-right="0cm" fo:margin-top="0.42cm" fo:margin-bottom="0.21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Linia_20_wymiarowa" style:display-name="Linia wymiarowa" style:family="paragraph" style:parent-style-name="Domy_3f_lnie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1" style:display-name="Domy?lnie~LT~Gliederung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32pt" fo:language="pl" fo:country="PL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_3f_lnie_7e_LT_7e_Gliederung_20_2" style:display-name="Domy?lnie~LT~Gliederung 2" style:family="paragraph" style:parent-style-name="Domy_3f_lnie_7e_LT_7e_Gliederung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3" style:display-name="Domy?lnie~LT~Gliederung 3" style:family="paragraph" style:parent-style-name="Domy_3f_lnie_7e_LT_7e_Gliederung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4" style:display-name="Domy?lnie~LT~Gliederung 4" style:family="paragraph" style:parent-style-name="Domy_3f_lnie_7e_LT_7e_Gliederung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5" style:display-name="Domy?lnie~LT~Gliederung 5" style:family="paragraph" style:parent-style-name="Domy_3f_lnie_7e_LT_7e_Gliederung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6" style:display-name="Domy?lnie~LT~Gliederung 6" style:family="paragraph" style:parent-style-name="Domy_3f_lnie_7e_LT_7e_Gliederung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7" style:display-name="Domy?lnie~LT~Gliederung 7" style:family="paragraph" style:parent-style-name="Domy_3f_lnie_7e_LT_7e_Gliederung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8" style:display-name="Domy?lnie~LT~Gliederung 8" style:family="paragraph" style:parent-style-name="Domy_3f_lnie_7e_LT_7e_Gliederung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Gliederung_20_9" style:display-name="Domy?lnie~LT~Gliederung 9" style:family="paragraph" style:parent-style-name="Domy_3f_lnie_7e_LT_7e_Gliederung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Domy_3f_lnie_7e_LT_7e_Titel" style:display-name="Domy?lnie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44pt" fo:language="pl" fo:country="PL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_3f_lnie_7e_LT_7e_Untertitel" style:display-name="Domy?lnie~LT~Untertitel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32pt" fo:language="pl" fo:country="PL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_3f_lnie_7e_LT_7e_Notizen" style:display-name="Domy?lnie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_3f_lnie_7e_LT_7e_Hintergrundobjekte" style:display-name="Domy?lnie~LT~Hintergrundobjekte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18pt" fo:language="pl" fo:country="PL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omy_3f_lnie_7e_LT_7e_Hintergrund" style:display-name="Domy?lnie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Mangal" fo:font-family="Mangal" style:font-pitch="variable" fo:font-size="18pt" fo:language="pl" fo:country="PL" style:font-name-asian="Tahoma" style:font-family-asian="Tahoma" style:font-family-generic-asian="swiss" style:font-pitch-asian="variable" style:font-size-asian="18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gray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gray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orang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orang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orang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turquois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turquois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turquois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u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u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u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earth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earth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earth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green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green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green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eetang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eetang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seetang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lightblue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lightblue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lightblue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yellow1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yellow2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yellow3" style:family="paragraph" style:parent-style-name="default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pitch="variable" fo:font-size="18pt" style:font-size-asian="18pt" style:font-name-complex="Mangal" style:font-family-complex="Mangal" style:font-pitch-complex="variable"/>
    </style:style>
    <style:style style:name="Podtytu_3f_" style:display-name="Podtytu?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Obiekty_20_t_3f_a" style:display-name="Obiekty t?a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_3f_o" style:display-name="T?o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tki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Konspekt_20_1" style:display-name="Konspekt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Konspekt_20_2" style:display-name="Konspekt 2" style:family="paragraph" style:parent-style-name="Konspekt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3" style:display-name="Konspekt 3" style:family="paragraph" style:parent-style-name="Konspekt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4" style:display-name="Konspekt 4" style:family="paragraph" style:parent-style-name="Konspekt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5" style:display-name="Konspekt 5" style:family="paragraph" style:parent-style-name="Konspekt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6" style:display-name="Konspekt 6" style:family="paragraph" style:parent-style-name="Konspekt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7" style:display-name="Konspekt 7" style:family="paragraph" style:parent-style-name="Konspekt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8" style:display-name="Konspekt 8" style:family="paragraph" style:parent-style-name="Konspekt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Konspekt_20_9" style:display-name="Konspekt 9" style:family="paragraph" style:parent-style-name="Konspekt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1" style:display-name="Tytu?1~LT~Gliederung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1_7e_LT_7e_Gliederung_20_2" style:display-name="Tytu?1~LT~Gliederung 2" style:family="paragraph" style:parent-style-name="Tytu_3f_1_7e_LT_7e_Gliederung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3" style:display-name="Tytu?1~LT~Gliederung 3" style:family="paragraph" style:parent-style-name="Tytu_3f_1_7e_LT_7e_Gliederung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4" style:display-name="Tytu?1~LT~Gliederung 4" style:family="paragraph" style:parent-style-name="Tytu_3f_1_7e_LT_7e_Gliederung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5" style:display-name="Tytu?1~LT~Gliederung 5" style:family="paragraph" style:parent-style-name="Tytu_3f_1_7e_LT_7e_Gliederung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6" style:display-name="Tytu?1~LT~Gliederung 6" style:family="paragraph" style:parent-style-name="Tytu_3f_1_7e_LT_7e_Gliederung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7" style:display-name="Tytu?1~LT~Gliederung 7" style:family="paragraph" style:parent-style-name="Tytu_3f_1_7e_LT_7e_Gliederung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8" style:display-name="Tytu?1~LT~Gliederung 8" style:family="paragraph" style:parent-style-name="Tytu_3f_1_7e_LT_7e_Gliederung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Gliederung_20_9" style:display-name="Tytu?1~LT~Gliederung 9" style:family="paragraph" style:parent-style-name="Tytu_3f_1_7e_LT_7e_Gliederung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1_7e_LT_7e_Titel" style:display-name="Tytu?1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13f9a" style:font-name="Times New Roman" fo:font-family="'Times New Roman'" style:font-family-generic="roman" style:font-pitch="variable" fo:font-size="44pt" fo:language="pl" fo:country="PL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1_7e_LT_7e_Untertitel" style:display-name="Tytu?1~LT~Untertitel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1_7e_LT_7e_Notizen" style:display-name="Tytu?1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1_7e_LT_7e_Hintergrundobjekte" style:display-name="Tytu?1~LT~Hintergrundobjekte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1_7e_LT_7e_Hintergrund" style:display-name="Tytu?1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Gliederung_20_1" style:display-name="Tytu?2~LT~Gliederung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Gliederung_20_2" style:display-name="Tytu?2~LT~Gliederung 2" style:family="paragraph" style:parent-style-name="Tytu_3f_2_7e_LT_7e_Gliederung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3" style:display-name="Tytu?2~LT~Gliederung 3" style:family="paragraph" style:parent-style-name="Tytu_3f_2_7e_LT_7e_Gliederung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4" style:display-name="Tytu?2~LT~Gliederung 4" style:family="paragraph" style:parent-style-name="Tytu_3f_2_7e_LT_7e_Gliederung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5" style:display-name="Tytu?2~LT~Gliederung 5" style:family="paragraph" style:parent-style-name="Tytu_3f_2_7e_LT_7e_Gliederung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6" style:display-name="Tytu?2~LT~Gliederung 6" style:family="paragraph" style:parent-style-name="Tytu_3f_2_7e_LT_7e_Gliederung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7" style:display-name="Tytu?2~LT~Gliederung 7" style:family="paragraph" style:parent-style-name="Tytu_3f_2_7e_LT_7e_Gliederung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8" style:display-name="Tytu?2~LT~Gliederung 8" style:family="paragraph" style:parent-style-name="Tytu_3f_2_7e_LT_7e_Gliederung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Gliederung_20_9" style:display-name="Tytu?2~LT~Gliederung 9" style:family="paragraph" style:parent-style-name="Tytu_3f_2_7e_LT_7e_Gliederung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2_7e_LT_7e_Titel" style:display-name="Tytu?2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13f9a" style:font-name="Times New Roman" fo:font-family="'Times New Roman'" style:font-family-generic="roman" style:font-pitch="variable" fo:font-size="44pt" fo:language="pl" fo:country="PL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Untertitel" style:display-name="Tytu?2~LT~Untertitel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Notizen" style:display-name="Tytu?2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Hintergrundobjekte" style:display-name="Tytu?2~LT~Hintergrundobjekte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2_7e_LT_7e_Hintergrund" style:display-name="Tytu?2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Gliederung_20_1" style:display-name="Tytu?3~LT~Gliederung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Gliederung_20_2" style:display-name="Tytu?3~LT~Gliederung 2" style:family="paragraph" style:parent-style-name="Tytu_3f_3_7e_LT_7e_Gliederung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3" style:display-name="Tytu?3~LT~Gliederung 3" style:family="paragraph" style:parent-style-name="Tytu_3f_3_7e_LT_7e_Gliederung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4" style:display-name="Tytu?3~LT~Gliederung 4" style:family="paragraph" style:parent-style-name="Tytu_3f_3_7e_LT_7e_Gliederung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5" style:display-name="Tytu?3~LT~Gliederung 5" style:family="paragraph" style:parent-style-name="Tytu_3f_3_7e_LT_7e_Gliederung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6" style:display-name="Tytu?3~LT~Gliederung 6" style:family="paragraph" style:parent-style-name="Tytu_3f_3_7e_LT_7e_Gliederung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7" style:display-name="Tytu?3~LT~Gliederung 7" style:family="paragraph" style:parent-style-name="Tytu_3f_3_7e_LT_7e_Gliederung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8" style:display-name="Tytu?3~LT~Gliederung 8" style:family="paragraph" style:parent-style-name="Tytu_3f_3_7e_LT_7e_Gliederung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Gliederung_20_9" style:display-name="Tytu?3~LT~Gliederung 9" style:family="paragraph" style:parent-style-name="Tytu_3f_3_7e_LT_7e_Gliederung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Tytu_3f_3_7e_LT_7e_Titel" style:display-name="Tytu?3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b13f9a" style:font-name="Times New Roman" fo:font-family="'Times New Roman'" style:font-family-generic="roman" style:font-pitch="variable" fo:font-size="44pt" fo:language="pl" fo:country="PL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Untertitel" style:display-name="Tytu?3~LT~Untertitel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Times New Roman" fo:font-family="'Times New Roman'" style:font-family-generic="roman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Notizen" style:display-name="Tytu?3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Hintergrundobjekte" style:display-name="Tytu?3~LT~Hintergrundobjekte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3_7e_LT_7e_Hintergrund" style:display-name="Tytu?3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Gliederung_20_1" style:display-name="Tytu?4~LT~Gliederung 1" style:family="paragraph">
      <style:paragraph-properties fo:margin-left="0.953cm" fo:margin-right="0cm" fo:margin-top="0.282cm" fo:margin-bottom="0cm" loext:contextual-spacing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Gliederung_20_2" style:display-name="Tytu?4~LT~Gliederung 2" style:family="paragraph" style:parent-style-name="Tytu_3f_4_7e_LT_7e_Gliederung_20_1">
      <style:paragraph-properties fo:margin-left="2.064cm" fo:margin-right="0cm" fo:margin-top="0.245cm" fo:margin-bottom="0cm" loext:contextual-spacing="false" fo:line-height="10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3" style:display-name="Tytu?4~LT~Gliederung 3" style:family="paragraph" style:parent-style-name="Tytu_3f_4_7e_LT_7e_Gliederung_20_2">
      <style:paragraph-properties fo:margin-left="3.175cm" fo:margin-right="0cm" fo:margin-top="0.212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4" style:display-name="Tytu?4~LT~Gliederung 4" style:family="paragraph" style:parent-style-name="Tytu_3f_4_7e_LT_7e_Gliederung_20_3">
      <style:paragraph-properties fo:margin-left="4.44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5" style:display-name="Tytu?4~LT~Gliederung 5" style:family="paragraph" style:parent-style-name="Tytu_3f_4_7e_LT_7e_Gliederung_20_4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6" style:display-name="Tytu?4~LT~Gliederung 6" style:family="paragraph" style:parent-style-name="Tytu_3f_4_7e_LT_7e_Gliederung_20_5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7" style:display-name="Tytu?4~LT~Gliederung 7" style:family="paragraph" style:parent-style-name="Tytu_3f_4_7e_LT_7e_Gliederung_20_6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8" style:display-name="Tytu?4~LT~Gliederung 8" style:family="paragraph" style:parent-style-name="Tytu_3f_4_7e_LT_7e_Gliederung_20_7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Gliederung_20_9" style:display-name="Tytu?4~LT~Gliederung 9" style:family="paragraph" style:parent-style-name="Tytu_3f_4_7e_LT_7e_Gliederung_20_8">
      <style:paragraph-properties fo:margin-left="5.715cm" fo:margin-right="0cm" fo:margin-top="0.176cm" fo:margin-bottom="0cm" loext:contextual-spacing="false" fo:line-height="100%" fo:text-align="start" style:justify-single-word="false" fo:text-indent="-0.635cm" style:auto-text-indent="false" style:writing-mode="lr-tb"/>
      <style:text-properties fo:color="#000000" style:text-outline="false" style:text-line-through-style="none" style:text-line-through-type="none" style:font-name="Microsoft YaHei" fo:font-family="'Microsoft YaHei', 'Arial Unicode MS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name-complex="Microsoft YaHei" style:font-family-complex="'Microsoft YaHei', 'Arial Unicode MS'" style:font-family-generic-complex="swiss" style:font-pitch-complex="variable" style:text-emphasize="none"/>
    </style:style>
    <style:style style:name="Tytu_3f_4_7e_LT_7e_Titel" style:display-name="Tytu?4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44pt" fo:language="pl" fo:country="PL" style:letter-kerning="true" style:font-name-asian="Tahoma" style:font-family-asian="Tahoma" style:font-family-generic-asian="swiss" style:font-pitch-asian="variable" style:font-size-asian="44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Untertitel" style:display-name="Tytu?4~LT~Untertitel" style:family="paragraph">
      <style:paragraph-properties fo:margin-left="0.953cm" fo:margin-right="0cm" fo:margin-top="0.282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, 'Arial Unicode MS'" style:font-family-generic="swiss" style:font-pitch="variable" fo:font-size="32pt" fo:language="pl" fo:country="PL" style:letter-kerning="true" style:font-name-asian="Tahoma" style:font-family-asian="Tahoma" style:font-family-generic-asian="swiss" style:font-pitch-asian="variable" style:font-size-asian="3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Notizen" style:display-name="Tytu?4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Hintergrundobjekte" style:display-name="Tytu?4~LT~Hintergrundobjekte" style:family="paragraph">
      <style:paragraph-properties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ytu_3f_4_7e_LT_7e_Hintergrund" style:display-name="Tytu?4~LT~Hintergrund" style:family="paragraph">
      <style:paragraph-properties fo:text-align="center" style:justify-single-word="false" fo:orphans="2" fo:widows="2" fo:hyphenation-ladder-count="no-limit"/>
      <style:text-properties style:use-window-font-color="true" style:font-name="Liberation Serif" fo:font-family="'Liberation Serif'" style:font-family-generic="roman" style:font-pitch="variable" fo:font-size="12pt" fo:language="pl" fo:country="PL" style:font-name-asian="Tahoma" style:font-family-asian="Tahoma" style:font-family-generic-asian="swiss" style:font-pitch-asian="variable" style:font-size-asian="12pt" style:language-asian="zh" style:country-asian="CN" style:font-name-complex="Liberation Sans" style:font-family-complex="'Liberation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komentarza3" style:display-name="Tekst komentarza3" style:family="paragraph" style:parent-style-name="Standard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" style:family="paragraph" style:parent-style-name="Legenda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color="#000000" style:font-name="Symbol" fo:font-family="Symbol" style:font-family-generic="roman" style:font-pitch="variable" fo:font-size="11pt" fo:background-color="#ffffff" style:font-size-asian="11pt" style:font-name-complex="OpenSymbol" style:font-family-complex="OpenSymbol" style:font-pitch-complex="variable" style:font-size-complex="11pt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7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8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1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5z0" style:family="text">
      <style:text-properties style:font-name="TimesNewRomanPS-BoldMT" fo:font-family="TimesNewRomanPS-BoldMT, 'Times New Roman'" style:font-family-generic="roman" style:font-pitch="variable" style:font-name-complex="TimesNewRomanPS-BoldMT" style:font-family-complex="TimesNewRomanPS-BoldMT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fo:font-size="12pt" style:font-size-asian="12pt" style:font-name-complex="OpenSymbol" style:font-family-complex="OpenSymbol" style:font-pitch-complex="variable" style:font-size-complex="12pt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fo:font-size="12pt" fo:language="pl" fo:country="PL" style:font-size-asian="12pt" style:font-name-complex="OpenSymbol" style:font-family-complex="OpenSymbol" style:font-pitch-complex="variable" style:font-size-complex="12pt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fo:font-size="12pt" fo:language="pl" fo:country="PL" style:font-name-asian="TimesNewRomanPS-BoldItalicMT" style:font-family-asian="TimesNewRomanPS-BoldItalicMT, 'Times New Roman'" style:font-family-generic-asian="roman" style:font-size-asian="12pt" style:font-name-complex="OpenSymbol" style:font-family-complex="OpenSymbol" style:font-pitch-complex="variable" style:font-size-complex="12pt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fo:font-size="12pt" fo:language="pl" fo:country="PL" style:font-size-asian="12pt" style:font-name-complex="OpenSymbol" style:font-family-complex="OpenSymbol" style:font-pitch-complex="variable" style:font-size-complex="12pt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7z0" style:family="text">
      <style:text-properties fo:color="#000000" style:font-name="Symbol" fo:font-family="Symbol" style:font-family-generic="roman" style:font-pitch="variable" fo:font-size="12pt" fo:background-color="#ffffff" style:font-size-asian="12pt" style:font-name-complex="OpenSymbol" style:font-family-complex="OpenSymbol" style:font-pitch-complex="variable" style:font-size-complex="12pt"/>
    </style:style>
    <style:style style:name="WW8Num2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8z0" style:family="text">
      <style:text-properties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2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0z0" style:family="text">
      <style:text-properties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3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3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2z0" style:family="text">
      <style:text-properties fo:color="#000000" style:font-name="Symbol" fo:font-family="Symbol" style:font-family-generic="roman" style:font-pitch="variable" fo:font-size="11pt" fo:background-color="#ffffff" style:font-size-asian="11pt" style:font-name-complex="OpenSymbol" style:font-family-complex="OpenSymbol" style:font-pitch-complex="variable" style:font-size-complex="11pt"/>
    </style:style>
    <style:style style:name="WW8Num3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3z0" style:family="text">
      <style:text-properties fo:color="#000000" style:font-name="Symbol" fo:font-family="Symbol" style:font-family-generic="roman" style:font-pitch="variable" fo:background-color="#ffffff" style:font-name-complex="OpenSymbol" style:font-family-complex="OpenSymbol" style:font-pitch-complex="variable"/>
    </style:style>
    <style:style style:name="WW8Num34z0" style:family="text">
      <style:text-properties fo:color="#000000" style:font-name="Symbol" fo:font-family="Symbol" style:font-family-generic="roman" style:font-pitch="variable" fo:font-size="11.5pt" fo:background-color="#ffffff" style:font-size-asian="11.5pt" style:font-name-complex="OpenSymbol" style:font-family-complex="OpenSymbol" style:font-pitch-complex="variable" style:font-size-complex="11.5pt"/>
    </style:style>
    <style:style style:name="WW8Num35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6z0" style:family="text">
      <style:text-properties style:text-line-through-style="none" style:text-line-through-type="none" style:font-name="Symbol" fo:font-family="Symbol" style:font-family-generic="roman" style:font-pitch="variable" fo:font-size="11.5pt" style:font-size-asian="11.5pt" style:font-name-complex="OpenSymbol" style:font-family-complex="OpenSymbol" style:font-pitch-complex="variable" style:font-size-complex="12pt"/>
    </style:style>
    <style:style style:name="WW8Num3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7z0" style:family="text">
      <style:text-properties style:font-name="Symbol" fo:font-family="Symbol" style:font-family-generic="roman" style:font-pitch="variable" fo:font-size="11.5pt" style:font-size-asian="11.5pt" style:font-name-complex="OpenSymbol" style:font-family-complex="OpenSymbol" style:font-pitch-complex="variable" style:font-size-complex="12pt"/>
    </style:style>
    <style:style style:name="WW8Num3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8z0" style:family="text">
      <style:text-properties fo:color="#000000" style:font-name="Symbol" fo:font-family="Symbol" style:font-family-generic="roman" style:font-pitch="variable" fo:font-size="11.5pt" fo:background-color="#ffffff" style:font-size-asian="11.5pt" style:font-name-complex="OpenSymbol" style:font-family-complex="OpenSymbol" style:font-pitch-complex="variable"/>
    </style:style>
    <style:style style:name="WW8Num3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9z0" style:family="text">
      <style:text-properties style:font-name="Symbol" fo:font-family="Symbol" style:font-family-generic="roman" style:font-pitch="variable" fo:font-size="11.5pt" style:font-size-asian="11.5pt" style:font-name-complex="OpenSymbol" style:font-family-complex="OpenSymbol" style:font-pitch-complex="variable"/>
    </style:style>
    <style:style style:name="WW8Num3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0z0" style:family="text">
      <style:text-properties fo:color="#000000" style:text-line-through-style="none" style:text-line-through-type="none" style:font-name="Symbol" fo:font-family="Symbol" style:font-family-generic="roman" style:font-pitch="variable" fo:font-size="11.5pt" fo:background-color="#ffffff" style:font-size-asian="11.5pt" style:font-name-complex="OpenSymbol" style:font-family-complex="OpenSymbol" style:font-pitch-complex="variable" style:font-size-complex="12pt"/>
    </style:style>
    <style:style style:name="WW8Num4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1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fo:color="#000000" style:font-name="Symbol" fo:font-family="Symbol" style:font-family-generic="roman" style:font-pitch="variable" fo:background-color="#ffffff" style:font-name-asian="TimesNewRomanPSMT" style:font-family-asian="TimesNewRomanPSMT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fo:color="#000000" style:font-name="Symbol" fo:font-family="Symbol" style:font-family-generic="roman" style:font-pitch="variable" fo:background-color="#ffffff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8z0" style:family="text">
      <style:text-properties style:font-name="TimesNewRomanPS-BoldMT" fo:font-family="TimesNewRomanPS-BoldMT, 'Times New Roman'" style:font-family-generic="roman" style:font-pitch="variable" style:font-name-complex="TimesNewRomanPS-BoldMT" style:font-family-complex="TimesNewRomanPS-BoldMT, 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3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8" style:display-name="Domyślna czcionka akapitu8" style:family="text"/>
    <style:style style:name="WW8Num3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fo:color="#000000"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5" style:display-name="Domyślna czcionka akapitu5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2z3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-Domyślna_20_czcionka_20_akapitu" style:display-name="WW-Domyślna czcionka akapitu" style:family="text"/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Domyślna_20_czcionka_20_akapitu4" style:display-name="Domyślna czcionka akapitu4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zh" style:country-asian="CN"/>
    </style:style>
    <style:style style:name="Temat_20_komentarza_20_Znak" style:display-name="Temat komentarza Znak" style:family="text">
      <style:text-properties fo:font-weight="bold" style:language-asian="zh" style:country-asian="CN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Tekst_20_komentarza_20_Znak1" style:display-name="Tekst komentarza Znak1" style:family="text">
      <style:text-properties style:language-asian="zh" style:country-asian="CN"/>
    </style:style>
    <style:style style:name="Nagłówek_20_Znak" style:display-name="Nagłówek Znak" style:family="text">
      <style:text-properties fo:font-size="12pt" style:font-size-asian="12pt" style:language-asian="zh" style:country-asian="CN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WW8Num4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pple-converted-space" style:family="text" style:parent-style-name="WW-Domyślna_20_czcionka_20_akapitu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Tekst_20_komentarza_20_Znak2" style:display-name="Tekst komentarza Znak2" style:family="text">
      <style:text-properties style:language-asian="zh" style:country-asian="CN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573cm" fo:text-indent="-0.635cm" fo:margin-left="1.573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2.208cm" fo:text-indent="-0.635cm" fo:margin-left="2.208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843cm" fo:text-indent="-0.635cm" fo:margin-left="2.843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478cm" fo:text-indent="-0.635cm" fo:margin-left="3.478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4.113cm" fo:text-indent="-0.635cm" fo:margin-left="4.113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748cm" fo:text-indent="-0.635cm" fo:margin-left="4.748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383cm" fo:text-indent="-0.635cm" fo:margin-left="5.383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6.018cm" fo:text-indent="-0.635cm" fo:margin-left="6.018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653cm" fo:text-indent="-0.635cm" fo:margin-left="6.65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tyle="normal" style:font-style-asian="normal" style:font-name-complex="Times New Roman" style:font-style-complex="normal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fo:font-size="10pt" fo:font-style="normal" style:font-size-asian="10pt" style:font-style-asian="normal" style:font-name-complex="Times New Roman" style:font-size-complex="10pt" style:font-style-complex="normal"/>
    </style:style>
    <style:page-layout style:name="Mpm1">
      <style:page-layout-properties fo:page-width="21.001cm" fo:page-height="29.7cm" style:num-format="1" style:print-orientation="portrait" fo:margin-top="0.192cm" fo:margin-bottom="2.237cm" fo:margin-left="2.094cm" fo:margin-right="1.894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Text"><text:span text:style-name="MT1"><text:s text:c="74"/></text:span><text:span text:style-name="MT2"><text:page-number text:select-page="current">13</text:page-number></text:span><text:span text:style-name="MT1"> <text:s text:c="48"/></text:span><text:span text:style-name="MT3">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 użytku służbowego</dc:title>
    <meta:initial-creator>Krzysztof Żyłka</meta:initial-creator>
    <meta:creation-date>2016-05-25T00:54:00</meta:creation-date>
    <dc:date>2016-06-16T13:03:47.961000000</dc:date>
    <meta:print-date>2016-06-13T12:50:08.539000000</meta:print-date>
    <meta:editing-cycles>40</meta:editing-cycles>
    <meta:editing-duration>PT3H20M55S</meta:editing-duration>
    <meta:generator>LibreOffice/5.0.5.2$Windows_x86 LibreOffice_project/55b006a02d247b5f7215fc6ea0fde844b30035b3</meta:generator>
    <meta:document-statistic meta:table-count="2" meta:image-count="0" meta:object-count="0" meta:page-count="13" meta:paragraph-count="209" meta:word-count="3437" meta:character-count="27307" meta:non-whitespace-character-count="23753"/>
  </office:meta>
</office:document-meta>
</file>