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" svg:font-family="TimesNewRoma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17f5bc" officeooo:paragraph-rsid="0015f27e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officeooo:rsid="0017f5bc" officeooo:paragraph-rsid="0015f27e" style:font-size-asian="10pt" style:font-size-complex="10pt"/>
    </style:style>
    <style:style style:name="P4" style:family="paragraph" style:parent-style-name="Standard">
      <style:text-properties fo:font-size="10pt" fo:font-weight="bold" officeooo:paragraph-rsid="0015f27e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1pt" officeooo:paragraph-rsid="0015f27e" style:font-size-asian="11pt" style:font-size-complex="11pt"/>
    </style:style>
    <style:style style:name="P6" style:family="paragraph" style:parent-style-name="Standard">
      <style:text-properties fo:font-size="12pt" officeooo:paragraph-rsid="0015f27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220af1" officeooo:paragraph-rsid="0015f27e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4pt" officeooo:paragraph-rsid="0015f27e" style:font-size-asian="14pt" style:font-size-complex="12pt"/>
    </style:style>
    <style:style style:name="P9" style:family="paragraph" style:parent-style-name="Standard">
      <style:text-properties fo:font-size="10.5pt" fo:font-weight="bold" officeooo:paragraph-rsid="0015f27e" style:font-size-asian="10.5pt" style:font-weight-asian="bold" style:font-size-complex="10.5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9.999cm" style:auto-text-indent="false" style:writing-mode="lr-tb"/>
      <style:text-properties fo:font-size="11pt" fo:font-weight="bold" officeooo:rsid="001ba4e6" officeooo:paragraph-rsid="0015f27e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20df2b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257c84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7.5cm" style:auto-text-indent="false" style:page-number="auto" style:writing-mode="lr-tb"/>
      <style:text-properties officeooo:paragraph-rsid="00257c84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7.5cm" style:auto-text-indent="false" style:writing-mode="lr-tb"/>
      <style:text-properties officeooo:paragraph-rsid="00257c84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8.901cm" style:auto-text-indent="false" style:page-number="auto" style:writing-mode="lr-tb"/>
      <style:text-properties fo:font-size="10pt" officeooo:paragraph-rsid="001b0f50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  <style:text-properties officeooo:paragraph-rsid="0015f27e"/>
    </style:style>
    <style:style style:name="P17" style:family="paragraph" style:parent-style-name="Standard">
      <style:paragraph-properties fo:line-height="150%"/>
      <style:text-properties style:font-name="Times New Roman" fo:font-size="11pt" officeooo:rsid="0027da44" officeooo:paragraph-rsid="0027da44" fo:background-color="transparen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150%"/>
      <style:text-properties style:font-name="Times New Roman" fo:font-size="10pt" officeooo:rsid="0027da44" officeooo:paragraph-rsid="0027da44" fo:background-color="transparen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line-height="150%"/>
      <style:text-properties style:font-name="Times New Roman" fo:font-size="10pt" officeooo:rsid="00299986" officeooo:paragraph-rsid="00299986" fo:background-color="transparen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50%"/>
      <style:text-properties style:font-name="Times New Roman" fo:font-size="10pt" officeooo:rsid="0027da44" officeooo:paragraph-rsid="0027da44" fo:background-color="transparent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Times New Roman" fo:font-size="10pt" officeooo:rsid="00299986" officeooo:paragraph-rsid="00299986" fo:background-color="transparent" style:font-size-asian="10pt" style:font-size-complex="10pt"/>
    </style:style>
    <style:style style:name="P22" style:family="paragraph" style:parent-style-name="Standard">
      <style:text-properties fo:font-size="10.5pt" fo:font-weight="bold" officeooo:rsid="0027da44" officeooo:paragraph-rsid="0027da44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24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/>
      <style:text-properties fo:font-size="10pt" fo:background-color="transparent" style:font-size-asian="10pt" style:font-size-complex="10pt"/>
    </style:style>
    <style:style style:name="P26" style:family="paragraph" style:parent-style-name="Standard">
      <style:paragraph-properties fo:line-height="150%"/>
      <style:text-properties fo:font-size="10pt" officeooo:paragraph-rsid="0027da44" fo:background-color="transparent" style:font-size-asian="10pt" style:font-size-complex="10pt"/>
    </style:style>
    <style:style style:name="P27" style:family="paragraph" style:parent-style-name="Standard">
      <style:paragraph-properties fo:line-height="150%"/>
      <style:text-properties fo:font-size="10pt" officeooo:paragraph-rsid="0015f27e" fo:background-color="transparent" style:font-size-asian="10pt" style:font-size-complex="10pt"/>
    </style:style>
    <style:style style:name="P28" style:family="paragraph" style:parent-style-name="Standard">
      <style:paragraph-properties fo:line-height="150%"/>
      <style:text-properties fo:font-size="10pt" officeooo:rsid="0027da44" officeooo:paragraph-rsid="0027da44" fo:background-color="transparent" style:font-size-asian="10pt" style:font-size-complex="10pt"/>
    </style:style>
    <style:style style:name="P29" style:family="paragraph" style:parent-style-name="Standard">
      <style:paragraph-properties fo:line-height="150%"/>
      <style:text-properties fo:font-size="10pt" officeooo:rsid="00299986" officeooo:paragraph-rsid="00299986" fo:background-color="transparent" style:font-size-asian="10pt" style:font-size-complex="10pt"/>
    </style:style>
    <style:style style:name="P30" style:family="paragraph" style:parent-style-name="Standard">
      <style:text-properties fo:font-size="10pt" officeooo:paragraph-rsid="0020df2b" fo:background-color="transparent" style:font-size-asian="10pt" style:font-size-complex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text-properties fo:font-size="10pt" fo:font-weight="bold" officeooo:paragraph-rsid="0015f27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/>
      <style:text-properties fo:font-size="11pt" officeooo:paragraph-rsid="0027da44" fo:background-color="transparent" style:font-size-asian="11pt" style:font-size-complex="11pt"/>
    </style:style>
    <style:style style:name="P34" style:family="paragraph" style:parent-style-name="Standard">
      <style:paragraph-properties fo:line-height="150%"/>
      <style:text-properties fo:font-size="11pt" officeooo:rsid="0027da44" officeooo:paragraph-rsid="0027da44" fo:background-color="transparent" style:font-size-asian="11pt" style:font-size-complex="11pt"/>
    </style:style>
    <style:style style:name="P35" style:family="paragraph" style:parent-style-name="Standard">
      <style:text-properties fo:font-size="11pt" fo:font-weight="bold" officeooo:rsid="0011a26c" officeooo:paragraph-rsid="0015f27e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text-properties fo:font-size="11pt" officeooo:paragraph-rsid="0015f27e" style:font-size-asian="11pt" style:font-size-complex="11pt"/>
    </style:style>
    <style:style style:name="P37" style:family="paragraph" style:parent-style-name="Standard">
      <style:paragraph-properties fo:line-height="150%"/>
      <style:text-properties fo:font-size="11pt" officeooo:paragraph-rsid="0015f27e" style:font-size-asian="11pt" style:font-size-complex="11pt"/>
    </style:style>
    <style:style style:name="P38" style:family="paragraph" style:parent-style-name="Standard">
      <style:paragraph-properties fo:line-height="150%"/>
      <style:text-properties fo:font-size="11pt" officeooo:paragraph-rsid="002cba84" style:font-size-asian="11pt" style:font-size-complex="11pt"/>
    </style:style>
    <style:style style:name="P39" style:family="paragraph" style:parent-style-name="Standard">
      <style:paragraph-properties fo:line-height="150%"/>
      <style:text-properties officeooo:paragraph-rsid="0015f27e" fo:background-color="transparent"/>
    </style:style>
    <style:style style:name="P40" style:family="paragraph" style:parent-style-name="Standard">
      <style:text-properties officeooo:paragraph-rsid="0015f27e" fo:background-color="transparent"/>
    </style:style>
    <style:style style:name="P41" style:family="paragraph" style:parent-style-name="Standard">
      <style:text-properties fo:font-size="12pt" fo:font-weight="bold" officeooo:rsid="0011a26c" officeooo:paragraph-rsid="0015f27e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officeooo:paragraph-rsid="002cba84"/>
    </style:style>
    <style:style style:name="P43" style:family="paragraph" style:parent-style-name="Standard">
      <style:paragraph-properties fo:text-align="center" style:justify-single-word="false"/>
      <style:text-properties officeooo:paragraph-rsid="002cba84"/>
    </style:style>
    <style:style style:name="P4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8pt" fo:font-style="italic" officeooo:paragraph-rsid="0020df2b" fo:background-color="transparent" style:font-size-asian="8pt" style:font-style-asian="italic" style:font-name-complex="Arial" style:font-size-complex="8pt" style:font-style-complex="italic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style:writing-mode="lr-tb"/>
      <style:text-properties fo:font-size="10pt" officeooo:paragraph-rsid="0015f27e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5.5cm" style:auto-text-indent="false" style:writing-mode="lr-tb"/>
      <style:text-properties fo:font-size="10pt" officeooo:paragraph-rsid="0015f27e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1cm" style:auto-text-indent="false" style:page-number="auto" style:writing-mode="lr-tb"/>
      <style:text-properties fo:font-size="10pt" officeooo:paragraph-rsid="0015f27e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writing-mode="lr-tb"/>
      <style:text-properties fo:font-size="11pt" fo:font-weight="normal" officeooo:rsid="0011a26c" officeooo:paragraph-rsid="0015f27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writing-mode="lr-tb"/>
      <style:text-properties fo:font-size="8pt" fo:font-style="italic" fo:font-weight="normal" officeooo:rsid="0011a26c" officeooo:paragraph-rsid="0015f27e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50" style:family="paragraph" style:parent-style-name="Normalny1">
      <style:paragraph-properties fo:margin-top="0cm" fo:margin-bottom="0cm" loext:contextual-spacing="false" fo:line-height="100%" style:text-autospace="none"/>
      <style:text-properties fo:font-size="10pt" officeooo:paragraph-rsid="0023d066" fo:background-color="transparent" style:font-size-asian="10pt" style:font-size-complex="10pt"/>
    </style:style>
    <style:style style:name="P51" style:family="paragraph" style:parent-style-name="Normalny1">
      <style:paragraph-properties fo:margin-top="0cm" fo:margin-bottom="0cm" loext:contextual-spacing="false" fo:line-height="150%" style:text-autospace="none"/>
      <style:text-properties style:font-name="Times New Roman" fo:font-size="10pt" fo:font-weight="bold" officeooo:paragraph-rsid="0020a8d5" fo:background-color="transparent" style:font-size-asian="10pt" style:font-weight-asian="bold" style:font-name-complex="Arial" style:font-size-complex="10pt"/>
    </style:style>
    <style:style style:name="P52" style:family="paragraph" style:parent-style-name="Normalny1">
      <style:paragraph-properties fo:margin-top="0cm" fo:margin-bottom="0cm" loext:contextual-spacing="false" fo:line-height="150%" style:text-autospace="none">
        <style:tab-stops>
          <style:tab-stop style:position="19.001cm" style:type="right" style:leader-style="dotted" style:leader-text="."/>
        </style:tab-stops>
      </style:paragraph-properties>
      <style:text-properties style:font-name="Times New Roman" officeooo:paragraph-rsid="0020df2b" fo:background-color="transparen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ba4e6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5f27e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7e151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20af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57c84" style:font-size-asian="12pt" style:font-weight-asian="bold" style:font-size-complex="12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95c14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0df2b" style:font-size-asian="10pt" style:font-weight-asian="bold" style:font-size-complex="10pt" style:font-weight-complex="bold"/>
    </style:style>
    <style:style style:name="T13" style:family="text">
      <style:text-properties fo:font-size="10pt" fo:font-style="italic" officeooo:rsid="0020a8d5" style:font-size-asian="10pt" style:font-style-asian="italic" style:font-size-complex="10pt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20a8d5" style:font-size-asian="8pt" style:font-style-asian="italic" style:font-size-complex="8pt" style:font-style-complex="italic"/>
    </style:style>
    <style:style style:name="T17" style:family="text">
      <style:text-properties fo:font-size="8pt" fo:font-style="italic" officeooo:rsid="002cba84" style:font-size-asian="8pt" style:font-style-asian="italic" style:font-size-complex="8pt" style:font-style-complex="italic"/>
    </style:style>
    <style:style style:name="T18" style:family="text">
      <style:text-properties officeooo:rsid="001ba4e6"/>
    </style:style>
    <style:style style:name="T19" style:family="text">
      <style:text-properties officeooo:rsid="0015f27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cb69d" style:font-weight-asian="bold" style:font-weight-complex="bold"/>
    </style:style>
    <style:style style:name="T22" style:family="text">
      <style:text-properties fo:font-weight="bold" officeooo:rsid="001ba4e6" style:font-weight-asian="bold" style:font-weight-complex="bold"/>
    </style:style>
    <style:style style:name="T23" style:family="text">
      <style:text-properties officeooo:rsid="001afbed"/>
    </style:style>
    <style:style style:name="T24" style:family="text">
      <style:text-properties officeooo:rsid="001cb69d"/>
    </style:style>
    <style:style style:name="T25" style:family="text">
      <style:text-properties style:font-name="Arial" fo:font-size="8pt" officeooo:rsid="0020a8d5" style:font-name-asian="TimesNewRoman" style:font-size-asian="8pt" style:font-name-complex="Arial" style:font-size-complex="8pt"/>
    </style:style>
    <style:style style:name="T26" style:family="text">
      <style:text-properties style:font-name="Arial" fo:font-size="8pt" officeooo:rsid="0020a8d5" fo:background-color="transparent" loext:char-shading-value="0" style:font-name-asian="TimesNewRoman" style:font-size-asian="8pt" style:font-name-complex="Arial" style:font-size-complex="8pt"/>
    </style:style>
    <style:style style:name="T27" style:family="text">
      <style:text-properties officeooo:rsid="0020a8d5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8pt" fo:font-style="italic" officeooo:rsid="0020a8d5" style:font-name-asian="TimesNewRoman" style:font-size-asian="8pt" style:font-style-asian="italic" style:font-name-complex="Arial" style:font-size-complex="8pt" style:font-style-complex="italic"/>
    </style:style>
    <style:style style:name="T30" style:family="text">
      <style:text-properties style:font-name="Times New Roman" fo:font-size="8pt" fo:font-style="italic" officeooo:rsid="00257c84" style:font-name-asian="TimesNewRoman" style:font-size-asian="8pt" style:font-style-asian="italic" style:font-name-complex="Arial" style:font-size-complex="8pt" style:font-style-complex="italic"/>
    </style:style>
    <style:style style:name="T31" style:family="text">
      <style:text-properties style:font-name="Times New Roman" fo:font-size="8pt" fo:font-style="italic" officeooo:rsid="0020a8d5" fo:background-color="transparent" loext:char-shading-value="0" style:font-name-asian="TimesNewRoman" style:font-size-asian="8pt" style:font-style-asian="italic" style:font-name-complex="Arial" style:font-size-complex="8pt" style:font-style-complex="italic"/>
    </style:style>
    <style:style style:name="T32" style:family="text">
      <style:text-properties style:font-name="Times New Roman" fo:font-size="8pt" fo:font-style="italic" officeooo:rsid="00257c84" fo:background-color="transparent" loext:char-shading-value="0" style:font-name-asian="TimesNewRoman" style:font-size-asian="8pt" style:font-style-asian="italic" style:font-name-complex="Arial" style:font-size-complex="8pt" style:font-style-complex="italic"/>
    </style:style>
    <style:style style:name="T33" style:family="text">
      <style:text-properties style:font-name="Times New Roman" fo:font-size="8pt" fo:font-style="italic" officeooo:rsid="002cba84" fo:background-color="transparent" loext:char-shading-value="0" style:font-name-asian="TimesNewRoman" style:font-size-asian="8pt" style:font-style-asian="italic" style:font-name-complex="Arial" style:font-size-complex="8pt" style:font-style-complex="italic"/>
    </style:style>
    <style:style style:name="T34" style:family="text">
      <style:text-properties style:font-name="Times New Roman" fo:font-weight="bold" style:font-weight-asian="bold" style:font-name-complex="Arial"/>
    </style:style>
    <style:style style:name="T35" style:family="text">
      <style:text-properties style:font-name="Times New Roman" fo:font-weight="bold" officeooo:rsid="0020a8d5" style:font-weight-asian="bold" style:font-name-complex="Arial"/>
    </style:style>
    <style:style style:name="T36" style:family="text">
      <style:text-properties style:font-name="Times New Roman" fo:font-weight="bold" officeooo:rsid="0023d066" style:font-weight-asian="bold" style:font-name-complex="Arial"/>
    </style:style>
    <style:style style:name="T37" style:family="text">
      <style:text-properties style:font-name="Times New Roman" fo:font-weight="bold" officeooo:rsid="00257c84" style:font-weight-asian="bold" style:font-name-complex="Arial"/>
    </style:style>
    <style:style style:name="T38" style:family="text">
      <style:text-properties style:font-name="Times New Roman" fo:font-style="italic" fo:font-weight="bold" officeooo:rsid="0023d066" style:font-style-asian="italic" style:font-weight-asian="bold" style:font-name-complex="Arial" style:font-style-complex="italic"/>
    </style:style>
    <style:style style:name="T39" style:family="text">
      <style:text-properties style:font-name="Times New Roman" fo:font-style="italic" fo:font-weight="bold" officeooo:rsid="00257c84" style:font-style-asian="italic" style:font-weight-asian="bold" style:font-name-complex="Arial" style:font-style-complex="italic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style:font-name="Times New Roman" officeooo:rsid="0027da44" style:font-name-asian="Times New Roman" style:font-name-complex="Times New Roman"/>
    </style:style>
    <style:style style:name="T42" style:family="text">
      <style:text-properties officeooo:rsid="0020df2b"/>
    </style:style>
    <style:style style:name="T43" style:family="text">
      <style:text-properties officeooo:rsid="00220af1"/>
    </style:style>
    <style:style style:name="T44" style:family="text">
      <style:text-properties officeooo:rsid="00257c84"/>
    </style:style>
    <style:style style:name="T45" style:family="text">
      <style:text-properties officeooo:rsid="0027da44"/>
    </style:style>
    <style:style style:name="T46" style:family="text">
      <style:text-properties style:font-name="Times New Roman1" style:font-name-asian="Times New Roman1" style:font-name-complex="Times New Roman1"/>
    </style:style>
    <style:style style:name="T47" style:family="text">
      <style:text-properties style:font-name="Times New Roman1" officeooo:rsid="0027da44" style:font-name-asian="Times New Roman1" style:font-name-complex="Times New Roman1"/>
    </style:style>
    <style:style style:name="T48" style:family="text">
      <style:text-properties style:font-name="Times New Roman1" style:font-name-asian="Times New Roman" style:font-name-complex="Times New Roman"/>
    </style:style>
    <style:style style:name="T49" style:family="text">
      <style:text-properties style:font-name="Times New Roman1" officeooo:rsid="0027da44" style:font-name-asian="Times New Roman" style:font-name-complex="Times New Roman"/>
    </style:style>
    <style:style style:name="T50" style:family="text">
      <style:text-properties officeooo:rsid="002ac331"/>
    </style:style>
    <style:style style:name="T51" style:family="text">
      <style:text-properties officeooo:rsid="002cba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span text:style-name="T1"><text:tab/></text:span></text:p>
      <text:p text:style-name="P8"/>
      <text:p text:style-name="P15"><text:tab/>Lublin, dnia………………………...</text:p>
      <text:p text:style-name="P6"/>
      <text:p text:style-name="P3">……………………………………………</text:p>
      <text:p text:style-name="P3">……………………………………………</text:p>
      <text:p text:style-name="P2">……………………………………………</text:p>
      <text:p text:style-name="P2"><text:s/><text:span text:style-name="T14">(Jednostka Organizacyjna KUL)</text:span></text:p>
      <text:p text:style-name="P10">Sekcja ds. Zarządzania</text:p>
      <text:p text:style-name="P10">Infrastrukturą Lokalową</text:p>
      <text:p text:style-name="P10">DAO KUL</text:p>
      <text:p text:style-name="P6"><text:tab/><text:tab/></text:p>
      <text:p text:style-name="P42"><text:span text:style-name="T2"><text:tab/><text:tab/></text:span></text:p>
      <text:p text:style-name="P42"><text:span text:style-name="T3"/></text:p>
      <text:p text:style-name="P43"><text:span text:style-name="T3">ZAPOTRZEBOWANIE </text:span><text:span text:style-name="T4">NA REZERWACJĘ </text:span><text:span text:style-name="T8">SALI/</text:span><text:span text:style-name="T5">AUL</text:span><text:span text:style-name="T6">I </text:span><text:span text:style-name="T7">CTW</text:span></text:p>
      <text:p text:style-name="P7"/>
      <text:p text:style-name="P5"><text:span text:style-name="T22">CEL</text:span><text:span text:style-name="T20">:</text:span></text:p>
      <text:p text:style-name="P37"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</text:p>
      <text:p text:style-name="P5"/>
      <text:p text:style-name="P38">…………………………………………………………………………………………………………...</text:p>
      <text:p text:style-name="P5"><text:tab/><text:tab/><text:tab/></text:p>
      <text:p text:style-name="P1"><text:span text:style-name="T21">Zakładana l</text:span><text:span text:style-name="T20">iczba uczestników </text:span>- ………………………..</text:p>
      <text:p text:style-name="P1"/>
      <text:p text:style-name="P1"/>
      <text:p text:style-name="P4">Data………………..…<text:span text:style-name="T23">dz</text:span>ień ……………… godz. rozpoczęcia………....godz. <text:span text:style-name="T42">Zakończenia</text:span> ………………..</text:p>
      <text:p text:style-name="P4"/>
      <text:p text:style-name="P9"/>
      <text:p text:style-name="P22"><text:s/>Przygotowanie sali: <text:s/>data.........................godz........................…</text:p>
      <text:p text:style-name="P22"/>
      <text:p text:style-name="P23"/>
      <text:p text:style-name="P24">Wymagane parametry:</text:p>
      <text:p text:style-name="P25"><text:tab/>1. liczba siedzisk<text:tab/>- ………………………………..</text:p>
      <text:p text:style-name="P25"><text:tab/><text:span text:style-name="T24">2</text:span>. liczba stanowisk <text:span text:style-name="T50">prezydium </text:span>- ………………………</text:p>
      <text:p text:style-name="P26"><text:span text:style-name="T24">3</text:span>. wyposażenie dodatkowe<text:span text:style-name="T49">*</text:span></text:p>
      <text:p text:style-name="P33"><text:span text:style-name="T47"></text:span><text:span text:style-name="T41"> </text:span>wi-fi<text:tab/> <text:span text:style-name="T45">wewnętrzne</text:span></text:p>
      <text:p text:style-name="P34"><text:span text:style-name="T46"></text:span><text:span text:style-name="T40">wi-fi dostępne dla osób z z zewnątrz</text:span></text:p>
      <text:p text:style-name="P34"><text:span text:style-name="T46"></text:span><text:span text:style-name="T40"> nagłośnienie ( w przypadku wybrania opcji proszę podać ilość ..mikrofonów i rodzaj)</text:span></text:p>
      <text:p text:style-name="P17">....................................................................................................................................................................</text:p>
      <text:p text:style-name="P34"><text:span text:style-name="T46"></text:span><text:span text:style-name="T40"> projektor</text:span></text:p>
      <text:p text:style-name="P34"><text:span text:style-name="T46"></text:span><text:span text:style-name="T40"> zaciemnienie/roleta</text:span></text:p>
      <text:p text:style-name="P34"><text:span text:style-name="T46"></text:span><text:span text:style-name="T40"> <text:s/>sprzęt do tłumaczenia symultanicznego (ilość kabin, słuchawek <text:s/>itp.)</text:span></text:p>
      <text:p text:style-name="P17">inne..............................................................................................................................................................</text:p>
      <text:p text:style-name="P28"><text:span text:style-name="T46"></text:span><text:span text:style-name="T40"> tablice /gabloty/sztalugi <text:s text:c="3"/>ilość.......................... </text:span></text:p>
      <text:p text:style-name="P28"><text:span text:style-name="T46"></text:span><text:span text:style-name="T40"> sukno <text:s text:c="2"/>ilość...................................................................</text:span></text:p>
      <text:p text:style-name="P28"><text:span text:style-name="T46"></text:span><text:span text:style-name="T40"> dodatkowe stoły, recepcje itp. <text:s text:c="11"/>Ilość.............................................................................................................</text:span></text:p>
      <text:p text:style-name="P28"><text:span text:style-name="T46"></text:span><text:span text:style-name="T40"> obsługa techniczna/ aranżacja wnętrza sali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tab/><text:tab/><text:tab/><text:tab/><text:tab/>(szczegóły aranżacji)</text:p>
      <text:p text:style-name="P28"><text:span text:style-name="T48">*proszę</text:span><text:span text:style-name="T28"> zaznaczyć wybraną opcję </text:span></text:p>
      <text:p text:style-name="P20"><text:soft-page-break/></text:p>
      <text:p text:style-name="P21"/>
      <text:p text:style-name="P21"/>
      <text:p text:style-name="P21"/>
      <text:p text:style-name="P21"/>
      <text:p text:style-name="P21"><text:span text:style-name="T51">C</text:span>zy w sali przewidziana jest rozmieszczenie reklam/roll-up/ </text:p>
      <text:p text:style-name="P29"><text:span text:style-name="T46"></text:span><text:span text:style-name="T40"> nie</text:span></text:p>
      <text:p text:style-name="P29"><text:span text:style-name="T46"> tak .................................................................................................................................</text:span><text:span text:style-name="T40"> </text:span></text:p>
      <text:p text:style-name="P19"/>
      <text:p text:style-name="P50"><text:span text:style-name="T37">Kod</text:span><text:span text:style-name="T34"> </text:span><text:span text:style-name="T36">centrum bu</text:span><text:span text:style-name="T34">dżetowego </text:span><text:span text:style-name="T35">SWIF</text:span><text:span text:style-name="T36"> jednostki organizacyjnej </text:span><text:span text:style-name="T38">(dotyczy wskazania </text:span><text:span text:style-name="T39">odpowiedniej </text:span><text:span text:style-name="T38">jednostki </text:span><text:span text:style-name="T39">do obciążenia </text:span><text:span text:style-name="T38">kosztami rezerwacji danego pomieszczenia)</text:span><text:span text:style-name="T34">: </text:span></text:p>
      <text:p text:style-name="P51"/>
      <text:p text:style-name="P44">…………………………………………………………………………………………………………………………………………</text:p>
      <text:p text:style-name="P44"/>
      <text:p text:style-name="P11"><text:span text:style-name="Domyślna_20_czcionka_20_akapitu1"><text:span text:style-name="T31"/></text:span></text:p>
      <text:p text:style-name="P11"><text:span text:style-name="Domyślna_20_czcionka_20_akapitu1"><text:span text:style-name="T31"/></text:span></text:p>
      <text:p text:style-name="P12"><text:span text:style-name="Domyślna_20_czcionka_20_akapitu1"><text:span text:style-name="T31"><text:tab/><text:tab/><text:tab/><text:tab/><text:tab/><text:tab/>………………………………………………………………………….</text:span></text:span></text:p>
      <text:p text:style-name="P13"><text:span text:style-name="Domyślna_20_czcionka_20_akapitu1"><text:span text:style-name="T31">Podpis i pieczątka </text:span></text:span><text:span text:style-name="Domyślna_20_czcionka_20_akapitu1"><text:span text:style-name="T32">dysponenta budżetowego centrum</text:span></text:span></text:p>
      <text:p text:style-name="P14"><text:span text:style-name="Domyślna_20_czcionka_20_akapitu1"><text:span text:style-name="T32">(np. Rektora, Prorektora, Dziekana, </text:span></text:span><text:span text:style-name="Domyślna_20_czcionka_20_akapitu1"><text:span text:style-name="T33">Kierownika Katedry</text:span></text:span><text:span text:style-name="Domyślna_20_czcionka_20_akapitu1"><text:span text:style-name="T32">)</text:span></text:span></text:p>
      <text:p text:style-name="P11"><text:span text:style-name="Domyślna_20_czcionka_20_akapitu1"><text:span text:style-name="T26"><text:tab/></text:span></text:span></text:p>
      <text:p text:style-name="P52"><text:span text:style-name="T12">Os</text:span><text:span text:style-name="T11">ob</text:span><text:span text:style-name="T10">y upoważnione do kontaktu</text:span><text:span text:style-name="T9"> - ……………………………………………………………………………….</text:span></text:p>
      <text:p text:style-name="P52"><text:span text:style-name="T9"/></text:p>
      <text:p text:style-name="P45"><text:tab/><text:tab/><text:tab/><text:tab/> <text:s/>………………………………………………………………………………..</text:p>
      <text:p text:style-name="P46"/>
      <text:p text:style-name="P39"><text:span text:style-name="T10">Osoba/osoby upoważnione do odbioru kluczy</text:span><text:span text:style-name="T9"> - ………………………………………………………..</text:span></text:p>
      <text:p text:style-name="P39"><text:span text:style-name="T9"/></text:p>
      <text:p text:style-name="P47">………………………………………………………..</text:p>
      <text:p text:style-name="P27"/>
      <text:p text:style-name="P30"><text:tab/><text:tab/><text:tab/><text:tab/><text:tab/><text:tab/> <text:s text:c="9"/></text:p>
      <text:p text:style-name="P30"><text:tab/><text:tab/><text:tab/><text:tab/><text:tab/><text:tab/><text:tab/>……………………………………………………</text:p>
      <text:p text:style-name="P40"><text:span text:style-name="T9"><text:tab/><text:tab/><text:tab/><text:tab/><text:tab/><text:tab/><text:tab/> <text:s text:c="8"/><text:tab/></text:span><text:span text:style-name="T13">P</text:span><text:span text:style-name="T15">odpis </text:span><text:span text:style-name="T17">składającego zapotrzebowanie</text:span></text:p>
      <text:p text:style-name="P35"/>
      <text:p text:style-name="P41"/>
      <text:p text:style-name="P41"/>
      <text:p text:style-name="P41"/>
      <text:p text:style-name="P41">Przydzielono <text:span text:style-name="T44">SALĘ/AULĘ</text:span> nr ………………. w <text:span text:style-name="T43">CTW</text:span></text:p>
      <text:p text:style-name="P35"/>
      <text:p text:style-name="P35"/>
      <text:p text:style-name="P48">…………………………………………..</text:p>
      <text:p text:style-name="P49"><text:span text:style-name="T27">P</text:span>odpis <text:span text:style-name="T27">i pieczątka </text:span><text:s/>Kierownika </text:p>
      <text:p text:style-name="P49">Sekcji <text:span text:style-name="T44">ds. </text:span>Zarządzania Infrastrukturą Lokalow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NewRoman" svg:font-family="TimesNewRoman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Normalny1">
      <style:paragraph-properties fo:margin-top="0.176cm" fo:margin-bottom="0.21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ubas</meta:initial-creator>
    <meta:creation-date>2015-01-16T20:10:00</meta:creation-date>
    <dc:date>2015-11-04T11:49:45.402000000</dc:date>
    <meta:print-date>2015-11-04T11:29:12.223000000</meta:print-date>
    <meta:editing-cycles>23</meta:editing-cycles>
    <meta:editing-duration>PT1H34M35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59" meta:word-count="196" meta:character-count="2968" meta:non-whitespace-character-count="2721"/>
    <meta:user-defined meta:name="PublishingExpirationDate"/>
    <meta:user-defined meta:name="PublishingStartDate"/>
  </office:meta>
</office:document-meta>
</file>