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paragraph-properties fo:text-align="end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text-align="center" style:justify-single-word="false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56284"/>
    </style:style>
    <style:style style:name="T3" style:family="text">
      <style:text-properties officeooo:rsid="0016b3e5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<text:s/>ZGŁOSZENIA</text:p>
      <text:p text:style-name="P2"/>
      <text:p text:style-name="P2">udziału w konferencji</text:p>
      <text:p text:style-name="P2"/>
      <text:p text:style-name="P2">...........................................................................................................................................</text:p>
      <text:p text:style-name="P2"><text:s/>organizowanej przez Katolicki Uniwersytet Lubelski Jana Pawła II </text:p>
      <text:p text:style-name="P2"/>
      <text:p text:style-name="P2"/>
      <text:list xml:id="list3972999569824243213" text:style-name="L1">
        <text:list-item>
          <text:p text:style-name="P11">................................................................ <text:s text:c="7"/>................................... <text:s text:c="9"/>..............................</text:p>
          <text:p text:style-name="P12"><text:s text:c="17"/>Imię i nazwisko <text:s text:c="61"/>stanowisko/tytuł <text:s/>naukowy <text:s text:c="45"/>telefon</text:p>
          <text:p text:style-name="P13"/>
        </text:list-item>
        <text:list-item>
          <text:p text:style-name="P11">................................................................ <text:s text:c="7"/>................................... <text:s text:c="9"/>..............................</text:p>
          <text:p text:style-name="P12"><text:s text:c="17"/>Imię i nazwisko <text:s text:c="61"/>stanowisko/tytuł <text:s/>naukowy <text:s text:c="47"/>telefon</text:p>
          <text:p text:style-name="P13"/>
        </text:list-item>
        <text:list-item>
          <text:p text:style-name="P11">................................................................ <text:s text:c="7"/>................................... <text:s text:c="9"/>..............................</text:p>
          <text:p text:style-name="P12"><text:s text:c="17"/>Imię i nazwisko <text:s text:c="61"/>stanowisko/ tytuł naukowy <text:s text:c="47"/>telefon</text:p>
        </text:list-item>
      </text:list>
      <text:p text:style-name="P3"/>
      <text:p text:style-name="P3">Nazwa i dokładny adres do wystawienia faktury*</text:p>
      <text:p text:style-name="P3"/>
      <text:p text:style-name="P3"/>
      <text:p text:style-name="P3">*j<text:span text:style-name="T1">eśli nabywcą jest zakład pracy, należy podać dokładny adres firmy oraz NIP, jeśli zaś nabywcą jest osoba prywatna konieczne są dane osobowe, adres oraz NIP. </text:span></text:p>
      <text:p text:style-name="P10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4"/>
      <text:p text:style-name="P4"/>
      <text:p text:style-name="P6">Należność za uczestnictwo ............................zł( 1 osoba )x...............osób=..........................zł</text:p>
      <text:p text:style-name="P6"/>
      <text:p text:style-name="P6">Należność w wysokości...............................zł wpłacona na konto:</text:p>
      <text:p text:style-name="P6"/>
      <text:p text:style-name="P7">PEKAO S.A. III oddział Lublin <text:s text:c="2"/><text:span text:style-name="T2">24 1240 5497 1111 0010 6772 5644</text:span></text:p>
      <text:p text:style-name="P7"/>
      <text:p text:style-name="P7">Oświadczamy, że upoważniamy Katolicki Uniwersytet Lubelski Jana Pawła II do wystawienia faktury VAT bez naszego podpisu oraz posiadamy numer identyfikacji podatkowej</text:p>
      <text:p text:style-name="P7"/>
      <text:p text:style-name="P7"/>
      <text:p text:style-name="P7"><text:tab/><text:tab/><text:tab/><text:tab/><text:tab/><text:tab/><text:tab/>nr NIP.................................................................</text:p>
      <text:p text:style-name="P7"/>
      <text:p text:style-name="P9">Nieobecność zgłoszonego uczestnika lub rezygnacja z udziału w terminie krótszym niż 7 dni nie zwalnia nas od zapłaty w pełnej wysokości.</text:p>
      <text:p text:style-name="P7"/>
      <text:p text:style-name="P7">Fakturę VAT prosimy przesłać na adres:</text:p>
      <text:p text:style-name="P7"/>
      <text:p text:style-name="P9">................................................................................................................................................................ 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7"/>
      <text:p text:style-name="P7"/>
      <text:p text:style-name="P8"><text:s text:c="55"/><text:tab/><text:tab/><text:tab/><text:tab/><text:tab/>.....................................................</text:p>
      <text:p text:style-name="P5"><text:s text:c="158"/><text:span text:style-name="T3">Podpis wnioskującego</text:span>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6-03-28T08:21:24</meta:creation-date>
    <dc:date>2017-04-11T13:31:21.240000000</dc:date>
    <meta:print-date>2007-10-02T11:53:43</meta:print-date>
    <meta:editing-cycles>12</meta:editing-cycles>
    <meta:editing-duration>PT21H35M22S</meta:editing-duration>
    <meta:document-statistic meta:table-count="0" meta:image-count="0" meta:object-count="0" meta:page-count="1" meta:paragraph-count="27" meta:word-count="161" meta:character-count="3359" meta:non-whitespace-character-count="2551"/>
    <meta:user-defined meta:name="Info 1"/>
    <meta:user-defined meta:name="Info 2"/>
    <meta:user-defined meta:name="Info 3"/>
    <meta:user-defined meta:name="Info 4"/>
  </office:meta>
</office:document-meta>
</file>