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 New Roman" fo:font-size="10.5pt" officeooo:paragraph-rsid="00170f9e" style:font-size-asian="10.5pt" style:font-name-complex="Tahoma" style:font-size-complex="10.5pt" style:language-complex="zxx" style:country-complex="none"/>
    </style:style>
    <style:style style:name="P2" style:family="paragraph" style:parent-style-name="Standard">
      <style:paragraph-properties style:line-height-at-least="0.176cm"/>
      <style:text-properties style:font-name="Times New Roman" fo:font-size="10.5pt" officeooo:paragraph-rsid="00170f9e" style:font-size-asian="10.5pt" style:font-name-complex="Tahoma" style:font-size-complex="10.5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70f9e" style:font-size-asian="10.5pt" style:font-name-complex="Tahoma" style:font-size-complex="10.5pt" style:language-complex="zxx" style:country-complex="none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0.5pt" officeooo:paragraph-rsid="00170f9e" style:font-size-asian="10.5pt" style:font-name-complex="Tahoma" style:font-size-complex="10.5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3pt" officeooo:paragraph-rsid="00170f9e" style:font-size-asian="13pt" style:font-name-complex="Tahoma" style:font-size-complex="13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170f9e" style:font-size-asian="13pt" style:font-name-complex="Tahoma" style:font-size-complex="13pt" style:language-complex="zxx" style:country-complex="none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fo:font-size="13pt" fo:font-weight="bold" officeooo:paragraph-rsid="00170f9e" style:font-size-asian="13pt" style:font-weight-asian="bold" style:font-name-complex="Tahoma" style:font-size-complex="13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fo:font-weight="bold" officeooo:paragraph-rsid="00170f9e" style:font-size-asian="13pt" style:font-style-asian="italic" style:font-weight-asian="bold" style:font-name-complex="Tahoma" style:font-size-complex="13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70f9e" style:font-size-asian="14pt" style:font-name-complex="Tahoma" style:font-size-complex="14pt" style:language-complex="zxx" style:country-complex="none"/>
    </style:style>
    <style:style style:name="P10" style:family="paragraph" style:parent-style-name="Standard">
      <style:paragraph-properties fo:line-height="150%"/>
      <style:text-properties style:font-name="Times New Roman" fo:font-size="14pt" officeooo:paragraph-rsid="00170f9e" style:font-size-asian="14pt" style:font-name-complex="Tahoma" style:font-size-complex="14pt" style:language-complex="zxx" style:country-complex="none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officeooo:paragraph-rsid="00170f9e" style:font-size-asian="14pt" style:font-weight-asian="bold" style:font-name-complex="Tahoma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170f9e"/>
    </style:style>
    <style:style style:name="P13" style:family="paragraph" style:parent-style-name="Standard">
      <style:paragraph-properties fo:line-height="150%" fo:text-align="end" style:justify-single-word="false"/>
      <style:text-properties officeooo:paragraph-rsid="00170f9e"/>
    </style:style>
    <style:style style:name="P14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text-position="0% 100%" style:font-name="Times New Roman" fo:font-size="13pt" officeooo:rsid="00057ed4" officeooo:paragraph-rsid="00170f9e" style:font-size-asian="13pt" style:font-name-complex="Tahoma" style:font-size-complex="13pt" style:language-complex="zxx" style:country-complex="none"/>
    </style:style>
    <style:style style:name="P15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Times New Roman" fo:font-weight="bold" officeooo:paragraph-rsid="00170f9e" style:font-weight-asian="bold" style:font-name-complex="Tahoma" style:language-complex="zxx" style:country-complex="none" style:font-weight-complex="bold"/>
    </style:style>
    <style:style style:name="T1" style:family="text">
      <style:text-properties officeooo:rsid="0023053f"/>
    </style:style>
    <style:style style:name="T2" style:family="text">
      <style:text-properties style:font-name="Times New Roman" fo:font-size="14pt" fo:language="zxx" fo:country="none" fo:font-weight="bold" officeooo:rsid="002a5d9c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4" style:family="text">
      <style:text-properties style:font-name="Times New Roman" fo:font-size="14pt" fo:font-weight="bold" officeooo:rsid="002a5d9c" style:font-size-asian="14pt" style:font-weight-asian="bold" style:font-name-complex="Tahoma" style:font-size-complex="14pt" style:language-complex="zxx" style:country-complex="none" style:font-weight-complex="bold"/>
    </style:style>
    <style:style style:name="T5" style:family="text">
      <style:text-properties style:font-name="Times New Roman" fo:font-size="14pt" fo:font-style="normal" fo:font-weight="bold" officeooo:rsid="00878e95" style:font-size-asian="14pt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6" style:family="text">
      <style:text-properties fo:font-size="14pt" style:font-size-asian="14pt" style:font-name-complex="Tahoma" style:font-size-complex="14pt" style:language-complex="zxx" style:country-complex="none"/>
    </style:style>
    <style:style style:name="T7" style:family="text">
      <style:text-properties fo:font-size="13pt" style:font-size-asian="13pt" style:font-name-complex="Tahoma" style:font-size-complex="13pt" style:language-complex="zxx" style:country-complex="non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e90b7" style:font-size-asian="10pt" style:font-size-complex="10pt"/>
    </style:style>
    <style:style style:name="T10" style:family="text">
      <style:text-properties style:text-position="0% 100%" fo:font-size="10pt" officeooo:rsid="0011fde1" style:font-size-asian="10pt" style:font-size-complex="10pt"/>
    </style:style>
    <style:style style:name="T11" style:family="text">
      <style:text-properties style:text-position="0% 100%" fo:font-size="10pt" officeooo:rsid="00100de4" style:font-size-asian="10pt" style:font-size-complex="10pt"/>
    </style:style>
    <style:style style:name="T12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13" style:family="text">
      <style:text-properties fo:font-size="10.5pt" fo:font-weight="bold" style:font-size-asian="10.5pt" style:font-weight-asian="bold" style:font-name-complex="Tahoma" style:font-size-complex="10.5pt" style:language-complex="zxx" style:country-complex="none" style:font-weight-complex="bold"/>
    </style:style>
    <style:style style:name="T14" style:family="text">
      <style:text-properties fo:font-size="10.5pt" style:font-size-asian="10.5pt" style:font-name-complex="Tahoma" style:font-size-complex="10.5pt" style:language-complex="zxx" style:country-complex="none"/>
    </style:style>
    <style:style style:name="T15" style:family="text">
      <style:text-properties officeooo:rsid="00057ed4"/>
    </style:style>
    <style:style style:name="T16" style:family="text">
      <style:text-properties officeooo:rsid="000607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<text:span text:style-name="T1">nr </text:span>5a</text:p>
      <text:p text:style-name="P2"/>
      <text:p text:style-name="P2">......................................................................................................................</text:p>
      <text:p text:style-name="P1">(Imię i nazwisko)<text:tab/><text:tab/><text:tab/><text:tab/>(Tel. kontaktowy)</text:p>
      <text:p text:style-name="P5"/>
      <text:p text:style-name="P5">................................................................................................</text:p>
      <text:p text:style-name="P1"><text:tab/><text:tab/><text:tab/><text:tab/>(Adres)</text:p>
      <text:p text:style-name="P10">.........................................................................................</text:p>
      <text:p text:style-name="P10">.........................................................................................</text:p>
      <text:p text:style-name="P3"><text:tab/><text:tab/><text:tab/>(Jednostka <text:s/>organizacyjna)</text:p>
      <text:p text:style-name="P11"/>
      <text:p text:style-name="P13"><text:span text:style-name="T2">Uniwersytecka</text:span><text:span text:style-name="T3"> Komisja </text:span><text:span text:style-name="T4">ds. </text:span><text:span text:style-name="T5">Świadczeń Socjalnych Pracowników</text:span></text:p>
      <text:p text:style-name="P9"/>
      <text:p text:style-name="P12"><text:span text:style-name="T6"><text:tab/></text:span><text:span text:style-name="T7">Proszę o udzielenie pożyczki na cele mieszkaniowe z Zakładowego Funduszu Świadczeń Socjalnych Katolickiego Uniwersytetu Lubelskiego Jana Pawła II, przeznaczonej na………………………………………………………………………………</text:span></text:p>
      <text:p text:style-name="P12"><text:span text:style-name="T7">………………………………………………………………………………………………...</text:span><text:span text:style-name="T6"> </text:span></text:p>
      <text:p text:style-name="P3"><text:tab/><text:tab/><text:tab/><text:tab/><text:tab/><text:span text:style-name="T8">(podać cel zgodny z </text:span><text:span text:style-name="T9">R</text:span><text:span text:style-name="T8">egulaminem </text:span><text:span text:style-name="T10">§ 24 </text:span><text:span text:style-name="T11">ust.</text:span><text:span text:style-name="T10"> 1 lit. a-i</text:span><text:span text:style-name="T8">)</text:span></text:p>
      <text:p text:style-name="P6"/>
      <text:p text:style-name="P6">w wysokości: ...................... zł, słownie....................................................................................</text:p>
      <text:p text:style-name="P12"><text:span text:style-name="T12"><text:tab/><text:tab/><text:tab/><text:tab/><text:tab/></text:span><text:span text:style-name="T13"><text:tab/> <text:s text:c="9"/><text:tab/><text:tab/> <text:s text:c="2"/>(</text:span><text:span text:style-name="T14">podać kwotę)</text:span></text:p>
      <text:p text:style-name="P6">Dołączam załączniki:.................................................................................................................</text:p>
      <text:p text:style-name="P6"><text:tab/><text:tab/><text:tab/></text:p>
      <text:p text:style-name="P4"/>
      <text:p text:style-name="P4">..........................................................................</text:p>
      <text:p text:style-name="P2"><text:tab/><text:tab/><text:tab/><text:tab/><text:tab/><text:tab/><text:tab/><text:tab/><text:tab/>(data i podpis wnioskodawcy)</text:p>
      <text:p text:style-name="P2"/>
      <text:p text:style-name="P2"/>
      <text:p text:style-name="P14"/>
      <text:p text:style-name="P14"/>
      <text:p text:style-name="P14"/>
      <text:p text:style-name="P14"/>
      <text:p text:style-name="P14"/>
      <text:p text:style-name="P7">WYPEŁNIA DZIAŁ SPRAW PRACOWNICZYCH</text:p>
      <text:p text:style-name="P8"/>
      <text:p text:style-name="P8">Data <text:span text:style-name="T15">wypłaty </text:span>i wysokość ostatniej pobranej<text:span text:style-name="T16"> </text:span>pożyczki <text:span text:style-name="T16">na cele mieszkaniowe zgodne z § 24 ust. 1 lit. a) do i) Regulaminu ZFŚS KUL </text:span></text:p>
      <text:p text:style-name="P6"/>
      <text:p text:style-name="P6">....................................................................................................... <text:s text:c="4"/>spłacono/nie spłaco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6T13:06:12.558000000</meta:creation-date>
    <dc:date>2020-10-26T13:07:25.362000000</dc:date>
    <meta:editing-duration>PT1M13S</meta:editing-duration>
    <meta:editing-cycles>1</meta:editing-cycles>
    <meta:document-statistic meta:table-count="0" meta:image-count="0" meta:object-count="0" meta:page-count="1" meta:paragraph-count="21" meta:word-count="97" meta:character-count="1538" meta:non-whitespace-character-count="1405"/>
    <meta:generator>LibreOffice/6.4.6.2$Windows_X86_64 LibreOffice_project/0ce51a4fd21bff07a5c061082cc82c5ed232f115</meta:generator>
  </office:meta>
</office:document-meta>
</file>