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18cf53" style:font-size-asian="13pt" style:font-name-complex="Tahoma" style:font-size-complex="13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18cf53" style:font-size-asian="13pt" style:font-name-complex="Tahoma" style:font-size-complex="13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18cf53" style:font-size-asian="13pt" style:font-weight-asian="bold" style:font-name-complex="Tahoma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paragraph-rsid="0018cf53" style:font-size-asian="13pt" style:font-style-asian="italic" style:font-weight-asian="bold" style:font-name-complex="Tahoma" style:font-size-complex="13pt" style:language-complex="zxx" style:country-complex="none" style:font-style-complex="italic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18cf53" style:font-size-asian="10.5pt" style:font-name-complex="Tahoma" style:font-size-complex="10.5pt" style:language-complex="zxx" style:country-complex="none"/>
    </style:style>
    <style:style style:name="P6" style:family="paragraph" style:parent-style-name="Standard">
      <style:paragraph-properties style:line-height-at-least="0.176cm"/>
      <style:text-properties style:font-name="Times New Roman" fo:font-size="10.5pt" officeooo:paragraph-rsid="0018cf53" style:font-size-asian="10.5pt" style:font-name-complex="Tahoma" style:font-size-complex="10.5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8cf53" style:font-size-asian="10.5pt" style:font-name-complex="Tahoma" style:font-size-complex="10.5pt" style:language-complex="zxx" style:country-complex="none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18cf53" style:font-size-asian="10.5pt" style:font-name-complex="Tahoma" style:font-size-complex="10.5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8cf53" style:font-size-asian="14pt" style:font-name-complex="Tahoma" style:font-size-complex="14pt" style:language-complex="zxx" style:country-complex="none"/>
    </style:style>
    <style:style style:name="P10" style:family="paragraph" style:parent-style-name="Standard">
      <style:paragraph-properties fo:line-height="150%"/>
      <style:text-properties style:font-name="Times New Roman" fo:font-size="14pt" officeooo:paragraph-rsid="0018cf53" style:font-size-asian="14pt" style:font-name-complex="Tahoma" style:font-size-complex="14pt" style:language-complex="zxx" style:country-complex="none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18cf53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8cf53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18cf53"/>
    </style:style>
    <style:style style:name="P14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3pt" officeooo:paragraph-rsid="0018cf53" style:font-size-asian="13pt" style:font-name-complex="Tahoma" style:font-size-complex="13pt" style:language-complex="zxx" style:country-complex="none"/>
    </style:style>
    <style:style style:name="P15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super 58%" style:font-name="Times New Roman" fo:font-size="13pt" officeooo:paragraph-rsid="0018cf53" style:font-size-asian="13pt" style:font-name-complex="Tahoma" style:font-size-complex="13pt" style:language-complex="zxx" style:country-complex="none"/>
    </style:style>
    <style:style style:name="P16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0% 100%" style:font-name="Times New Roman" fo:font-size="13pt" officeooo:rsid="00057ed4" officeooo:paragraph-rsid="0018cf53" style:font-size-asian="13pt" style:font-name-complex="Tahoma" style:font-size-complex="13pt" style:language-complex="zxx" style:country-complex="none"/>
    </style:style>
    <style:style style:name="P17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weight="bold" officeooo:paragraph-rsid="0018cf53" style:font-weight-asian="bold" style:font-name-complex="Tahoma" style:language-complex="zxx" style:country-complex="none" style:font-weight-complex="bold"/>
    </style:style>
    <style:style style:name="T1" style:family="text">
      <style:text-properties officeooo:rsid="0023053f"/>
    </style:style>
    <style:style style:name="T2" style:family="text">
      <style:text-properties style:font-name="Times New Roman" fo:font-size="14pt" fo:language="zxx" fo:country="none" fo:font-weight="bold" officeooo:rsid="002bf57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4" style:family="text">
      <style:text-properties style:font-name="Times New Roman" fo:font-size="14pt" fo:font-weight="bold" officeooo:rsid="002bf57d" style:font-size-asian="14pt" style:font-weight-asian="bold" style:font-name-complex="Tahoma" style:font-size-complex="14pt" style:language-complex="zxx" style:country-complex="none" style:font-weight-complex="bold"/>
    </style:style>
    <style:style style:name="T5" style:family="text">
      <style:text-properties style:font-name="Times New Roman" fo:font-size="14pt" fo:font-style="normal" fo:font-weight="bold" officeooo:rsid="00878e95" style:font-size-asian="14pt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6" style:family="text">
      <style:text-properties fo:font-size="14pt" style:font-size-asian="14pt" style:font-name-complex="Tahoma" style:font-size-complex="14pt" style:language-complex="zxx" style:country-complex="none"/>
    </style:style>
    <style:style style:name="T7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8" style:family="text">
      <style:text-properties style:text-position="super 58%"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057ed4"/>
    </style:style>
    <style:style style:name="T11" style:family="text">
      <style:text-properties officeooo:rsid="00057ed4"/>
    </style:style>
    <style:style style:name="T12" style:family="text">
      <style:text-properties officeooo:rsid="000607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<text:span text:style-name="T1">nr </text:span>5b</text:p>
      <text:p text:style-name="P6"/>
      <text:p text:style-name="P6">......................................................................................................................<text:tab/><text:tab/> <text:s text:c="12"/></text:p>
      <text:p text:style-name="P5">(Imię i nazwisko)<text:tab/><text:tab/><text:tab/><text:tab/>(Tel. kontaktowy)</text:p>
      <text:p text:style-name="P2"/>
      <text:p text:style-name="P2">................................................................................................</text:p>
      <text:p text:style-name="P5"><text:tab/><text:tab/><text:tab/><text:tab/>(Adres)</text:p>
      <text:p text:style-name="P10">.........................................................................................</text:p>
      <text:p text:style-name="P10">.........................................................................................</text:p>
      <text:p text:style-name="P7"><text:tab/><text:tab/><text:tab/>(Jednostka <text:s/>organizacyjna)</text:p>
      <text:p text:style-name="P11"/>
      <text:p text:style-name="P13"><text:span text:style-name="T2">Uniwersytecka</text:span><text:span text:style-name="T3"> Komisja </text:span><text:span text:style-name="T4">ds. </text:span><text:span text:style-name="T5">Świadczeń Socjalnych Pracowników</text:span></text:p>
      <text:p text:style-name="P9"/>
      <text:p text:style-name="P9"/>
      <text:p text:style-name="P12"><text:span text:style-name="T6"><text:tab/>Proszę o udzielenie pożyczki na cele mieszkaniowe z Zakładowego Funduszu Świadczeń Socjalnych Katolickiego Uniwersytetu Lubelskiego Jana Pawła II, przeznaczonej na </text:span><text:span text:style-name="T7">remont mieszkania/domu</text:span><text:span text:style-name="T8">*</text:span><text:span text:style-name="T7"> </text:span><text:span text:style-name="T6">w wysokości ..................... zł,</text:span><text:span text:style-name="T7"> </text:span><text:span text:style-name="T6">słownie .......................................................................................................................... .</text:span></text:p>
      <text:p text:style-name="P12"/>
      <text:p text:style-name="P1"/>
      <text:p text:style-name="P8">..........................................................................</text:p>
      <text:p text:style-name="P6"><text:tab/><text:tab/><text:tab/><text:tab/><text:tab/><text:tab/><text:tab/><text:tab/><text:tab/>(data i podpis wnioskodawcy)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9"><text:s/>- </text:span><text:span text:style-name="T10">niepotrzebne skreślić</text:span></text:p>
      <text:p text:style-name="P16"/>
      <text:p text:style-name="P16"/>
      <text:p text:style-name="P16"/>
      <text:p text:style-name="P16"/>
      <text:p text:style-name="P3">WYPEŁNIA DZIAŁ SPRAW PRACOWNICZYCH</text:p>
      <text:p text:style-name="P4"/>
      <text:p text:style-name="P4">Data <text:span text:style-name="T11">wypłaty </text:span>i wysokość ostatniej pobranej <text:span text:style-name="T12">z ZFŚS KUL </text:span>pożyczki <text:span text:style-name="T12">na cele remontowe</text:span></text:p>
      <text:p text:style-name="P1"/>
      <text:p text:style-name="P1">....................................................................................................... <text:s text:c="4"/>spłacono/nie spłacon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6T13:07:41.803000000</meta:creation-date>
    <dc:date>2020-10-26T13:08:36.565000000</dc:date>
    <meta:editing-duration>PT55S</meta:editing-duration>
    <meta:editing-cycles>1</meta:editing-cycles>
    <meta:document-statistic meta:table-count="0" meta:image-count="0" meta:object-count="0" meta:page-count="1" meta:paragraph-count="16" meta:word-count="78" meta:character-count="1295" meta:non-whitespace-character-count="1192"/>
    <meta:generator>LibreOffice/6.4.6.2$Windows_X86_64 LibreOffice_project/0ce51a4fd21bff07a5c061082cc82c5ed232f115</meta:generator>
  </office:meta>
</office:document-meta>
</file>