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3" style:family="paragraph" style:parent-style-name="Standard">
      <style:paragraph-properties fo:line-height="150%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7" style:family="paragraph" style:parent-style-name="Standard">
      <style:paragraph-properties style:line-height-at-least="0.176cm" fo:text-align="end" style:justify-single-word="false" style:text-autospace="none"/>
      <style:text-properties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8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officeooo:rsid="00049f3a"/>
    </style:style>
    <style:style style:name="T2" style:family="text">
      <style:text-properties officeooo:rsid="0007b4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4<text:span text:style-name="T2">a</text:span></text:p>
      <text:p text:style-name="P2">WNIOSEK O PRZYZNANIE <text:span text:style-name="T1">PRACOWNIKOWI </text:span>POMOCY Z ZAKŁADOWEGO FUNDUSZU ŚWIADCZEŃ SOCJALNYCH KUL W ZWIĄZKU ZE ZWIĘKSZONYMI WYDATKAMI W CZASIE ŚWIĄT</text:p>
      <text:p text:style-name="P2"/>
      <text:p text:style-name="P6">Nazwisko i imię wnioskodawcy.................................................................................................</text:p>
      <text:p text:style-name="P6"/>
      <text:p text:style-name="P6">Jednostka organizacyjna (Wydział, Dział).................................................................................</text:p>
      <text:p text:style-name="P3"/>
      <text:p text:style-name="P5">Zwracam się z prośbą o przyznanie pomocy świątecznej.</text:p>
      <text:p text:style-name="P4"/>
      <text:p text:style-name="P7"/>
      <text:p text:style-name="P7">...........................................................</text:p>
      <text:p text:style-name="P8">(data i podpis wnioskodawcy)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6T12:55:59.50</meta:creation-date>
    <dc:date>2017-06-13T08:30:17.616000000</dc:date>
    <meta:editing-duration>PT29M42S</meta:editing-duration>
    <meta:editing-cycles>8</meta:editing-cycles>
    <meta:generator>LibreOffice/5.2.6.2$Windows_x86 LibreOffice_project/a3100ed2409ebf1c212f5048fbe377c281438fdc</meta:generator>
    <meta:print-date>2017-06-13T08:21:42.338000000</meta:print-date>
    <meta:document-statistic meta:table-count="0" meta:image-count="0" meta:object-count="0" meta:page-count="1" meta:paragraph-count="7" meta:word-count="42" meta:character-count="558" meta:non-whitespace-character-count="502"/>
  </office:meta>
</office:document-meta>
</file>