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33cm" fo:margin-left="2.03cm" table:align="left" style:writing-mode="lr-tb"/>
    </style:style>
    <style:style style:name="Tabela1.A" style:family="table-column">
      <style:table-column-properties style:column-width="6.696cm"/>
    </style:style>
    <style:style style:name="Tabela1.B" style:family="table-column">
      <style:table-column-properties style:column-width="6.63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none"/>
    </style:style>
    <style:style style:name="Tabela1.B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Tabela1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B3" style:family="table-cell" style:data-style-name="N36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 CE" fo:font-size="13pt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style:font-name="Times New Roman CE" fo:font-size="13pt" fo:font-style="italic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12" style:family="paragraph" style:parent-style-name="Standard">
      <style:paragraph-properties style:text-autospace="none"/>
      <style:text-properties style:font-name="Times New Roman CE" fo:font-size="13pt" fo:font-style="italic" fo:font-weight="bold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14" style:family="paragraph" style:parent-style-name="Standard">
      <style:paragraph-properties style:line-height-at-least="0.176cm" fo:text-align="end" style:justify-single-word="false" style:text-autospace="none"/>
      <style:text-properties style:font-name="Times New Roman CE"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</style:style>
    <style:style style:name="P16" style:family="paragraph" style:parent-style-name="Standard">
      <style:paragraph-properties fo:margin-left="0.499cm" fo:margin-right="0cm" fo:line-height="150%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3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font-name="Times New Roman CE" fo:font-size="9pt" fo:font-style="normal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5" style:family="text">
      <style:text-properties style:font-name="Times New Roman CE"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style:font-name="Times New Roman CE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7" style:family="text">
      <style:text-properties style:font-name="Times New Roman CE"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T8" style:family="text">
      <style:text-properties officeooo:rsid="0001e5cc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/text:span><text:span text:style-name="T2">Załącznik nr 1</text:span></text:p>
      <text:p text:style-name="P2"><text:span text:style-name="T2"><text:tab/></text:span><text:span text:style-name="T3"><text:tab/><text:tab/><text:tab/></text:span></text:p>
      <text:p text:style-name="P3"/>
      <text:p text:style-name="P4">WNIOSEK O PRZYZNANIE ŚWIADCZENIA </text:p>
      <text:p text:style-name="P4">Z ZAKŁADOWEGO FUNDUSZU ŚWIADCZEŃ SOCJALNYCH KUL</text:p>
      <text:p text:style-name="P16">- ZGŁOSZENIE DZIECKA PRACOWNIKA KUL DO <text:span text:style-name="T8">PACZKI I </text:span>UDZIAŁU W ZABAWIE CHOINKOWEJ.</text:p>
      <text:p text:style-name="P16"/>
      <text:p text:style-name="P5">1.Nazwisko i imię wnioskodawcy ................................................................................................</text:p>
      <text:p text:style-name="P5">2. Jednostka organizacyjna (Wydział, Dział) ................................................................................</text:p>
      <text:p text:style-name="P5">3. Nr tel. służbowego, e-mail .........................................................................................................</text:p>
      <text:p text:style-name="P5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 dziecka</text:p>
          </table:table-cell>
          <table:table-cell table:style-name="Tabela1.B1" office:value-type="string">
            <text:p text:style-name="P12">Data urodzenia 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3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</table:table-row>
      </table:table>
      <text:p text:style-name="P6"/>
      <text:p text:style-name="P8">Proszę wpisać obowiązkowo datę urodzenia dzieci.</text:p>
      <text:p text:style-name="P13"/>
      <text:p text:style-name="P2"><text:span text:style-name="T4"><text:tab/></text:span><text:span text:style-name="T6">W przypadku małżonków zatrudnionych w KUL prosimy o wypełnienie wniosku tylko przez jednego z małżonków.</text:span></text:p>
      <text:p text:style-name="P14"><text:tab/><text:tab/><text:tab/><text:tab/><text:tab/><text:tab/><text:tab/><text:tab/>.............................................................</text:p>
      <text:p text:style-name="P15"><text:span text:style-name="T7"><text:tab/><text:tab/><text:tab/><text:tab/><text:tab/><text:tab/><text:tab/><text:tab/><text:tab/><text:tab/></text:span><text:span text:style-name="T5">(data i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6T12:43:47.92</meta:creation-date>
    <dc:date>2019-11-08T10:08:06.586000000</dc:date>
    <meta:editing-duration>PT6H41M14S</meta:editing-duration>
    <meta:editing-cycles>6</meta:editing-cycles>
    <meta:generator>LibreOffice/6.1.5.2$Windows_x86 LibreOffice_project/90f8dcf33c87b3705e78202e3df5142b201bd805</meta:generator>
    <meta:print-date>2019-11-08T10:04:50.743000000</meta:print-date>
    <meta:document-statistic meta:table-count="1" meta:image-count="0" meta:object-count="0" meta:page-count="1" meta:paragraph-count="14" meta:word-count="72" meta:character-count="853" meta:non-whitespace-character-count="764"/>
  </office:meta>
</office:document-meta>
</file>