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0504f8" officeooo:paragraph-rsid="000982e1"/>
    </style:style>
    <style:style style:name="P2" style:family="paragraph" style:parent-style-name="Text_20_body">
      <style:text-properties officeooo:paragraph-rsid="000982e1"/>
    </style:style>
    <style:style style:name="T1" style:family="text">
      <style:text-properties officeooo:rsid="00050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zczęcie: 1<text:span text:style-name="T1">8</text:span> <text:span text:style-name="T1">marca</text:span> 201<text:span text:style-name="T1">4</text:span> r.</text:p>
      <text:p text:style-name="P2">powołanie komisji: <text:span text:style-name="T1">6 maja </text:span>2014 r.</text:p>
      <text:p text:style-name="P1">posiedzenie komisji: 23 czerwca 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37:43.869000000</meta:creation-date>
    <dc:date>2014-07-11T12:48:13.445000000</dc:date>
    <meta:editing-duration>P0D</meta:editing-duration>
    <meta:editing-cycles>1</meta:editing-cycles>
    <meta:document-statistic meta:table-count="0" meta:image-count="0" meta:object-count="0" meta:page-count="1" meta:paragraph-count="3" meta:word-count="17" meta:character-count="99" meta:non-whitespace-character-count="85"/>
    <meta:generator>LibreOffice/4.2.1.1$Windows_x86 LibreOffice_project/d7dbbd7842e6a58b0f521599204e827654e1fb8b</meta:generator>
  </office:meta>
</office:document-meta>
</file>