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5596"/>
    </style:style>
    <style:style style:name="T1" style:family="text">
      <style:text-properties officeooo:rsid="000504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 komisja habilitacyjna</text:p>
      <text:p text:style-name="P1">ks. prof. dr hab. <text:span text:style-name="T1">Jan Perszon</text:span> - przewodniczący</text:p>
      <text:p text:style-name="P1">dr hab. <text:span text:style-name="T1">Krzysztof Mielcarek</text:span> - sekretarz</text:p>
      <text:p text:style-name="P1">ks. dr hab. <text:span text:style-name="T1">Artur Malina</text:span> - recenzent</text:p>
      <text:p text:style-name="P1">ks. prof. dr hab. <text:span text:style-name="T1">Mariusz Rosik</text:span> - recenzent</text:p>
      <text:p text:style-name="P1">ks. <text:span text:style-name="T1">prof. </text:span>dr hab. <text:span text:style-name="T1">Henryk Witczyk</text:span> - recenzent</text:p>
      <text:p text:style-name="P1">ks. <text:span text:style-name="T1">prof. </text:span>dr hab. <text:span text:style-name="T1">Krzysztof Bardski</text:span> - członek komisji</text:p>
      <text:p text:style-name="P1">ks. dr hab. <text:span text:style-name="T1">Henryk Drawnel</text:span> - członek komis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2:37:33.158000000</meta:creation-date>
    <dc:date>2014-07-11T12:48:39.241000000</dc:date>
    <meta:editing-duration>P0D</meta:editing-duration>
    <meta:editing-cycles>1</meta:editing-cycles>
    <meta:document-statistic meta:table-count="0" meta:image-count="0" meta:object-count="0" meta:page-count="1" meta:paragraph-count="8" meta:word-count="57" meta:character-count="329" meta:non-whitespace-character-count="280"/>
    <meta:generator>LibreOffice/4.2.1.1$Windows_x86 LibreOffice_project/d7dbbd7842e6a58b0f521599204e827654e1fb8b</meta:generator>
  </office:meta>
</office:document-meta>
</file>