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, 'Liberation Mono'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roman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84cm" table:align="left" style:writing-mode="lr-tb"/>
    </style:style>
    <style:style style:name="Tabela1.A" style:family="table-column">
      <style:table-column-properties style:column-width="4.613cm"/>
    </style:style>
    <style:style style:name="Tabela1.B" style:family="table-column">
      <style:table-column-properties style:column-width="0.265cm"/>
    </style:style>
    <style:style style:name="Tabela1.C" style:family="table-column">
      <style:table-column-properties style:column-width="1.856cm"/>
    </style:style>
    <style:style style:name="Tabela1.D" style:family="table-column">
      <style:table-column-properties style:column-width="8.998cm"/>
    </style:style>
    <style:style style:name="Tabela1.E" style:family="table-column">
      <style:table-column-properties style:column-width="0.1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="none" style:writing-mode="lr-tb"/>
    </style:style>
    <style:style style:name="Tabela1.E1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bottom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Tabela1.B3" style:family="table-cell">
      <style:table-cell-properties style:vertical-align="bottom" fo:padding-left="0cm" fo:padding-right="0.049cm" fo:padding-top="0.049cm" fo:padding-bottom="0.049cm" fo:border="1pt solid #000000" style:writing-mode="lr-tb"/>
    </style:style>
    <style:style style:name="Tabela1.A4" style:family="table-cell">
      <style:table-cell-properties style:vertical-align="bottom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abela1.B4" style:family="table-cell">
      <style:table-cell-properties style:vertical-align="bottom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1.A5" style:family="table-cell">
      <style:table-cell-properties style:vertical-align="bottom" fo:padding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128232a" style:font-name-complex="Times New Roman"/>
    </style:style>
    <style:style style:name="P3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Times New Roman" officeooo:paragraph-rsid="0128232a" style:font-name-complex="Times New Roman"/>
    </style:style>
    <style:style style:name="P4" style:family="paragraph" style:parent-style-name="Standard">
      <style:text-properties style:font-name="Times New Roman" officeooo:paragraph-rsid="0128232a" style:font-name-complex="Times New Roman"/>
    </style:style>
    <style:style style:name="P5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Times New Roman" officeooo:paragraph-rsid="0128232a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paragraph-rsid="0128232a" style:font-weight-asian="bold" style:font-name-complex="Times New Roman"/>
    </style:style>
    <style:style style:name="P7" style:family="paragraph" style:parent-style-name="Standard">
      <style:text-properties style:font-name="Times New Roman" fo:font-weight="bold" officeooo:paragraph-rsid="0128232a" style:font-weight-asian="bold" style:font-name-complex="Times New Roman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officeooo:paragraph-rsid="0128232a" style:font-size-asian="10pt" style:font-name-complex="Times New Roman" style:font-size-complex="10pt"/>
    </style:style>
    <style:style style:name="P9" style:family="paragraph" style:parent-style-name="Standard">
      <style:text-properties style:font-name="Times New Roman" fo:font-size="10pt" officeooo:paragraph-rsid="0128232a" style:font-size-asian="10pt" style:font-name-complex="Times New Roman" style:font-size-complex="10pt"/>
    </style:style>
    <style:style style:name="P10" style:family="paragraph" style:parent-style-name="Standard">
      <style:text-properties style:font-name="Times New Roman" fo:font-style="italic" fo:font-weight="bold" officeooo:paragraph-rsid="0128232a" style:font-style-asian="italic" style:font-weight-asian="bold" style:font-name-complex="Times New Roman"/>
    </style:style>
    <style:style style:name="P11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Times New Roman" fo:font-size="7pt" officeooo:paragraph-rsid="0128232a" style:font-size-asian="7pt" style:font-name-complex="Times New Roman"/>
    </style:style>
    <style:style style:name="P12" style:family="paragraph" style:parent-style-name="Standard">
      <style:paragraph-properties fo:margin-left="8.752cm" fo:margin-right="0cm" fo:text-align="center" style:justify-single-word="false" fo:text-indent="0cm" style:auto-text-indent="false"/>
      <style:text-properties style:font-name="Times New Roman" fo:font-size="7pt" officeooo:paragraph-rsid="0128232a" style:font-size-asian="7pt" style:font-name-complex="Times New Roman"/>
    </style:style>
    <style:style style:name="P13" style:family="paragraph" style:parent-style-name="Standard">
      <style:paragraph-properties fo:line-height="150%"/>
      <style:text-properties officeooo:paragraph-rsid="0128232a"/>
    </style:style>
    <style:style style:name="P14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officeooo:paragraph-rsid="0128232a"/>
    </style:style>
    <style:style style:name="P15" style:family="paragraph" style:parent-style-name="Standard">
      <style:paragraph-properties>
        <style:tab-stops>
          <style:tab-stop style:position="9.001cm"/>
        </style:tab-stops>
      </style:paragraph-properties>
      <style:text-properties fo:color="#ffff00" loext:opacity="100%" style:font-name="Times New Roman" officeooo:paragraph-rsid="0128232a" style:font-name-complex="Times New Roman"/>
    </style:style>
    <style:style style:name="P16" style:family="paragraph" style:parent-style-name="Normalny_20__28_Web_29_" style:list-style-name="WW8Num4">
      <loext:graphic-properties draw:fill="none"/>
      <style:paragraph-properties fo:margin-left="0cm" fo:margin-right="0cm" fo:margin-top="0cm" fo:margin-bottom="0cm" style:contextual-spacing="false" style:line-height-at-least="0.6cm" fo:text-align="justify" style:justify-single-word="false" fo:text-indent="0cm" style:auto-text-indent="false" fo:background-color="transparent">
        <style:tab-stops>
          <style:tab-stop style:position="0.9cm"/>
          <style:tab-stop style:position="1cm"/>
        </style:tab-stops>
      </style:paragraph-properties>
      <style:text-properties style:font-name="Times New Roman" fo:font-weight="bold" officeooo:paragraph-rsid="00bf836d" style:font-weight-asian="bold" style:font-name-complex="Bookman Old Style" style:font-weight-complex="bold"/>
    </style:style>
    <style:style style:name="P17" style:family="paragraph" style:parent-style-name="Normalny_20__28_Web_29_">
      <style:paragraph-properties fo:margin-left="0.609cm" fo:margin-right="0cm" fo:margin-top="0cm" fo:margin-bottom="0cm" style:contextual-spacing="false" style:line-height-at-least="0.6cm" fo:text-align="center" style:justify-single-word="false" fo:text-indent="-0.635cm" style:auto-text-indent="false">
        <style:tab-stops>
          <style:tab-stop style:position="0.9cm"/>
        </style:tab-stops>
      </style:paragraph-properties>
      <style:text-properties style:font-name="Times New Roman" fo:font-weight="bold" officeooo:paragraph-rsid="00bf836d" style:font-weight-asian="bold" style:font-name-complex="Bookman Old Style" style:font-weight-complex="bold"/>
    </style:style>
    <style:style style:name="P18" style:family="paragraph" style:parent-style-name="Normalny_20__28_Web_29_">
      <style:paragraph-properties fo:margin-top="0cm" fo:margin-bottom="0cm" style:contextual-spacing="false" style:line-height-at-least="0.6cm" fo:text-align="center" style:justify-single-word="false"/>
      <style:text-properties style:font-name="Times New Roman" fo:font-weight="bold" officeooo:paragraph-rsid="00bf836d" style:font-weight-asian="bold" style:font-name-complex="Bookman Old Style" style:font-weight-complex="bold"/>
    </style:style>
    <style:style style:name="P19" style:family="paragraph" style:parent-style-name="Normalny_20__28_Web_29_">
      <style:paragraph-properties fo:margin-top="0cm" fo:margin-bottom="0cm" style:contextual-spacing="false" style:line-height-at-least="0.6cm" fo:text-align="center" style:justify-single-word="false"/>
      <style:text-properties style:font-name="Times New Roman" fo:font-weight="bold" officeooo:paragraph-rsid="00bf836d" fo:background-color="transparent" style:font-weight-asian="bold" style:font-name-complex="Bookman Old Style" style:font-weight-complex="bold"/>
    </style:style>
    <style:style style:name="P20" style:family="paragraph" style:parent-style-name="Normalny_20__28_Web_29_" style:list-style-name="WW8Num5">
      <style:paragraph-properties fo:margin-left="-0.026cm" fo:margin-right="0cm" fo:margin-top="0cm" fo:margin-bottom="0cm" style:contextual-spacing="false" style:line-height-at-least="0.6cm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style:font-name="Times New Roman" officeooo:paragraph-rsid="00bf836d" style:font-name-complex="Bookman Old Style"/>
    </style:style>
    <style:style style:name="P21" style:family="paragraph" style:parent-style-name="Normalny_20__28_Web_29_" style:master-page-name="">
      <loext:graphic-properties draw:fill="none"/>
      <style:paragraph-properties fo:margin-left="0.499cm" fo:margin-right="0cm" fo:margin-top="0cm" fo:margin-bottom="0cm" style:contextual-spacing="false" style:line-height-at-least="0.6cm" fo:text-align="justify" style:justify-single-word="false" fo:text-indent="-0.499cm" style:auto-text-indent="false" style:page-number="auto" fo:background-color="transparent">
        <style:tab-stops>
          <style:tab-stop style:position="0.9cm"/>
        </style:tab-stops>
      </style:paragraph-properties>
      <style:text-properties style:font-name="Times New Roman" officeooo:paragraph-rsid="00bf836d" style:font-name-complex="Bookman Old Style"/>
    </style:style>
    <style:style style:name="P22" style:family="paragraph" style:parent-style-name="Normalny_20__28_Web_29_">
      <loext:graphic-properties draw:fill="none"/>
      <style:paragraph-properties fo:margin-left="0.499cm" fo:margin-right="0cm" fo:margin-top="0cm" fo:margin-bottom="0cm" style:contextual-spacing="false" style:line-height-at-least="0.6cm" fo:text-align="justify" style:justify-single-word="false" fo:text-indent="-0.499cm" style:auto-text-indent="false" fo:background-color="transparent">
        <style:tab-stops>
          <style:tab-stop style:position="0.9cm"/>
        </style:tab-stops>
      </style:paragraph-properties>
      <style:text-properties style:font-name="Times New Roman" officeooo:paragraph-rsid="00bf836d" style:font-name-complex="Bookman Old Style"/>
    </style:style>
    <style:style style:name="P23" style:family="paragraph" style:parent-style-name="Normalny_20__28_Web_29_" style:list-style-name="WW8Num7">
      <loext:graphic-properties draw:fill="none"/>
      <style:paragraph-properties fo:margin-left="1cm" fo:margin-right="0cm" fo:margin-top="0cm" fo:margin-bottom="0cm" style:contextual-spacing="false" style:line-height-at-least="0.6cm" fo:text-indent="-0.499cm" style:auto-text-indent="false" fo:background-color="transparent">
        <style:tab-stops>
          <style:tab-stop style:position="0.111cm"/>
        </style:tab-stops>
      </style:paragraph-properties>
      <style:text-properties style:font-name="Times New Roman" officeooo:paragraph-rsid="00bf836d" style:font-name-complex="Bookman Old Style"/>
    </style:style>
    <style:style style:name="P24" style:family="paragraph" style:parent-style-name="Normalny_20__28_Web_29_" style:list-style-name="WW8Num7" style:master-page-name="">
      <loext:graphic-properties draw:fill="none"/>
      <style:paragraph-properties fo:margin-left="1cm" fo:margin-right="0cm" fo:margin-top="0cm" fo:margin-bottom="0cm" style:contextual-spacing="false" style:line-height-at-least="0.6cm" fo:text-indent="-0.499cm" style:auto-text-indent="false" style:page-number="auto" fo:background-color="transparent">
        <style:tab-stops>
          <style:tab-stop style:position="0.111cm"/>
        </style:tab-stops>
      </style:paragraph-properties>
      <style:text-properties style:font-name="Times New Roman" officeooo:paragraph-rsid="00bf836d" style:font-name-complex="Bookman Old Style"/>
    </style:style>
    <style:style style:name="P25" style:family="paragraph" style:parent-style-name="Normalny_20__28_Web_29_" style:list-style-name="WW8Num9" style:master-page-name="">
      <loext:graphic-properties draw:fill="none"/>
      <style:paragraph-properties fo:margin-left="1cm" fo:margin-right="0cm" fo:margin-top="0cm" fo:margin-bottom="0cm" style:contextual-spacing="false" style:line-height-at-least="0.6cm" fo:text-indent="-0.499cm" style:auto-text-indent="false" style:page-number="auto" fo:background-color="transparent">
        <style:tab-stops>
          <style:tab-stop style:position="0.111cm"/>
        </style:tab-stops>
      </style:paragraph-properties>
      <style:text-properties style:font-name="Times New Roman" officeooo:paragraph-rsid="00bf836d" style:font-name-complex="Bookman Old Style"/>
    </style:style>
    <style:style style:name="P26" style:family="paragraph" style:parent-style-name="Normalny_20__28_Web_29_" style:list-style-name="WW8Num9">
      <loext:graphic-properties draw:fill="none"/>
      <style:paragraph-properties fo:margin-left="1cm" fo:margin-right="0cm" fo:margin-top="0cm" fo:margin-bottom="0cm" style:contextual-spacing="false" style:line-height-at-least="0.6cm" fo:text-indent="-0.499cm" style:auto-text-indent="false" fo:background-color="transparent">
        <style:tab-stops>
          <style:tab-stop style:position="0.111cm"/>
        </style:tab-stops>
      </style:paragraph-properties>
      <style:text-properties style:font-name="Times New Roman" officeooo:paragraph-rsid="00bf836d" style:font-name-complex="Bookman Old Style"/>
    </style:style>
    <style:style style:name="P27" style:family="paragraph" style:parent-style-name="Normalny_20__28_Web_29_" style:list-style-name="WW8Num8" style:master-page-name="">
      <loext:graphic-properties draw:fill="none"/>
      <style:paragraph-properties fo:margin-left="0.499cm" fo:margin-right="0cm" fo:margin-top="0cm" fo:margin-bottom="0cm" style:contextual-spacing="false" style:line-height-at-least="0.6cm" fo:text-indent="-0.499cm" style:auto-text-indent="false" style:page-number="auto" fo:background-color="transparent">
        <style:tab-stops>
          <style:tab-stop style:position="0.097cm"/>
        </style:tab-stops>
      </style:paragraph-properties>
      <style:text-properties style:font-name="Times New Roman" officeooo:paragraph-rsid="00bf836d" style:font-name-complex="Bookman Old Style"/>
    </style:style>
    <style:style style:name="P28" style:family="paragraph" style:parent-style-name="Normalny_20__28_Web_29_">
      <loext:graphic-properties draw:fill="none"/>
      <style:paragraph-properties fo:margin-left="0.499cm" fo:margin-right="0cm" fo:margin-top="0cm" fo:margin-bottom="0cm" style:contextual-spacing="false" style:line-height-at-least="0.6cm" fo:text-align="justify" style:justify-single-word="false" fo:text-indent="-0.499cm" style:auto-text-indent="false" fo:background-color="transparent">
        <style:tab-stops>
          <style:tab-stop style:position="0.9cm"/>
        </style:tab-stops>
      </style:paragraph-properties>
      <style:text-properties style:font-name="Times New Roman" officeooo:rsid="00bf836d" officeooo:paragraph-rsid="00bf836d" style:font-name-complex="Bookman Old Style"/>
    </style:style>
    <style:style style:name="P29" style:family="paragraph" style:parent-style-name="Normalny_20__28_Web_29_">
      <style:paragraph-properties fo:margin-top="0cm" fo:margin-bottom="0cm" style:contextual-spacing="false" style:line-height-at-least="0.6cm" fo:text-align="center" style:justify-single-word="false"/>
      <style:text-properties style:font-name="Times New Roman" fo:font-size="12pt" fo:font-weight="normal" officeooo:rsid="0047e5f1" officeooo:paragraph-rsid="00bf836d" style:font-size-asian="12pt" style:font-weight-asian="normal" style:font-name-complex="Palatino Linotype1" style:font-size-complex="12pt" style:font-weight-complex="normal"/>
    </style:style>
    <style:style style:name="P30" style:family="paragraph" style:parent-style-name="Normalny_20__28_Web_29_">
      <loext:graphic-properties draw:fill="none"/>
      <style:paragraph-properties fo:margin-left="0.499cm" fo:margin-right="0cm" fo:margin-top="0cm" fo:margin-bottom="0cm" style:contextual-spacing="false" style:line-height-at-least="0.6cm" fo:text-align="justify" style:justify-single-word="false" fo:text-indent="-0.499cm" style:auto-text-indent="false" fo:background-color="transparent">
        <style:tab-stops>
          <style:tab-stop style:position="0.9cm"/>
        </style:tab-stops>
      </style:paragraph-properties>
      <style:text-properties style:font-name="Times New Roman" fo:font-weight="normal" officeooo:rsid="00b4f5de" officeooo:paragraph-rsid="00cd001b" style:font-weight-asian="normal" style:font-name-complex="Bookman Old Style" style:font-weight-complex="normal"/>
    </style:style>
    <style:style style:name="P31" style:family="paragraph" style:parent-style-name="Normalny_20__28_Web_29_">
      <style:paragraph-properties fo:margin-left="-0.026cm" fo:margin-right="0cm" fo:margin-top="0cm" fo:margin-bottom="0cm" style:contextual-spacing="false" style:line-height-at-least="0.6cm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style:font-name="Times New Roman" fo:font-weight="normal" officeooo:paragraph-rsid="00bf836d" style:font-weight-asian="normal" style:font-name-complex="Bookman Old Style" style:font-weight-complex="normal"/>
    </style:style>
    <style:style style:name="P32" style:family="paragraph" style:parent-style-name="Normalny_20__28_Web_29_">
      <loext:graphic-properties draw:fill="none"/>
      <style:paragraph-properties fo:margin-left="0.499cm" fo:margin-right="0cm" fo:margin-top="0cm" fo:margin-bottom="0cm" style:contextual-spacing="false" style:line-height-at-least="0.6cm" fo:text-align="justify" style:justify-single-word="false" fo:text-indent="-0.499cm" style:auto-text-indent="false" fo:background-color="transparent">
        <style:tab-stops>
          <style:tab-stop style:position="0.9cm"/>
        </style:tab-stops>
      </style:paragraph-properties>
      <style:text-properties style:font-name="Times New Roman" officeooo:paragraph-rsid="00bf836d"/>
    </style:style>
    <style:style style:name="P33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style:line-height-at-least="0.6cm" fo:text-align="center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101cm"/>
        </style:tab-stops>
      </style:paragraph-properties>
      <style:text-properties style:font-name="Times New Roman" officeooo:paragraph-rsid="0128232a" fo:hyphenate="false" fo:hyphenation-remain-char-count="2" fo:hyphenation-push-char-count="2" loext:hyphenation-no-caps="false"/>
    </style:style>
    <style:style style:name="P34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style:line-height-at-least="0.6cm" fo:text-align="start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101cm"/>
        </style:tab-stops>
      </style:paragraph-properties>
      <style:text-properties officeooo:paragraph-rsid="0128232a" fo:hyphenate="false" fo:hyphenation-remain-char-count="2" fo:hyphenation-push-char-count="2" loext:hyphenation-no-caps="false"/>
    </style:style>
    <style:style style:name="P35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style:line-height-at-least="0.6cm" fo:text-align="justify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fo:color="#000000" loext:opacity="100%" style:font-name="Times New Roman" fo:font-size="12pt" fo:font-weight="normal" officeooo:rsid="0047e5f1" officeooo:paragraph-rsid="00bf836d" fo:background-color="transparent" style:font-size-asian="12pt" style:font-weight-asian="normal" style:font-name-complex="Bookman Old Style" style:font-size-complex="12pt" style:font-weight-complex="normal" fo:hyphenate="false" fo:hyphenation-remain-char-count="2" fo:hyphenation-push-char-count="2" loext:hyphenation-no-caps="false"/>
    </style:style>
    <style:style style:name="P36" style:family="paragraph" style:parent-style-name="Normalny_20__28_Web_29_">
      <style:paragraph-properties fo:margin-top="0cm" fo:margin-bottom="0cm" style:contextual-spacing="false" style:line-height-at-least="0.6cm" fo:text-align="center" style:justify-single-word="false"/>
      <style:text-properties fo:color="#000000" loext:opacity="100%" style:font-name="Times New Roman" fo:font-weight="bold" officeooo:paragraph-rsid="00bf836d" style:font-weight-asian="bold" style:font-name-complex="Bookman Old Style" style:font-weight-complex="bold"/>
    </style:style>
    <style:style style:name="P37" style:family="paragraph" style:parent-style-name="Normalny_20__28_Web_29_">
      <style:paragraph-properties fo:margin-left="0.609cm" fo:margin-right="0cm" fo:margin-top="0cm" fo:margin-bottom="0cm" style:contextual-spacing="false" style:line-height-at-least="0.6cm" fo:text-align="center" style:justify-single-word="false" fo:text-indent="-0.635cm" style:auto-text-indent="false">
        <style:tab-stops>
          <style:tab-stop style:position="0.9cm"/>
        </style:tab-stops>
      </style:paragraph-properties>
      <style:text-properties fo:color="#000000" loext:opacity="100%" style:font-name="Times New Roman" fo:font-weight="bold" officeooo:paragraph-rsid="00bf836d" style:font-weight-asian="bold" style:font-name-complex="Bookman Old Style" style:font-weight-complex="bold"/>
    </style:style>
    <style:style style:name="P38" style:family="paragraph" style:parent-style-name="Normalny_20__28_Web_29_" style:master-page-name="">
      <loext:graphic-properties draw:fill="none"/>
      <style:paragraph-properties fo:margin-left="0.499cm" fo:margin-right="0cm" fo:margin-top="0cm" fo:margin-bottom="0cm" style:contextual-spacing="false" style:line-height-at-least="0.6cm" fo:text-align="justify" style:justify-single-word="false" fo:text-indent="-0.499cm" style:auto-text-indent="false" style:page-number="auto" fo:background-color="transparent">
        <style:tab-stops>
          <style:tab-stop style:position="0.9cm"/>
        </style:tab-stops>
      </style:paragraph-properties>
      <style:text-properties fo:color="#000000" loext:opacity="100%" style:font-name="Times New Roman" officeooo:paragraph-rsid="00bf836d" style:font-name-complex="Bookman Old Style" style:font-weight-complex="bold"/>
    </style:style>
    <style:style style:name="P39" style:family="paragraph" style:parent-style-name="Normalny_20__28_Web_29_">
      <loext:graphic-properties draw:fill="none"/>
      <style:paragraph-properties fo:margin-left="0.499cm" fo:margin-right="0cm" fo:margin-top="0cm" fo:margin-bottom="0cm" style:contextual-spacing="false" style:line-height-at-least="0.6cm" fo:text-align="justify" style:justify-single-word="false" fo:text-indent="-0.499cm" style:auto-text-indent="false" fo:background-color="transparent">
        <style:tab-stops>
          <style:tab-stop style:position="0.9cm"/>
        </style:tab-stops>
      </style:paragraph-properties>
      <style:text-properties fo:color="#000000" loext:opacity="100%" style:font-name="Times New Roman" officeooo:paragraph-rsid="00cbfd0d" style:font-name-complex="Bookman Old Style" style:font-weight-complex="bold"/>
    </style:style>
    <style:style style:name="P40" style:family="paragraph" style:parent-style-name="Normalny_20__28_Web_29_" style:master-page-name="">
      <loext:graphic-properties draw:fill="none"/>
      <style:paragraph-properties fo:margin-left="0.499cm" fo:margin-right="0cm" fo:margin-top="0cm" fo:margin-bottom="0cm" style:contextual-spacing="false" style:line-height-at-least="0.6cm" fo:text-align="justify" style:justify-single-word="false" fo:text-indent="-0.499cm" style:auto-text-indent="false" style:page-number="auto" fo:background-color="transparent">
        <style:tab-stops>
          <style:tab-stop style:position="0.9cm"/>
        </style:tab-stops>
      </style:paragraph-properties>
      <style:text-properties fo:color="#000000" loext:opacity="100%" style:font-name="Times New Roman" officeooo:paragraph-rsid="00cbfd0d" style:font-name-complex="Bookman Old Style" style:font-weight-complex="bold"/>
    </style:style>
    <style:style style:name="P41" style:family="paragraph" style:parent-style-name="Standard">
      <loext:graphic-properties draw:fill="none"/>
      <style:paragraph-properties fo:margin-left="3.099cm" fo:margin-right="0cm" fo:margin-top="0cm" fo:margin-bottom="0cm" style:contextual-spacing="false" style:line-height-at-least="0.6cm" fo:text-align="center" style:justify-single-word="false" fo:orphans="2" fo:widows="2" fo:hyphenation-ladder-count="no-limit" fo:text-indent="0.101cm" style:auto-text-indent="false" fo:background-color="transparent" fo:padding="0cm" fo:border="none" fo:keep-with-next="always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2.401cm"/>
        </style:tab-stops>
      </style:paragraph-properties>
      <style:text-properties style:font-name="Times New Roman" fo:font-size="12pt" fo:font-weight="bold" officeooo:paragraph-rsid="0009233b" style:font-size-asian="12pt" style:font-weight-asian="bold" style:font-name-complex="Palatino Linotype" style:font-size-complex="12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style:line-height-at-least="0.6cm" fo:text-align="center" style:justify-single-word="false"/>
      <style:text-properties style:font-name="Times New Roman" fo:font-size="12pt" fo:font-weight="bold" officeooo:paragraph-rsid="0009233b" style:font-size-asian="12pt" style:font-weight-asian="bold" style:font-name-complex="Palatino Linotype" style:font-size-complex="12pt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6cm" fo:text-align="center" style:justify-single-word="false"/>
      <style:text-properties style:font-name="Times New Roman" fo:font-size="12pt" fo:font-weight="bold" officeooo:rsid="00055153" officeooo:paragraph-rsid="0009233b" style:font-size-asian="12pt" style:font-weight-asian="bold" style:font-name-complex="Palatino Linotype" style:font-size-complex="12pt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6cm" fo:text-align="justify" style:justify-single-word="false"/>
      <style:text-properties style:font-name="Times New Roman" fo:font-size="12pt" fo:font-weight="bold" officeooo:rsid="00055153" officeooo:paragraph-rsid="0009233b" style:font-size-asian="12pt" style:font-weight-asian="bold" style:font-name-complex="Palatino Linotype" style:font-size-complex="12pt" style:font-weight-complex="bold"/>
    </style:style>
    <style:style style:name="P45" style:family="paragraph" style:parent-style-name="Standard">
      <style:text-properties style:font-name="Times New Roman" fo:font-size="12pt" fo:font-weight="bold" officeooo:rsid="0045136e" officeooo:paragraph-rsid="0128232a" style:font-size-asian="12pt" style:font-weight-asian="bold" style:font-name-complex="Times New Roman" style:font-size-complex="12pt" style:font-weight-complex="normal"/>
    </style:style>
    <style:style style:name="P46" style:family="paragraph" style:parent-style-name="Standard">
      <style:paragraph-properties fo:margin-top="0cm" fo:margin-bottom="0cm" style:contextual-spacing="false" style:line-height-at-least="0.6cm" fo:text-align="center" style:justify-single-word="false"/>
      <style:text-properties style:font-name="Times New Roman" fo:font-size="12pt" fo:font-weight="normal" officeooo:rsid="00055153" officeooo:paragraph-rsid="0009233b" style:font-size-asian="12pt" style:font-weight-asian="normal" style:font-name-complex="Palatino Linotype" style:font-size-complex="12pt" style:font-weight-complex="normal"/>
    </style:style>
    <style:style style:name="P47" style:family="paragraph" style:parent-style-name="Standard">
      <style:text-properties style:font-name="Times New Roman" fo:font-size="12pt" fo:font-weight="normal" officeooo:rsid="0045136e" officeooo:paragraph-rsid="0128232a" style:font-size-asian="12pt" style:font-weight-asian="normal" style:font-name-complex="Palatino Linotype1" style:font-size-complex="12pt" style:font-weight-complex="normal"/>
    </style:style>
    <style:style style:name="P48" style:family="paragraph" style:parent-style-name="Standard">
      <style:paragraph-properties fo:hyphenation-ladder-count="no-limit" text:number-lines="false" text:line-number="0" style:snap-to-layout-grid="false"/>
      <style:text-properties style:font-name="Times New Roman" fo:font-weight="bold" officeooo:paragraph-rsid="0128232a" style:font-weight-asian="bold" style:font-name-complex="Times New Roman" fo:hyphenate="false" fo:hyphenation-remain-char-count="2" fo:hyphenation-push-char-count="2" loext:hyphenation-no-caps="false"/>
    </style:style>
    <style:style style:name="P49" style:family="paragraph" style:parent-style-name="Standard">
      <style:paragraph-properties style:snap-to-layout-grid="false"/>
      <style:text-properties style:font-name="Times New Roman" fo:font-weight="bold" officeooo:paragraph-rsid="0128232a" style:font-weight-asian="bold" style:font-name-complex="Times New Roman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6cm" fo:text-align="center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101cm"/>
        </style:tab-stops>
      </style:paragraph-properties>
      <style:text-properties style:font-name="Times New Roman" officeooo:paragraph-rsid="0128232a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2.858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style:font-name="Times New Roman" fo:font-size="16pt" officeooo:rsid="00044eea" officeooo:paragraph-rsid="0009233b" style:font-size-asian="16pt" style:font-size-complex="18.25pt"/>
    </style:style>
    <style:style style:name="P52" style:family="paragraph" style:parent-style-name="Standard" style:master-page-name="">
      <loext:graphic-properties draw:fill="none"/>
      <style:paragraph-properties fo:margin-left="2.9cm" fo:margin-right="0cm" fo:margin-top="0cm" fo:margin-bottom="0cm" style:contextual-spacing="false" fo:line-height="100%" fo:text-align="justify" style:justify-single-word="false" fo:orphans="2" fo:widows="2" fo:text-indent="0.3cm" style:auto-text-indent="false" style:page-number="auto" fo:background-color="transparent" style:writing-mode="lr-tb">
        <style:tab-stops>
          <style:tab-stop style:position="2.858cm"/>
        </style:tab-stops>
      </style:paragraph-properties>
      <style:text-properties style:font-name="Times New Roman" fo:font-size="13pt" fo:font-weight="bold" officeooo:rsid="00044eea" officeooo:paragraph-rsid="0009233b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2.858cm" fo:margin-right="0cm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style:font-name="Times New Roman" fo:font-size="11pt" fo:font-weight="bold" officeooo:rsid="00044eea" officeooo:paragraph-rsid="0009233b" style:font-size-asian="11pt" style:font-weight-asian="bold" style:font-size-complex="12.5500001907349pt" style:font-weight-complex="bold"/>
    </style:style>
    <style:style style:name="P54" style:family="paragraph" style:parent-style-name="Standard" style:master-page-name="">
      <loext:graphic-properties draw:fill="none"/>
      <style:paragraph-properties fo:margin-left="2.9cm" fo:margin-right="0cm" fo:line-height="100%" fo:text-align="start" style:justify-single-word="false" fo:keep-together="auto" fo:orphans="2" fo:widows="2" fo:hyphenation-ladder-count="no-limit" fo:text-indent="-0.6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2.858cm"/>
        </style:tab-stops>
      </style:paragraph-properties>
      <style:text-properties style:font-name="Times New Roman" officeooo:paragraph-rsid="0009233b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hyphenation-ladder-count="no-limit" text:number-lines="false" text:line-number="0"/>
      <style:text-properties fo:color="#000000" loext:opacity="100%" style:font-name="Times New Roman" officeooo:paragraph-rsid="0128232a" style:font-name-complex="Times New Roman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hyphenation-ladder-count="no-limit" text:number-lines="false" text:line-number="0" style:snap-to-layout-grid="false"/>
      <style:text-properties fo:color="#000000" loext:opacity="100%" style:font-name="Times New Roman" officeooo:paragraph-rsid="0128232a" style:font-name-complex="Times New Roman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hyphenation-ladder-count="no-limit" text:number-lines="false" text:line-number="0"/>
      <style:text-properties fo:color="#000000" loext:opacity="100%" style:font-name="Times New Roman" fo:font-style="italic" officeooo:paragraph-rsid="0128232a" style:font-style-asian="italic" style:font-name-complex="Times New Roman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center" style:justify-single-word="false" fo:hyphenation-ladder-count="no-limit" text:number-lines="false" text:line-number="0"/>
      <style:text-properties fo:color="#000000" loext:opacity="100%" style:font-name="Times New Roman" fo:font-style="italic" officeooo:paragraph-rsid="0128232a" style:font-style-asian="italic" style:font-name-complex="Times New Roman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hyphenation-ladder-count="no-limit" text:number-lines="false" text:line-number="0" style:snap-to-layout-grid="false"/>
      <style:text-properties fo:color="#000000" loext:opacity="100%" style:font-name="Times New Roman" fo:font-size="10pt" officeooo:paragraph-rsid="0128232a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orphans="0" fo:widows="0" fo:hyphenation-ladder-count="no-limit" text:number-lines="false" text:line-number="0"/>
      <style:text-properties fo:color="#000000" loext:opacity="100%" style:font-name="Times New Roman" officeooo:paragraph-rsid="01394766" fo:background-color="transparent" style:font-name-complex="Times New Roman2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6cm" fo:text-align="start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101cm"/>
        </style:tab-stops>
      </style:paragraph-properties>
      <style:text-properties officeooo:paragraph-rsid="0128232a" fo:hyphenate="false" fo:hyphenation-remain-char-count="2" fo:hyphenation-push-char-count="2" loext:hyphenation-no-caps="false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style:line-height-at-least="0.6cm" fo:text-align="start" style:justify-single-word="false" fo:orphans="2" fo:widows="2" fo:hyphenation-ladder-count="no-limit" fo:text-indent="0cm" style:auto-text-indent="false" style:page-number="auto" fo:break-before="pag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101cm"/>
        </style:tab-stops>
      </style:paragraph-properties>
      <style:text-properties officeooo:paragraph-rsid="0128232a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1.905cm" fo:margin-right="0cm" fo:hyphenation-ladder-count="no-limit" fo:text-indent="0cm" style:auto-text-indent="false" text:number-lines="false" text:line-number="0" style:snap-to-layout-grid="false"/>
      <style:text-properties officeooo:paragraph-rsid="0128232a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hyphenation-ladder-count="no-limit" text:number-lines="false" text:line-number="0" style:snap-to-layout-grid="false"/>
      <style:text-properties officeooo:paragraph-rsid="0128232a" fo:hyphenate="false" fo:hyphenation-remain-char-count="2" fo:hyphenation-push-char-count="2" loext:hyphenation-no-caps="false"/>
    </style:style>
    <style:style style:name="P65" style:family="paragraph" style:parent-style-name="Standard">
      <style:paragraph-properties style:snap-to-layout-grid="false"/>
      <style:text-properties officeooo:paragraph-rsid="0128232a"/>
    </style:style>
    <style:style style:name="P66" style:family="paragraph" style:parent-style-name="Standard">
      <style:paragraph-properties fo:hyphenation-ladder-count="no-limit" text:number-lines="false" text:line-number="0" style:snap-to-layout-grid="false"/>
      <style:text-properties fo:font-size="4pt" officeooo:paragraph-rsid="0128232a" style:font-size-asian="4pt" fo:hyphenate="false" fo:hyphenation-remain-char-count="2" fo:hyphenation-push-char-count="2" loext:hyphenation-no-caps="false"/>
    </style:style>
    <style:style style:name="P67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style:line-height-at-least="0.6cm" fo:text-align="justify" style:justify-single-word="false" fo:text-indent="-0.499cm" style:auto-text-indent="false" style:page-number="auto" fo:background-color="transparent"/>
      <style:text-properties style:font-name="Times New Roman" fo:font-size="12pt" officeooo:paragraph-rsid="007934b0" style:font-size-asian="12pt" style:font-size-complex="12pt"/>
    </style:style>
    <style:style style:name="P68" style:family="paragraph" style:parent-style-name="Text_20_body">
      <loext:graphic-properties draw:fill="none"/>
      <style:paragraph-properties fo:margin-left="1cm" fo:margin-right="0cm" fo:margin-top="0cm" fo:margin-bottom="0cm" style:contextual-spacing="false" style:line-height-at-least="0.6cm" fo:text-align="justify" style:justify-single-word="false" fo:text-indent="-0.499cm" style:auto-text-indent="false" fo:background-color="transparent"/>
      <style:text-properties style:font-name="Times New Roman" fo:font-size="12pt" officeooo:paragraph-rsid="007934b0" style:font-size-asian="12pt" style:font-size-complex="12pt"/>
    </style:style>
    <style:style style:name="P69" style:family="paragraph" style:parent-style-name="Text_20_body">
      <style:paragraph-properties fo:margin-top="0cm" fo:margin-bottom="0cm" style:contextual-spacing="false" style:line-height-at-least="0.6cm" fo:text-align="center" style:justify-single-word="false"/>
      <style:text-properties style:font-name="Times New Roman" fo:font-weight="bold" officeooo:paragraph-rsid="0088fc88" style:font-weight-asian="bold" style:font-weight-complex="bold"/>
    </style:style>
    <style:style style:name="P7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style:line-height-at-least="0.6cm" fo:text-align="justify" style:justify-single-word="false" fo:text-indent="0cm" style:auto-text-indent="false" style:page-number="auto" fo:background-color="transparent"/>
      <style:text-properties style:font-name="Times New Roman"/>
    </style:style>
    <style:style style:name="P71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height-at-least="0.6cm" fo:text-align="justify" style:justify-single-word="false" fo:text-indent="0cm" style:auto-text-indent="false" fo:background-color="transparent"/>
      <style:text-properties style:font-name="Times New Roman"/>
    </style:style>
    <style:style style:name="P72" style:family="paragraph" style:parent-style-name="Text_20_body">
      <loext:graphic-properties draw:fill="none"/>
      <style:paragraph-properties fo:margin-left="0.499cm" fo:margin-right="0cm" fo:margin-top="0cm" fo:margin-bottom="0cm" style:contextual-spacing="false" style:line-height-at-least="0.6cm" fo:text-align="justify" style:justify-single-word="false" fo:text-indent="-0.499cm" style:auto-text-indent="false" fo:background-color="transparent"/>
      <style:text-properties style:font-name="Times New Roman"/>
    </style:style>
    <style:style style:name="P73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style:line-height-at-least="0.6cm" fo:text-align="justify" style:justify-single-word="false" fo:text-indent="-0.499cm" style:auto-text-indent="false" style:page-number="auto" fo:background-color="transparent"/>
      <style:text-properties style:font-name="Times New Roman" officeooo:paragraph-rsid="007adc23"/>
    </style:style>
    <style:style style:name="P74" style:family="paragraph" style:parent-style-name="Text_20_body">
      <loext:graphic-properties draw:fill="none"/>
      <style:paragraph-properties fo:margin-left="0.499cm" fo:margin-right="0cm" fo:margin-top="0cm" fo:margin-bottom="0cm" style:contextual-spacing="false" style:line-height-at-least="0.6cm" fo:text-align="justify" style:justify-single-word="false" fo:text-indent="-0.499cm" style:auto-text-indent="false" fo:background-color="transparent"/>
      <style:text-properties style:font-name="Times New Roman" officeooo:rsid="0083b9c6" officeooo:paragraph-rsid="0083b9c6"/>
    </style:style>
    <style:style style:name="P75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style:line-height-at-least="0.6cm" fo:text-align="justify" style:justify-single-word="false" fo:text-indent="-0.499cm" style:auto-text-indent="false" style:page-number="auto" fo:background-color="transparent">
        <style:tab-stops>
          <style:tab-stop style:position="0.504cm"/>
        </style:tab-stops>
      </style:paragraph-properties>
      <style:text-properties style:font-name="Times New Roman" fo:font-style="normal" officeooo:rsid="008bee5f" style:font-style-asian="normal" style:font-style-complex="normal"/>
    </style:style>
    <style:style style:name="P76" style:family="paragraph" style:parent-style-name="Text_20_body">
      <loext:graphic-properties draw:fill="none"/>
      <style:paragraph-properties fo:margin-left="0.499cm" fo:margin-right="0cm" fo:margin-top="0cm" fo:margin-bottom="0cm" style:contextual-spacing="false" style:line-height-at-least="0.6cm" fo:text-align="justify" style:justify-single-word="false" fo:text-indent="-0.499cm" style:auto-text-indent="false" fo:background-color="transparent"/>
      <style:text-properties style:font-name="Times New Roman" fo:font-style="normal" officeooo:rsid="008bee5f" style:font-style-asian="normal" style:font-style-complex="normal"/>
    </style:style>
    <style:style style:name="P77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style:line-height-at-least="0.6cm" fo:text-align="center" style:justify-single-word="false" fo:text-indent="-0.499cm" style:auto-text-indent="false" style:page-number="auto" fo:background-color="transparent" style:writing-mode="page">
        <style:tab-stops>
          <style:tab-stop style:position="0.504cm"/>
        </style:tab-stops>
      </style:paragraph-properties>
      <style:text-properties fo:font-variant="normal" fo:text-transform="none" style:font-name="Times New Roman" fo:font-size="12pt" fo:font-style="normal" fo:font-weight="bold" officeooo:rsid="008cc4d7" officeooo:paragraph-rsid="00938cff" style:font-size-asian="12pt" style:font-style-asian="normal" style:font-weight-asian="bold" style:font-size-complex="12pt" style:font-style-complex="normal" style:font-weight-complex="bold"/>
    </style:style>
    <style:style style:name="P78" style:family="paragraph" style:parent-style-name="Text_20_body">
      <loext:graphic-properties draw:fill="none"/>
      <style:paragraph-properties fo:margin-left="0.499cm" fo:margin-right="0cm" fo:margin-top="0cm" fo:margin-bottom="0cm" style:contextual-spacing="false" style:line-height-at-least="0.6cm" fo:text-align="center" style:justify-single-word="false" fo:text-indent="-0.499cm" style:auto-text-indent="false" fo:background-color="transparent" style:writing-mode="page">
        <style:tab-stops>
          <style:tab-stop style:position="0.504cm"/>
        </style:tab-stops>
      </style:paragraph-properties>
      <style:text-properties fo:font-variant="normal" fo:text-transform="none" style:font-name="Times New Roman" fo:font-size="12pt" fo:font-style="normal" fo:font-weight="bold" officeooo:rsid="008cc4d7" officeooo:paragraph-rsid="008cc4d7" style:font-size-asian="12pt" style:font-style-asian="normal" style:font-weight-asian="bold" style:font-size-complex="12pt" style:font-style-complex="normal" style:font-weight-complex="bold"/>
    </style:style>
    <style:style style:name="P79" style:family="paragraph" style:parent-style-name="Text_20_body">
      <loext:graphic-properties draw:fill="none"/>
      <style:paragraph-properties fo:margin-left="0.499cm" fo:margin-right="0cm" fo:margin-top="0cm" fo:margin-bottom="0cm" style:contextual-spacing="false" style:line-height-at-least="0.6cm" fo:text-align="center" style:justify-single-word="false" fo:text-indent="-0.499cm" style:auto-text-indent="false" fo:background-color="transparent" style:writing-mode="page">
        <style:tab-stops>
          <style:tab-stop style:position="0.504cm"/>
        </style:tab-stops>
      </style:paragraph-properties>
      <style:text-properties fo:font-variant="normal" fo:text-transform="none" style:font-name="Times New Roman" fo:font-size="12pt" fo:font-style="normal" fo:font-weight="bold" officeooo:rsid="0083b9c6" officeooo:paragraph-rsid="008cc4d7" style:font-size-asian="12pt" style:font-style-asian="normal" style:font-weight-asian="bold" style:font-size-complex="12pt" style:font-style-complex="normal" style:font-weight-complex="bold"/>
    </style:style>
    <style:style style:name="P80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style:line-height-at-least="0.6cm" fo:text-align="justify" style:justify-single-word="false" fo:text-indent="-0.499cm" style:auto-text-indent="false" style:page-number="auto" fo:background-color="transparent">
        <style:tab-stops>
          <style:tab-stop style:position="0.504cm"/>
        </style:tab-stops>
      </style:paragraph-properties>
      <style:text-properties fo:font-variant="normal" fo:text-transform="none" style:font-name="Times New Roman" fo:font-size="12pt" fo:font-style="normal" fo:font-weight="normal" officeooo:rsid="008a5e0c" officeooo:paragraph-rsid="008a5e0c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Text_20_body">
      <loext:graphic-properties draw:fill="none"/>
      <style:paragraph-properties fo:margin-left="1cm" fo:margin-right="0cm" fo:margin-top="0cm" fo:margin-bottom="0cm" style:contextual-spacing="false" style:line-height-at-least="0.6cm" fo:text-align="justify" style:justify-single-word="false" fo:text-indent="-0.499cm" style:auto-text-indent="false" fo:background-color="transparent"/>
      <style:text-properties fo:font-variant="normal" fo:text-transform="none" style:font-name="Times New Roman" fo:font-size="12pt" officeooo:paragraph-rsid="007934b0" style:font-size-asian="12pt" style:font-size-complex="12pt"/>
    </style:style>
    <style:style style:name="P82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height-at-least="0.6cm" fo:text-align="start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101cm"/>
        </style:tab-stops>
      </style:paragraph-properties>
      <style:text-properties officeooo:paragraph-rsid="0128232a" fo:hyphenate="false" fo:hyphenation-remain-char-count="2" fo:hyphenation-push-char-count="2" loext:hyphenation-no-caps="false"/>
    </style:style>
    <style:style style:name="P83" style:family="paragraph" style:parent-style-name="Text_20_body" style:master-page-name="">
      <style:paragraph-properties fo:margin-top="0cm" fo:margin-bottom="0cm" style:contextual-spacing="false" style:line-height-at-least="0.6cm" fo:text-align="justify" style:justify-single-word="false" style:page-number="auto"/>
      <style:text-properties fo:color="#000000" loext:opacity="100%" style:text-line-through-style="solid" style:text-line-through-type="single" style:font-name="Times New Roman" fo:font-size="12pt" fo:font-style="normal" fo:font-weight="normal" officeooo:rsid="00055153" officeooo:paragraph-rsid="001101b6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P84" style:family="paragraph" style:parent-style-name="Text_20_body" style:master-page-name="">
      <style:paragraph-properties fo:margin-top="0cm" fo:margin-bottom="0cm" style:contextual-spacing="false" style:line-height-at-least="0.6cm" fo:text-align="center" style:justify-single-word="false" style:page-number="auto" style:writing-mode="page"/>
      <style:text-properties fo:color="#000000" loext:opacity="100%" style:text-line-through-style="solid" style:text-line-through-type="single" style:font-name="Times New Roman" fo:font-size="12pt" fo:font-style="normal" fo:font-weight="bold" officeooo:paragraph-rsid="00101b26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P8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1" fo:font-size="12pt" fo:font-weight="bold" officeooo:rsid="0078db8e" style:font-size-asian="12pt" style:font-weight-asian="bold" style:font-size-complex="12pt" style:font-weight-complex="bold"/>
    </style:style>
    <style:style style:name="T2" style:family="text">
      <style:text-properties style:font-name="Times New Roman1" fo:font-size="12pt" fo:font-weight="bold" officeooo:rsid="00a69898" style:font-size-asian="12pt" style:font-weight-asian="bold" style:font-size-complex="12pt" style:font-weight-complex="bold"/>
    </style:style>
    <style:style style:name="T3" style:family="text">
      <style:text-properties style:font-name="Times New Roman1" fo:font-size="12pt" fo:font-weight="bold" officeooo:rsid="00c26e7c" style:font-size-asian="12pt" style:font-weight-asian="bold" style:font-size-complex="12pt" style:font-weight-complex="bold"/>
    </style:style>
    <style:style style:name="T4" style:family="text">
      <style:text-properties style:font-name="Times New Roman1" fo:font-size="12pt" fo:font-weight="bold" officeooo:rsid="0110130d" style:font-size-asian="12pt" style:font-weight-asian="bold" style:font-size-complex="12pt" style:font-weight-complex="bold"/>
    </style:style>
    <style:style style:name="T5" style:family="text">
      <style:text-properties style:font-name="Times New Roman1" fo:font-size="12pt" fo:font-weight="bold" officeooo:rsid="00a90d13" style:font-size-asian="12pt" style:font-weight-asian="bold" style:font-size-complex="12pt" style:font-weight-complex="bold"/>
    </style:style>
    <style:style style:name="T6" style:family="text">
      <style:text-properties style:font-name="Times New Roman1" fo:font-size="12pt" fo:font-style="normal" fo:font-weight="normal" officeooo:rsid="00055153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7" style:family="text">
      <style:text-properties fo:font-size="12pt" fo:font-weight="normal" officeooo:rsid="0045136e" style:font-size-asian="12pt" style:font-weight-asian="normal" style:font-name-complex="Palatino Linotype1" style:font-size-complex="12pt" style:language-complex="ar" style:country-complex="SA" style:font-weight-complex="normal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weight="bold" officeooo:rsid="00d22b6c" style:font-weight-asian="bold" style:font-weight-complex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4" style:family="text">
      <style:text-properties style:font-name="Times New Roman" fo:font-style="italic" style:font-style-asian="italic" style:font-name-complex="Times New Roman"/>
    </style:style>
    <style:style style:name="T15" style:family="text">
      <style:text-properties style:font-name="Times New Roman" fo:background-color="transparent" loext:char-shading-value="0" style:font-name-complex="Bookman Old Style"/>
    </style:style>
    <style:style style:name="T16" style:family="text">
      <style:text-properties style:font-name="Times New Roman" fo:font-weight="normal" officeooo:rsid="008e859c" style:font-weight-asian="normal" style:font-weight-complex="normal"/>
    </style:style>
    <style:style style:name="T17" style:family="text">
      <style:text-properties style:font-name="Times New Roman" fo:font-weight="normal" officeooo:rsid="00bef66b" style:font-weight-asian="normal" style:font-weight-complex="normal"/>
    </style:style>
    <style:style style:name="T18" style:family="text">
      <style:text-properties style:font-name="Times New Roman" fo:font-weight="normal" officeooo:rsid="00d22b6c" style:font-weight-asian="normal" style:font-weight-complex="normal"/>
    </style:style>
    <style:style style:name="T19" style:family="text">
      <style:text-properties style:font-name="Times New Roman" fo:font-weight="normal" officeooo:rsid="00c8d335" style:font-weight-asian="normal" style:font-weight-complex="normal"/>
    </style:style>
    <style:style style:name="T20" style:family="text">
      <style:text-properties style:font-name="Times New Roman" fo:font-weight="normal" officeooo:rsid="00f25280" style:font-weight-asian="normal" style:font-weight-complex="normal"/>
    </style:style>
    <style:style style:name="T21" style:family="text">
      <style:text-properties style:font-name="Times New Roman" fo:font-weight="normal" officeooo:rsid="00bea388" style:font-weight-asian="normal" style:font-weight-complex="normal"/>
    </style:style>
    <style:style style:name="T22" style:family="text">
      <style:text-properties style:font-name="Times New Roman" fo:font-size="12pt" fo:font-weight="normal" officeooo:rsid="00055153" style:font-size-asian="12pt" style:font-weight-asian="normal" style:font-name-complex="Palatino Linotype" style:font-size-complex="12pt" style:font-weight-complex="normal"/>
    </style:style>
    <style:style style:name="T23" style:family="text">
      <style:text-properties style:font-name="Times New Roman" fo:font-size="12pt" fo:font-weight="normal" officeooo:rsid="00f0c5e4" style:font-size-asian="12pt" style:font-weight-asian="normal" style:font-name-complex="Palatino Linotype" style:font-size-complex="12pt" style:font-weight-complex="normal"/>
    </style:style>
    <style:style style:name="T24" style:family="text">
      <style:text-properties style:font-name="Times New Roman" fo:font-size="12pt" fo:font-weight="normal" officeooo:rsid="00de6b37" style:font-size-asian="12pt" style:font-weight-asian="normal" style:font-name-complex="Palatino Linotype" style:font-size-complex="12pt" style:font-weight-complex="normal"/>
    </style:style>
    <style:style style:name="T25" style:family="text">
      <style:text-properties style:font-name="Times New Roman" fo:font-size="12pt" fo:font-weight="normal" officeooo:rsid="00af5f36" style:font-size-asian="12pt" style:font-weight-asian="normal" style:font-name-complex="Palatino Linotype" style:font-size-complex="12pt" style:font-weight-complex="normal"/>
    </style:style>
    <style:style style:name="T26" style:family="text">
      <style:text-properties style:font-name="Times New Roman" fo:font-size="12pt" fo:font-weight="normal" officeooo:rsid="0045136e" style:font-size-asian="12pt" style:font-weight-asian="normal" style:font-name-complex="Palatino Linotype1" style:font-size-complex="12pt" style:font-weight-complex="normal"/>
    </style:style>
    <style:style style:name="T27" style:family="text">
      <style:text-properties style:font-name="Times New Roman" fo:font-size="12pt" fo:font-weight="bold" officeooo:rsid="00f0c5e4" style:font-size-asian="12pt" style:font-weight-asian="bold" style:font-name-complex="Palatino Linotype" style:font-size-complex="12pt" style:font-weight-complex="bold"/>
    </style:style>
    <style:style style:name="T28" style:family="text">
      <style:text-properties style:font-name="Times New Roman" fo:font-size="12pt" fo:font-weight="bold" officeooo:rsid="0012898c" style:font-size-asian="12pt" style:font-weight-asian="bold" style:font-name-complex="Palatino Linotype" style:font-size-complex="12pt" style:font-weight-complex="bold"/>
    </style:style>
    <style:style style:name="T29" style:family="text">
      <style:text-properties style:font-name="Times New Roman" fo:font-size="12pt" fo:font-weight="bold" officeooo:rsid="00055153" style:font-size-asian="12pt" style:font-weight-asian="bold" style:font-name-complex="Palatino Linotype" style:font-size-complex="12pt" style:font-weight-complex="bold"/>
    </style:style>
    <style:style style:name="T30" style:family="text">
      <style:text-properties style:font-name="Times New Roman" fo:font-size="12pt" fo:font-weight="bold" officeooo:rsid="00dfe220" style:font-size-asian="12pt" style:font-weight-asian="bold" style:font-name-complex="Palatino Linotype" style:font-size-complex="12pt" style:font-weight-complex="bold"/>
    </style:style>
    <style:style style:name="T31" style:family="text">
      <style:text-properties style:font-name="Times New Roman" fo:font-size="12pt" fo:font-style="normal" fo:font-weight="normal" officeooo:rsid="00055153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32" style:family="text">
      <style:text-properties style:font-name="Times New Roman" fo:font-size="12pt" fo:font-style="normal" fo:font-weight="normal" officeooo:rsid="00475921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33" style:family="text">
      <style:text-properties style:font-name="Times New Roman" fo:font-size="12pt" fo:font-style="normal" fo:font-weight="normal" officeooo:rsid="00f0c5e4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34" style:family="text">
      <style:text-properties style:font-name="Times New Roman" style:font-name-complex="Bookman Old Style"/>
    </style:style>
    <style:style style:name="T35" style:family="text">
      <style:text-properties style:font-name="Times New Roman" officeooo:rsid="00a90d13" style:font-name-complex="Bookman Old Style"/>
    </style:style>
    <style:style style:name="T36" style:family="text">
      <style:text-properties style:font-name="Times New Roman" fo:font-size="22pt" fo:letter-spacing="0.529cm" officeooo:rsid="00044eea" style:font-size-asian="22pt" style:font-size-complex="22pt" loext:shadow="none"/>
    </style:style>
    <style:style style:name="T37" style:family="text">
      <style:text-properties style:font-name="Times New Roman" fo:font-size="22pt" fo:letter-spacing="0.529cm" fo:font-weight="normal" officeooo:rsid="00044eea" style:font-size-asian="22pt" style:font-weight-asian="normal" style:font-name-complex="Palatino Linotype" style:font-size-complex="22pt" style:font-weight-complex="normal" loext:shadow="none"/>
    </style:style>
    <style:style style:name="T38" style:family="text">
      <style:text-properties style:font-name="Times New Roman" fo:background-color="#ffff00" loext:char-shading-value="0" style:font-name-complex="Bookman Old Style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officeooo:rsid="006c7efc" style:font-style-asian="normal" style:font-style-complex="normal"/>
    </style:style>
    <style:style style:name="T42" style:family="text">
      <style:text-properties fo:font-variant="normal" fo:text-transform="none"/>
    </style:style>
    <style:style style:name="T43" style:family="text">
      <style:text-properties fo:font-variant="normal" fo:text-transform="none" fo:font-style="normal" style:font-style-asian="normal" style:font-style-complex="normal"/>
    </style:style>
    <style:style style:name="T44" style:family="text">
      <style:text-properties fo:font-variant="normal" fo:text-transform="none" fo:font-style="normal" fo:font-weight="normal" style:font-style-asian="normal" style:font-style-complex="normal"/>
    </style:style>
    <style:style style:name="T45" style:family="text">
      <style:text-properties fo:font-variant="normal" fo:text-transform="none" style:font-name="Times New Roman1" fo:font-size="12pt" fo:font-style="normal" fo:font-weight="normal" officeooo:rsid="0045136e" fo:background-color="#ffff00" loext:char-shading-value="0" style:font-size-asian="12pt" style:font-style-asian="normal" style:font-weight-asian="normal" style:font-name-complex="Palatino Linotype1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font-name="Times New Roman" fo:font-size="12pt" fo:font-style="normal" fo:font-weight="normal" officeooo:rsid="005f36ba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variant="normal" fo:text-transform="none" style:font-name="Times New Roman" fo:font-size="12pt" fo:font-style="normal" fo:font-weight="normal" officeooo:rsid="006c7efc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variant="normal" fo:text-transform="none" style:font-name="Times New Roman" fo:font-size="12pt" fo:font-style="normal" fo:font-weight="normal" officeooo:rsid="008a5e0c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variant="normal" fo:text-transform="none" style:font-name="Times New Roman" fo:font-size="12pt" fo:font-style="normal" fo:font-weight="normal" officeooo:rsid="0092a973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variant="normal" fo:text-transform="none" style:font-name="Times New Roman" fo:font-size="12pt" fo:font-style="normal" fo:font-weight="normal" officeooo:rsid="008bee5f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variant="normal" fo:text-transform="none" style:font-name="Times New Roman" fo:font-size="12pt" fo:font-style="normal" fo:font-weight="normal" officeooo:rsid="007adc23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font-variant="normal" fo:text-transform="none" style:font-name="Times New Roman" fo:font-size="12pt" fo:font-style="normal" fo:font-weight="normal" officeooo:rsid="008cc4d7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font-variant="normal" fo:text-transform="none" style:font-name="Times New Roman" fo:font-size="12pt" fo:font-style="normal" fo:font-weight="normal" officeooo:rsid="008e859c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font-variant="normal" fo:text-transform="none" style:font-name="Times New Roman" fo:font-size="12pt" fo:font-style="normal" fo:font-weight="normal" officeooo:rsid="0088fc88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font-variant="normal" fo:text-transform="none" style:font-name="Times New Roman" fo:font-size="12pt" fo:font-style="normal" fo:font-weight="normal" officeooo:rsid="0083b9c6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font-variant="normal" fo:text-transform="none" style:font-name="Times New Roman" fo:font-size="12pt" fo:font-style="normal" fo:font-weight="normal" officeooo:rsid="0045136e" style:font-size-asian="12pt" style:font-style-asian="normal" style:font-weight-asian="normal" style:font-name-complex="Palatino Linotype1" style:font-size-complex="12pt" style:font-style-complex="normal" style:font-weight-complex="normal"/>
    </style:style>
    <style:style style:name="T57" style:family="text">
      <style:text-properties fo:font-variant="normal" fo:text-transform="none" style:font-name="Times New Roman" fo:font-size="12pt" fo:font-style="normal" fo:font-weight="normal" officeooo:rsid="008f3ca9" style:font-size-asian="12pt" style:font-style-asian="normal" style:font-size-complex="12pt" style:font-style-complex="normal"/>
    </style:style>
    <style:style style:name="T58" style:family="text">
      <style:text-properties fo:font-variant="normal" fo:text-transform="none" style:font-name="Times New Roman" fo:font-size="12pt" fo:font-style="normal" fo:font-weight="normal" officeooo:rsid="008a5e0c" style:font-size-asian="12pt" style:font-style-asian="normal" style:font-size-complex="12pt" style:font-style-complex="normal"/>
    </style:style>
    <style:style style:name="T59" style:family="text">
      <style:text-properties fo:font-variant="normal" fo:text-transform="none" style:font-name="Times New Roman" fo:font-size="12pt" fo:font-style="normal" fo:font-weight="normal" officeooo:rsid="0090b9c5" style:font-size-asian="12pt" style:font-style-asian="normal" style:font-size-complex="12pt" style:font-style-complex="normal"/>
    </style:style>
    <style:style style:name="T60" style:family="text">
      <style:text-properties fo:font-variant="normal" fo:text-transform="none" style:font-name="Times New Roman" fo:font-size="12pt" fo:font-style="normal" fo:font-weight="normal" officeooo:rsid="008cc4d7" style:font-size-asian="12pt" style:font-style-asian="normal" style:font-size-complex="12pt" style:font-style-complex="normal"/>
    </style:style>
    <style:style style:name="T61" style:family="text">
      <style:text-properties fo:font-variant="normal" fo:text-transform="none" style:font-name="Times New Roman" fo:font-size="12pt" fo:font-style="normal" fo:font-weight="normal" officeooo:rsid="0092a973" style:font-size-asian="12pt" style:font-style-asian="normal" style:font-size-complex="12pt" style:font-style-complex="normal"/>
    </style:style>
    <style:style style:name="T62" style:family="text">
      <style:text-properties fo:font-variant="normal" fo:text-transform="none" style:font-name="Times New Roman" fo:font-size="12pt" fo:font-style="normal" fo:font-weight="normal" officeooo:rsid="008bee5f" style:font-size-asian="12pt" style:font-style-asian="normal" style:font-size-complex="12pt" style:font-style-complex="normal"/>
    </style:style>
    <style:style style:name="T63" style:family="text">
      <style:text-properties fo:font-variant="normal" fo:text-transform="none" style:font-name="Times New Roman" fo:font-size="12pt" fo:font-style="normal" fo:font-weight="normal" officeooo:rsid="007ca023" style:font-size-asian="12pt" style:font-style-asian="normal" style:font-size-complex="12pt" style:font-style-complex="normal"/>
    </style:style>
    <style:style style:name="T64" style:family="text">
      <style:text-properties fo:font-variant="normal" fo:text-transform="none" style:font-name="Times New Roman" fo:font-size="12pt" fo:font-style="normal" fo:font-weight="normal" officeooo:rsid="0082174b" style:font-size-asian="12pt" style:font-style-asian="normal" style:font-size-complex="12pt" style:font-style-complex="normal"/>
    </style:style>
    <style:style style:name="T65" style:family="text">
      <style:text-properties fo:font-variant="normal" fo:text-transform="none" style:font-name="Times New Roman" fo:font-size="12pt" fo:font-style="normal" fo:font-weight="normal" officeooo:rsid="006c7efc" style:font-size-asian="12pt" style:font-style-asian="normal" style:font-size-complex="12pt" style:font-style-complex="normal"/>
    </style:style>
    <style:style style:name="T66" style:family="text">
      <style:text-properties fo:font-variant="normal" fo:text-transform="none" style:font-name="Times New Roman" fo:font-size="12pt" fo:font-style="normal" fo:font-weight="normal" officeooo:rsid="007d55ec" style:font-size-asian="12pt" style:font-style-asian="normal" style:font-size-complex="12pt" style:font-style-complex="normal"/>
    </style:style>
    <style:style style:name="T67" style:family="text">
      <style:text-properties fo:font-variant="normal" fo:text-transform="none" style:font-name="Times New Roman" fo:font-size="12pt" fo:font-style="normal" fo:font-weight="normal" officeooo:rsid="007adc23" style:font-size-asian="12pt" style:font-style-asian="normal" style:font-size-complex="12pt" style:font-style-complex="normal"/>
    </style:style>
    <style:style style:name="T68" style:family="text">
      <style:text-properties fo:font-variant="normal" fo:text-transform="none" style:font-name="Times New Roman" fo:font-size="12pt" fo:font-style="normal" fo:font-weight="normal" officeooo:rsid="0045136e" fo:background-color="#ffff00" loext:char-shading-value="0" style:font-size-asian="12pt" style:font-style-asian="normal" style:font-weight-asian="normal" style:font-name-complex="Palatino Linotype1" style:font-size-complex="12pt" style:font-style-complex="normal" style:font-weight-complex="normal"/>
    </style:style>
    <style:style style:name="T69" style:family="text">
      <style:text-properties fo:font-variant="normal" fo:text-transform="none" style:font-name="Times New Roman" fo:font-size="12pt" fo:font-style="normal" fo:font-weight="bold" officeooo:rsid="005f36ba" style:font-size-asian="12pt" style:font-style-asian="normal" style:font-weight-asian="bold" style:font-size-complex="12pt" style:font-style-complex="normal" style:font-weight-complex="bold"/>
    </style:style>
    <style:style style:name="T70" style:family="text">
      <style:text-properties fo:font-variant="normal" fo:text-transform="none" style:font-name="Times New Roman" fo:font-size="12pt" fo:font-style="normal" fo:font-weight="bold" officeooo:rsid="007adc23" style:font-size-asian="12pt" style:font-style-asian="normal" style:font-weight-asian="bold" style:font-size-complex="12pt" style:font-style-complex="normal" style:font-weight-complex="bold"/>
    </style:style>
    <style:style style:name="T71" style:family="text">
      <style:text-properties fo:font-variant="normal" fo:text-transform="none" style:font-name="Times New Roman" fo:font-size="12pt" fo:font-style="normal" fo:font-weight="bold" officeooo:rsid="008cc4d7" style:font-size-asian="12pt" style:font-style-asian="normal" style:font-weight-asian="bold" style:font-size-complex="12pt" style:font-style-complex="normal" style:font-weight-complex="bold"/>
    </style:style>
    <style:style style:name="T72" style:family="text">
      <style:text-properties fo:font-variant="normal" fo:text-transform="none" style:font-name="Times New Roman" fo:font-size="12pt" fo:font-style="normal" fo:font-weight="bold" officeooo:rsid="007934b0" style:font-size-asian="12pt" style:font-style-asian="normal" style:font-weight-asian="bold" style:font-size-complex="12pt" style:font-style-complex="normal" style:font-weight-complex="bold"/>
    </style:style>
    <style:style style:name="T73" style:family="text">
      <style:text-properties fo:font-variant="normal" fo:text-transform="none" style:font-name="Times New Roman" fo:font-size="12pt" fo:font-style="normal" fo:font-weight="bold" officeooo:rsid="0083b9c6" style:font-size-asian="12pt" style:font-style-asian="normal" style:font-weight-asian="bold" style:font-size-complex="12pt" style:font-style-complex="normal" style:font-weight-complex="bold"/>
    </style:style>
    <style:style style:name="T74" style:family="text">
      <style:text-properties officeooo:rsid="006c7efc"/>
    </style:style>
    <style:style style:name="T75" style:family="text">
      <style:text-properties officeooo:rsid="0065bcb4"/>
    </style:style>
    <style:style style:name="T76" style:family="text">
      <style:text-properties officeooo:rsid="00938cff"/>
    </style:style>
    <style:style style:name="T77" style:family="text">
      <style:text-properties officeooo:rsid="00d22b6c"/>
    </style:style>
    <style:style style:name="T78" style:family="text">
      <style:text-properties style:font-name-complex="Bookman Old Style"/>
    </style:style>
    <style:style style:name="T79" style:family="text">
      <style:text-properties officeooo:rsid="00b4f5de" style:font-name-complex="Bookman Old Style"/>
    </style:style>
    <style:style style:name="T80" style:family="text">
      <style:text-properties officeooo:rsid="00a84ebd"/>
    </style:style>
    <style:style style:name="T81" style:family="text">
      <style:text-properties officeooo:rsid="00a90d13"/>
    </style:style>
    <style:style style:name="T82" style:family="text">
      <style:text-properties officeooo:rsid="00aa8a2a"/>
    </style:style>
    <style:style style:name="T83" style:family="text">
      <style:text-properties officeooo:rsid="00b113ee"/>
    </style:style>
    <style:style style:name="T84" style:family="text">
      <style:text-properties officeooo:rsid="00b6974e"/>
    </style:style>
    <style:style style:name="T85" style:family="text">
      <style:text-properties officeooo:rsid="00bf836d"/>
    </style:style>
    <style:style style:name="T86" style:family="text">
      <style:text-properties officeooo:rsid="00c01949"/>
    </style:style>
    <style:style style:name="T87" style:family="text">
      <style:text-properties officeooo:rsid="00c3bd26"/>
    </style:style>
    <style:style style:name="T88" style:family="text">
      <style:text-properties fo:color="#000000" loext:opacity="100%" officeooo:rsid="00b6974e"/>
    </style:style>
    <style:style style:name="T89" style:family="text">
      <style:text-properties fo:color="#000000" loext:opacity="100%" officeooo:rsid="00c3bd26"/>
    </style:style>
    <style:style style:name="T90" style:family="text">
      <style:text-properties fo:color="#000000" loext:opacity="100%" officeooo:rsid="00cd001b"/>
    </style:style>
    <style:style style:name="T91" style:family="text">
      <style:text-properties officeooo:rsid="00d3f533"/>
    </style:style>
    <style:style style:name="T92" style:family="text">
      <style:text-properties officeooo:rsid="00d588ac"/>
    </style:style>
    <style:style style:name="T93" style:family="text">
      <style:text-properties fo:background-color="transparent" loext:char-shading-value="0"/>
    </style:style>
    <style:style style:name="T94" style:family="text">
      <style:text-properties style:text-line-through-style="none" style:text-line-through-type="none" fo:background-color="transparent" loext:char-shading-value="0"/>
    </style:style>
    <style:style style:name="T95" style:family="text"/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tracked-changes>
        <text:changed-region xml:id="ct2765974441008" text:id="ct2765974441008">
          <text:deletion>
            <office:change-info>
              <dc:creator>Nieznany autor</dc:creator>
              <dc:date>2020-12-11T13:32:07</dc:date>
            </office:change-info>
            <text:p text:style-name="P62"><text:span text:style-name="Domyślna_20_czcionka_20_akapitu"><text:span text:style-name="T26"><text:tab/><text:tab/></text:span></text:span></text:p>
          </text:deletion>
        </text:changed-region>
        <text:changed-region xml:id="ct2765974447728" text:id="ct2765974447728">
          <text:deletion>
            <office:change-info>
              <dc:creator>Nieznany autor</dc:creator>
              <dc:date>2020-12-09T13:38:59</dc:date>
            </office:change-info>
            <text:p text:style-name="P62"><text:span text:style-name="T26">Rektor KUL:</text:span></text:p>
            <text:p text:style-name="P61"><text:span text:style-name="T26"><text:tab/><text:tab/><text:tab/><text:tab/><text:tab/><text:tab/><text:tab/><text:tab/><text:tab/><text:tab/>ks. prof. dr hab. Antoni Dębiński</text:span></text:p>
          </text:deletion>
        </text:changed-region>
        <text:changed-region xml:id="ct2765974440528" text:id="ct2765974440528">
          <text:deletion>
            <office:change-info>
              <dc:creator>Nieznany autor</dc:creator>
              <dc:date>2022-12-14T20:04:33</dc:date>
            </office:change-info>
            <text:p text:style-name="P61"><text:span text:style-name="T26"><text:tab/><text:tab/><text:tab/><text:tab/><text:tab/><text:tab/><text:tab/><text:tab/></text:span></text:p>
            <text:p text:style-name="P50"><text:span text:style-name="Domyślna_20_czcionka_20_akapitu"><text:span text:style-name="T7"/></text:span></text:p>
            <text:p text:style-name="P50"><text:span text:style-name="Domyślna_20_czcionka_20_akapitu"><text:span text:style-name="T7"/></text:span></text:p>
            <text:p text:style-name="P61"><text:span text:style-name="T19"><text:s/>r.</text:span></text:p>
          </text:deletion>
        </text:changed-region>
        <text:changed-region xml:id="ct2765974447008" text:id="ct2765974447008">
          <text:deletion>
            <office:change-info>
              <dc:creator>Nieznany autor</dc:creator>
              <dc:date>2020-12-09T13:38:55</dc:date>
            </office:change-info>
            <text:p text:style-name="P61"><text:span text:style-name="T20">2</text:span></text:p>
          </text:deletion>
        </text:changed-region>
        <text:changed-region xml:id="ct2765974438128" text:id="ct2765974438128">
          <text:deletion>
            <office:change-info>
              <dc:creator>Nieznany autor</dc:creator>
              <dc:date>2022-12-14T20:04:33</dc:date>
            </office:change-info>
            <text:p text:style-name="P61"><text:span text:style-name="T19"><text:s/>202 31 grudniawypłacane będą do dniaPodwyżki przedemerytalne </text:span></text:p>
            <text:p text:style-name="P82"><text:span text:style-name="T19">3.<text:tab/></text:span><text:span text:style-name="T17"> r.</text:span></text:p>
          </text:deletion>
        </text:changed-region>
        <text:changed-region xml:id="ct2765974450128" text:id="ct2765974450128">
          <text:deletion>
            <office:change-info>
              <dc:creator>Nieznany autor</dc:creator>
              <dc:date>2020-12-09T13:37:39</dc:date>
            </office:change-info>
            <text:p text:style-name="P82"><text:span text:style-name="T17">0</text:span></text:p>
          </text:deletion>
        </text:changed-region>
        <text:changed-region xml:id="ct2765974436448" text:id="ct2765974436448">
          <text:deletion>
            <office:change-info>
              <dc:creator>Nieznany autor</dc:creator>
              <dc:date>2022-12-14T20:04:33</dc:date>
            </office:change-info>
            <text:p text:style-name="P82"><text:span text:style-name="T17">obowiązuje do dnia 31 grudnia 202</text:span></text:p>
            <text:p text:style-name="P82"><text:span text:style-name="T17">2.<text:tab/></text:span><text:span text:style-name="T21">Zarządzenie </text:span><text:span text:style-name="T18">. r</text:span></text:p>
          </text:deletion>
        </text:changed-region>
        <text:changed-region xml:id="ct2765974445088" text:id="ct2765974445088">
          <text:deletion>
            <office:change-info>
              <dc:creator>Nieznany autor</dc:creator>
              <dc:date>2020-12-09T13:37:32</dc:date>
            </office:change-info>
            <text:p text:style-name="P82"><text:span text:style-name="T18">0</text:span></text:p>
          </text:deletion>
        </text:changed-region>
        <text:changed-region xml:id="ct2765974439568" text:id="ct2765974439568">
          <text:deletion>
            <office:change-info>
              <dc:creator>Nieznany autor</dc:creator>
              <dc:date>2022-12-14T20:04:33</dc:date>
            </office:change-info>
            <text:p text:style-name="P82"><text:span text:style-name="T18">1 stycznia 202</text:span></text:p>
          </text:deletion>
        </text:changed-region>
        <text:changed-region xml:id="ct2765974442208" text:id="ct2765974442208">
          <text:deletion>
            <office:change-info>
              <dc:creator>nieznany</dc:creator>
              <dc:date>2019-01-07T09:53:12</dc:date>
            </office:change-info>
            <text:p text:style-name="P82"><text:span text:style-name="T18">.</text:span></text:p>
          </text:deletion>
        </text:changed-region>
        <text:changed-region xml:id="ct2765974437648" text:id="ct2765974437648">
          <text:deletion>
            <office:change-info>
              <dc:creator>nieznany</dc:creator>
              <dc:date>2018-12-19T13:36:57</dc:date>
            </office:change-info>
            <text:p text:style-name="P82"><text:span text:style-name="T18">podpisania</text:span></text:p>
          </text:deletion>
        </text:changed-region>
        <text:changed-region xml:id="ct2765974436208" text:id="ct2765974436208">
          <text:deletion>
            <office:change-info>
              <dc:creator>Nieznany autor</dc:creator>
              <dc:date>2022-12-14T20:04:33</dc:date>
            </office:change-info>
            <text:p text:style-name="P82"><text:span text:style-name="T17">Zarządzenie wchodzi w życie z dniem 1.<text:tab/></text:span></text:p>
            <text:p text:style-name="P82"><text:span text:style-name="T10">6</text:span></text:p>
          </text:deletion>
        </text:changed-region>
        <text:changed-region xml:id="ct2765974444608" text:id="ct2765974444608">
          <text:deletion>
            <office:change-info>
              <dc:creator>nieznany</dc:creator>
              <dc:date>2017-07-28T14:20:00</dc:date>
            </office:change-info>
            <text:p text:style-name="P82"><text:span text:style-name="T16">8</text:span></text:p>
          </text:deletion>
        </text:changed-region>
        <text:changed-region xml:id="ct2765974438848" text:id="ct2765974438848">
          <text:deletion>
            <office:change-info>
              <dc:creator>Nieznany autor</dc:creator>
              <dc:date>2022-12-14T20:04:33</dc:date>
            </office:change-info>
            <text:p text:style-name="P82"><text:span text:style-name="Domyślna_20_czcionka_20_akapitu"><text:span text:style-name="T26"/></text:span></text:p>
            <text:p text:style-name="P82"><text:span text:style-name="T9">§ </text:span></text:p>
          </text:deletion>
        </text:changed-region>
        <text:changed-region xml:id="ct2765974446768" text:id="ct2765974446768">
          <text:deletion>
            <office:change-info>
              <dc:creator>Mirella Nawracała-Urban </dc:creator>
              <dc:date>2017-06-23T12:31:00</dc:date>
            </office:change-info>
            <text:p text:style-name="P82"><text:span text:style-name="T73">Zarządzenie wchodzi w życie z dniem podpisania.</text:span></text:p>
          </text:deletion>
        </text:changed-region>
        <text:changed-region xml:id="ct2765974443648" text:id="ct2765974443648">
          <text:deletion>
            <office:change-info>
              <dc:creator>Mirella Nawracała-Urban </dc:creator>
              <dc:date>2017-06-23T11:22:00</dc:date>
            </office:change-info>
            <text:p text:style-name="P82"><text:span text:style-name="Domyślna_20_czcionka_20_akapitu"><text:span text:style-name="T56"/></text:span></text:p>
            <text:p text:style-name="P82"><text:span text:style-name="T73"/></text:p>
          </text:deletion>
        </text:changed-region>
        <text:changed-region xml:id="ct2765974449888" text:id="ct2765974449888">
          <text:deletion>
            <office:change-info>
              <dc:creator>Mirella Nawracała-Urban </dc:creator>
              <dc:date>2017-06-23T10:27:00</dc:date>
            </office:change-info>
            <text:p text:style-name="P82"><text:span text:style-name="T73">5</text:span></text:p>
          </text:deletion>
        </text:changed-region>
        <text:changed-region xml:id="ct2765974437408" text:id="ct2765974437408">
          <text:deletion>
            <office:change-info>
              <dc:creator>Mirella Nawracała-Urban </dc:creator>
              <dc:date>2017-06-23T11:22:00</dc:date>
            </office:change-info>
            <text:p text:style-name="P82"><text:span text:style-name="Domyślna_20_czcionka_20_akapitu"><text:span text:style-name="T56"/></text:span></text:p>
            <text:p text:style-name="P70">Z tytułu realizacji swoich zadań członkowie Zespołu nie pobierają dodatkowego wynagrodzenia.</text:p>
            <text:p text:style-name="P71"/>
            <text:p text:style-name="P82"><text:span text:style-name="T73">§ </text:span></text:p>
          </text:deletion>
        </text:changed-region>
        <text:changed-region xml:id="ct2765974445568" text:id="ct2765974445568">
          <text:deletion>
            <office:change-info>
              <dc:creator>Mirella Nawracała-Urban </dc:creator>
              <dc:date>2017-06-23T10:27:00</dc:date>
            </office:change-info>
            <text:p text:style-name="P82"><text:span text:style-name="T73">4</text:span></text:p>
          </text:deletion>
        </text:changed-region>
        <text:changed-region xml:id="ct2765974447488" text:id="ct2765974447488">
          <text:deletion>
            <office:change-info>
              <dc:creator>Mirella Nawracała-Urban </dc:creator>
              <dc:date>2017-06-23T11:22:00</dc:date>
            </office:change-info>
            <text:p text:style-name="P82"><text:span text:style-name="Domyślna_20_czcionka_20_akapitu"><text:span text:style-name="T56"/></text:span></text:p>
            <text:p text:style-name="P82"><text:span text:style-name="T73">§ </text:span></text:p>
          </text:deletion>
        </text:changed-region>
        <text:changed-region xml:id="ct2765974439088" text:id="ct2765974439088">
          <text:deletion>
            <office:change-info>
              <dc:creator>Agnieszka Marczak vel Maciejak</dc:creator>
              <dc:date>2017-06-23T15:03:00</dc:date>
            </office:change-info>
            <text:p text:style-name="P82"><text:span text:style-name="Domyślna_20_czcionka_20_akapitu"><text:span text:style-name="T56"/></text:span></text:p>
            <text:p text:style-name="P82"><text:span text:style-name="Domyślna_20_czcionka_20_akapitu"><text:span text:style-name="T56"/></text:span></text:p>
          </text:deletion>
        </text:changed-region>
        <text:changed-region xml:id="ct2765974435728" text:id="ct2765974435728">
          <text:deletion>
            <office:change-info>
              <dc:creator>nieznany</dc:creator>
              <dc:date>2017-07-28T14:17:00</dc:date>
            </office:change-info>
            <text:p text:style-name="P82"><text:span text:style-name="Domyślna_20_czcionka_20_akapitu"><text:span text:style-name="T56"/></text:span></text:p>
            <text:p text:style-name="P77">§ <text:span text:style-name="T76">7</text:span></text:p>
            <text:p text:style-name="P79">Z tytułu realizacji swoich zadań członkowie Zespołu nie pobierają dodatkowego wynagrodzenia.</text:p>
            <text:p text:style-name="P74"/>
            <text:p text:style-name="P78"/>
            <text:p text:style-name="P82"><text:span text:style-name="T73">Przewodniczący Zespołu przekazuje Rektorowi kwartalne sprawozdanie z działalności Zespołu.6 </text:span></text:p>
          </text:deletion>
        </text:changed-region>
        <text:changed-region xml:id="ct2765974443408" text:id="ct2765974443408">
          <text:deletion>
            <office:change-info>
              <dc:creator>Mirella Nawracała-Urban </dc:creator>
              <dc:date>2017-06-23T10:27:00</dc:date>
            </office:change-info>
            <text:p text:style-name="P82"><text:span text:style-name="T71"><text:s/></text:span><text:span text:style-name="T73">3</text:span></text:p>
          </text:deletion>
        </text:changed-region>
        <text:changed-region xml:id="ct2765974449648" text:id="ct2765974449648">
          <text:deletion>
            <office:change-info>
              <dc:creator>nieznany</dc:creator>
              <dc:date>2017-07-28T14:17:00</dc:date>
            </office:change-info>
            <text:p text:style-name="P82"><text:span text:style-name="Domyślna_20_czcionka_20_akapitu"><text:span text:style-name="T56"/></text:span></text:p>
            <text:p text:style-name="P72"/>
            <text:p text:style-name="P78">§<text:span text:style-name="T39">.</text:span></text:p>
            <text:p text:style-name="P82"><text:span text:style-name="T52">Obsługę prac Zespołu zapewnia Biblioteka Uniwersytecka KUL</text:span></text:p>
          </text:deletion>
        </text:changed-region>
        <text:changed-region xml:id="ct2765974440048" text:id="ct2765974440048">
          <text:deletion>
            <office:change-info>
              <dc:creator>nieznany</dc:creator>
              <dc:date>2017-07-03T14:23:00</dc:date>
            </office:change-info>
            <text:p text:style-name="P82"><text:span text:style-name="Domyślna_20_czcionka_20_akapitu"><text:span text:style-name="T56"/></text:span></text:p>
            <text:p text:style-name="P82"><text:span text:style-name="T72"/></text:p>
          </text:deletion>
        </text:changed-region>
        <text:changed-region xml:id="ct2765974449408" text:id="ct2765974449408">
          <text:deletion>
            <office:change-info>
              <dc:creator>nieznany</dc:creator>
              <dc:date>2017-07-28T14:17:00</dc:date>
            </office:change-info>
            <text:p text:style-name="P82"><text:span text:style-name="T72">§5</text:span></text:p>
          </text:deletion>
        </text:changed-region>
        <text:changed-region xml:id="ct2765974441968" text:id="ct2765974441968">
          <text:deletion>
            <office:change-info>
              <dc:creator>Mirella Nawracała-Urban </dc:creator>
              <dc:date>2017-06-23T10:32:00</dc:date>
            </office:change-info>
            <text:p text:style-name="P82"><text:span text:style-name="T72"><text:tab/>Obsługę Zespołu zapewnia Biblioteka Uniwersytecka.</text:span></text:p>
          </text:deletion>
        </text:changed-region>
        <text:changed-region xml:id="ct2765974437168" text:id="ct2765974437168">
          <text:deletion>
            <office:change-info>
              <dc:creator>Mirella Nawracała-Urban </dc:creator>
              <dc:date>2017-06-23T10:30:00</dc:date>
            </office:change-info>
            <text:p text:style-name="P82"><text:span text:style-name="T72">4.</text:span></text:p>
          </text:deletion>
        </text:changed-region>
        <text:changed-region xml:id="ct2765974445328" text:id="ct2765974445328">
          <text:deletion>
            <office:change-info>
              <dc:creator>nieznany</dc:creator>
              <dc:date>2017-07-28T14:17:00</dc:date>
            </office:change-info>
            <text:p text:style-name="P82"><text:span text:style-name="Domyślna_20_czcionka_20_akapitu"><text:span text:style-name="T56"/></text:span></text:p>
            <text:p text:style-name="P82"><text:span text:style-name="T53">.wskazany przez niego członek Zespołu razie nieobecności na posiedzeniu Zespołu, zastępuje </text:span></text:p>
          </text:deletion>
        </text:changed-region>
        <text:changed-region xml:id="ct2765974446528" text:id="ct2765974446528">
          <text:deletion>
            <office:change-info>
              <dc:creator>nieznany</dc:creator>
              <dc:date>2017-07-05T08:41:00</dc:date>
            </office:change-info>
            <text:p text:style-name="P82"><text:span text:style-name="T53">Przewodniczącego, w</text:span></text:p>
          </text:deletion>
        </text:changed-region>
        <text:changed-region xml:id="ct2765974446288" text:id="ct2765974446288">
          <text:deletion>
            <office:change-info>
              <dc:creator>nieznany</dc:creator>
              <dc:date>2017-07-05T08:39:00</dc:date>
            </office:change-info>
            <text:p text:style-name="P82"><text:span text:style-name="T53"><text:s/></text:span></text:p>
          </text:deletion>
        </text:changed-region>
        <text:changed-region xml:id="ct2765974444848" text:id="ct2765974444848">
          <text:deletion>
            <office:change-info>
              <dc:creator>nieznany</dc:creator>
              <dc:date>2017-07-28T14:17:00</dc:date>
            </office:change-info>
            <text:p text:style-name="P82"><text:span text:style-name="Domyślna_20_czcionka_20_akapitu"><text:span text:style-name="T56"/></text:span></text:p>
            <text:p text:style-name="P82"><text:span text:style-name="T53">2.</text:span></text:p>
          </text:deletion>
        </text:changed-region>
        <text:changed-region xml:id="ct2765974442928" text:id="ct2765974442928">
          <text:deletion>
            <office:change-info>
              <dc:creator>nieznany</dc:creator>
              <dc:date>2017-07-05T08:40:00</dc:date>
            </office:change-info>
            <text:p text:style-name="P82"><text:span text:style-name="T53">.</text:span></text:p>
          </text:deletion>
        </text:changed-region>
        <text:changed-region xml:id="ct2765974449168" text:id="ct2765974449168">
          <text:deletion>
            <office:change-info>
              <dc:creator>nieznany</dc:creator>
              <dc:date>2017-07-28T14:17:00</dc:date>
            </office:change-info>
            <text:p text:style-name="P82"><text:span text:style-name="T53">na posiedzenie Zespołu osoby, których kwalifikacje, wiedza lub doświadczenie mogą być przydatne w pracach Zespołuzaprasza </text:span></text:p>
          </text:deletion>
        </text:changed-region>
        <text:changed-region xml:id="ct2765974439808" text:id="ct2765974439808">
          <text:deletion>
            <office:change-info>
              <dc:creator>nieznany</dc:creator>
              <dc:date>2017-07-05T08:39:00</dc:date>
            </office:change-info>
            <text:p text:style-name="P82"><text:span text:style-name="T53"><text:s/></text:span></text:p>
          </text:deletion>
        </text:changed-region>
        <text:changed-region xml:id="ct2765974444128" text:id="ct2765974444128">
          <text:deletion>
            <office:change-info>
              <dc:creator>nieznany</dc:creator>
              <dc:date>2017-07-28T14:17:00</dc:date>
            </office:change-info>
            <text:p text:style-name="P82"><text:span text:style-name="Domyślna_20_czcionka_20_akapitu"><text:span text:style-name="T56"/></text:span></text:p>
            <text:p text:style-name="P82"><text:span text:style-name="T53">3)</text:span><text:span text:style-name="T52">pracę Zespołu</text:span></text:p>
          </text:deletion>
        </text:changed-region>
        <text:changed-region xml:id="ct2765974441248" text:id="ct2765974441248">
          <text:deletion>
            <office:change-info>
              <dc:creator>nieznany</dc:creator>
              <dc:date>2017-07-05T08:40:00</dc:date>
            </office:change-info>
            <text:p text:style-name="P82"><text:span text:style-name="T52"><text:s/></text:span></text:p>
          </text:deletion>
        </text:changed-region>
        <text:changed-region xml:id="ct2765974440768" text:id="ct2765974440768">
          <text:deletion>
            <office:change-info>
              <dc:creator>nieznany</dc:creator>
              <dc:date>2017-07-28T14:17:00</dc:date>
            </office:change-info>
            <text:p text:style-name="P82"><text:span text:style-name="T52">planuje i organizuje </text:span></text:p>
          </text:deletion>
        </text:changed-region>
        <text:changed-region xml:id="ct2765974437888" text:id="ct2765974437888">
          <text:deletion>
            <office:change-info>
              <dc:creator>nieznany</dc:creator>
              <dc:date>2017-07-05T08:39:00</dc:date>
            </office:change-info>
            <text:p text:style-name="P82"><text:span text:style-name="T52"><text:s/></text:span></text:p>
          </text:deletion>
        </text:changed-region>
        <text:changed-region xml:id="ct2765974448928" text:id="ct2765974448928">
          <text:deletion>
            <office:change-info>
              <dc:creator>nieznany</dc:creator>
              <dc:date>2017-07-28T14:17:00</dc:date>
            </office:change-info>
            <text:p text:style-name="P82"><text:span text:style-name="T52">2)</text:span></text:p>
          </text:deletion>
        </text:changed-region>
        <text:changed-region xml:id="ct2765974446048" text:id="ct2765974446048">
          <text:deletion>
            <office:change-info>
              <dc:creator>Mirella Nawracała-Urban </dc:creator>
              <dc:date>2017-06-23T10:29:00</dc:date>
            </office:change-info>
            <text:p text:style-name="P82"><text:span text:style-name="T52">Przewodniczący Zespołu może zapraszać na posiedzenia Zespołu inne osoby niezbędne do realizacji zadań Zespołu </text:span></text:p>
          </text:deletion>
        </text:changed-region>
        <text:changed-region xml:id="ct2765974435968" text:id="ct2765974435968">
          <text:deletion>
            <office:change-info>
              <dc:creator>nieznany</dc:creator>
              <dc:date>2017-07-28T14:17:00</dc:date>
            </office:change-info>
            <text:p text:style-name="P82"><text:span text:style-name="T52"><text:s/>i prowadzi posiedzenia Zespołu</text:span></text:p>
            <text:p text:style-name="P82"><text:span text:style-name="T52"/></text:p>
          </text:deletion>
        </text:changed-region>
        <text:changed-region xml:id="ct2765974440288" text:id="ct2765974440288">
          <text:deletion>
            <office:change-info>
              <dc:creator>nieznany</dc:creator>
              <dc:date>2017-07-05T08:49:00</dc:date>
            </office:change-info>
            <text:p text:style-name="P82"><text:span text:style-name="T52"><text:s/></text:span></text:p>
          </text:deletion>
        </text:changed-region>
        <text:changed-region xml:id="ct2765974445808" text:id="ct2765974445808">
          <text:deletion>
            <office:change-info>
              <dc:creator>nieznany</dc:creator>
              <dc:date>2017-07-28T14:17:00</dc:date>
            </office:change-info>
            <text:p text:style-name="P82"><text:span text:style-name="T52">zwołuje</text:span></text:p>
          </text:deletion>
        </text:changed-region>
        <text:changed-region xml:id="ct2765974448208" text:id="ct2765974448208">
          <text:deletion>
            <office:change-info>
              <dc:creator>nieznany</dc:creator>
              <dc:date>2017-07-05T08:39:00</dc:date>
            </office:change-info>
            <text:p text:style-name="P82"><text:span text:style-name="T52"><text:s/></text:span></text:p>
          </text:deletion>
        </text:changed-region>
        <text:changed-region xml:id="ct2765974448688" text:id="ct2765974448688">
          <text:deletion>
            <office:change-info>
              <dc:creator>nieznany</dc:creator>
              <dc:date>2017-07-28T14:17:00</dc:date>
            </office:change-info>
            <text:p text:style-name="P82"><text:span text:style-name="Domyślna_20_czcionka_20_akapitu"><text:span text:style-name="T56"/></text:span></text:p>
            <text:p text:style-name="P82"><text:span text:style-name="T52">1)</text:span></text:p>
          </text:deletion>
        </text:changed-region>
        <text:changed-region xml:id="ct2765974447248" text:id="ct2765974447248">
          <text:deletion>
            <office:change-info>
              <dc:creator>Mirella Nawracała-Urban </dc:creator>
              <dc:date>2017-06-23T10:29:00</dc:date>
            </office:change-info>
            <text:p text:style-name="P82"><text:span text:style-name="T52">.<text:tab/></text:span></text:p>
          </text:deletion>
        </text:changed-region>
        <text:changed-region xml:id="ct2765974436688" text:id="ct2765974436688">
          <text:deletion>
            <office:change-info>
              <dc:creator>Mirella Nawracała-Urban </dc:creator>
              <dc:date>2017-06-23T10:28:00</dc:date>
            </office:change-info>
            <text:p text:style-name="P82"><text:span text:style-name="T52">3</text:span></text:p>
          </text:deletion>
        </text:changed-region>
        <text:changed-region xml:id="ct2765974444368" text:id="ct2765974444368">
          <text:deletion>
            <office:change-info>
              <dc:creator>Mirella Nawracała-Urban </dc:creator>
              <dc:date>2017-06-23T10:35:00</dc:date>
            </office:change-info>
            <text:p text:style-name="P82"><text:span text:style-name="Domyślna_20_czcionka_20_akapitu"><text:span text:style-name="T56"/></text:span></text:p>
            <text:p text:style-name="P82"><text:span text:style-name="Domyślna_20_czcionka_20_akapitu"><text:span text:style-name="T56"/></text:span></text:p>
          </text:deletion>
        </text:changed-region>
        <text:changed-region xml:id="ct2765974448448" text:id="ct2765974448448">
          <text:deletion>
            <office:change-info>
              <dc:creator>nieznany</dc:creator>
              <dc:date>2017-07-03T14:17:00</dc:date>
            </office:change-info>
            <text:p text:style-name="P82"><text:span text:style-name="Domyślna_20_czcionka_20_akapitu"><text:span text:style-name="T56"/></text:span></text:p>
            <text:p text:style-name="P82"><text:span text:style-name="T47"/></text:p>
          </text:deletion>
        </text:changed-region>
        <text:changed-region xml:id="ct2765974441728" text:id="ct2765974441728">
          <text:deletion>
            <office:change-info>
              <dc:creator>nieznany</dc:creator>
              <dc:date>2017-07-28T14:17:00</dc:date>
            </office:change-info>
            <text:p text:style-name="P82"><text:span text:style-name="T47">, w szczególności</text:span></text:p>
          </text:deletion>
        </text:changed-region>
        <text:changed-region xml:id="ct2765974450368" text:id="ct2765974450368">
          <text:deletion>
            <office:change-info>
              <dc:creator>Mirella Nawracała-Urban </dc:creator>
              <dc:date>2017-06-23T10:35:00</dc:date>
            </office:change-info>
            <text:p text:style-name="P82"><text:span text:style-name="T47">.</text:span></text:p>
          </text:deletion>
        </text:changed-region>
        <text:changed-region xml:id="ct2765974438368" text:id="ct2765974438368">
          <text:deletion>
            <office:change-info>
              <dc:creator>Mirella Nawracała-Urban </dc:creator>
              <dc:date>2017-06-23T10:29:00</dc:date>
            </office:change-info>
            <text:p text:style-name="P82"><text:span text:style-name="T47"><text:s/>Zespołu</text:span></text:p>
          </text:deletion>
        </text:changed-region>
        <text:changed-region xml:id="ct2765974447968" text:id="ct2765974447968">
          <text:deletion>
            <office:change-info>
              <dc:creator>nieznany</dc:creator>
              <dc:date>2017-07-28T14:17:00</dc:date>
            </office:change-info>
            <text:p text:style-name="P82"><text:span text:style-name="T47">przewodniczący</text:span></text:p>
          </text:deletion>
        </text:changed-region>
        <text:changed-region xml:id="ct2765974435488" text:id="ct2765974435488">
          <text:deletion>
            <office:change-info>
              <dc:creator>nieznany</dc:creator>
              <dc:date>2017-07-05T08:38:00</dc:date>
            </office:change-info>
            <text:p text:style-name="P82"><text:span text:style-name="T47"><text:s/></text:span></text:p>
          </text:deletion>
        </text:changed-region>
        <text:changed-region xml:id="ct2765974443168" text:id="ct2765974443168">
          <text:deletion>
            <office:change-info>
              <dc:creator>nieznany</dc:creator>
              <dc:date>2017-07-28T14:17:00</dc:date>
            </office:change-info>
            <text:p text:style-name="P82"><text:span text:style-name="T47">kieruje </text:span></text:p>
          </text:deletion>
        </text:changed-region>
        <text:changed-region xml:id="ct2765974438608" text:id="ct2765974438608">
          <text:deletion>
            <office:change-info>
              <dc:creator>Mirella Nawracała-Urban </dc:creator>
              <dc:date>2017-06-23T10:28:00</dc:date>
            </office:change-info>
            <text:p text:style-name="P82"><text:span text:style-name="T47">określi</text:span></text:p>
          </text:deletion>
        </text:changed-region>
        <text:changed-region xml:id="ct2765974441488" text:id="ct2765974441488">
          <text:deletion>
            <office:change-info>
              <dc:creator>nieznany</dc:creator>
              <dc:date>2017-07-28T14:17:00</dc:date>
            </office:change-info>
            <text:p text:style-name="P82"><text:span text:style-name="T47">Zespołu </text:span></text:p>
          </text:deletion>
        </text:changed-region>
        <text:changed-region xml:id="ct2765974436928" text:id="ct2765974436928">
          <text:deletion>
            <office:change-info>
              <dc:creator>nieznany</dc:creator>
              <dc:date>2017-07-05T08:38:00</dc:date>
            </office:change-info>
            <text:p text:style-name="P82"><text:span text:style-name="T47"><text:s/></text:span></text:p>
          </text:deletion>
        </text:changed-region>
        <text:changed-region xml:id="ct2765974439328" text:id="ct2765974439328">
          <text:deletion>
            <office:change-info>
              <dc:creator>nieznany</dc:creator>
              <dc:date>2017-07-28T14:17:00</dc:date>
            </office:change-info>
            <text:p text:style-name="P82"><text:span text:style-name="T47">Pracami </text:span></text:p>
          </text:deletion>
        </text:changed-region>
        <text:changed-region xml:id="ct2765974443888" text:id="ct2765974443888">
          <text:deletion>
            <office:change-info>
              <dc:creator>Mirella Nawracała-Urban </dc:creator>
              <dc:date>2017-06-23T10:28:00</dc:date>
            </office:change-info>
            <text:p text:style-name="P82"><text:span text:style-name="T47">Szczegółowe zasady działania</text:span></text:p>
          </text:deletion>
        </text:changed-region>
        <text:changed-region xml:id="ct2765974435248" text:id="ct2765974435248">
          <text:deletion>
            <office:change-info>
              <dc:creator>nieznany</dc:creator>
              <dc:date>2017-07-28T14:17:00</dc:date>
            </office:change-info>
            <text:p text:style-name="P82"><text:span text:style-name="T47">.<text:tab/>1</text:span></text:p>
          </text:deletion>
        </text:changed-region>
        <text:changed-region xml:id="ct2768022827328" text:id="ct2768022827328">
          <text:deletion>
            <office:change-info>
              <dc:creator>Mirella Nawracała-Urban </dc:creator>
              <dc:date>2017-06-23T10:28:00</dc:date>
            </office:change-info>
            <text:p text:style-name="P82"><text:span text:style-name="T47">2</text:span></text:p>
          </text:deletion>
        </text:changed-region>
        <text:changed-region xml:id="ct2768026933072" text:id="ct2768026933072">
          <text:deletion>
            <office:change-info>
              <dc:creator>nieznany</dc:creator>
              <dc:date>2017-07-28T14:17:00</dc:date>
            </office:change-info>
            <text:p text:style-name="P82"><text:span text:style-name="Domyślna_20_czcionka_20_akapitu"><text:span text:style-name="T56"/></text:span></text:p>
            <text:p text:style-name="P82"><text:span text:style-name="Domyślna_20_czcionka_20_akapitu"><text:span text:style-name="T56"/></text:span></text:p>
          </text:deletion>
        </text:changed-region>
        <text:changed-region xml:id="ct2768026932592" text:id="ct2768026932592">
          <text:deletion>
            <office:change-info>
              <dc:creator>Mirella Nawracała-Urban </dc:creator>
              <dc:date>2017-06-23T09:50:00</dc:date>
            </office:change-info>
            <text:p text:style-name="P82"><text:span text:style-name="T51">1.<text:tab/></text:span><text:span text:style-name="T55">Ustala się następujący skład Zespołu</text:span><text:span text:style-name="T51">:</text:span></text:p>
            <text:p text:style-name="P67"><text:span text:style-name="T74">1</text:span>)<text:span text:style-name="T42"><text:tab/>mgr Artur Podsiadły</text:span> – <text:span text:style-name="T75">p</text:span>rzewodniczący,</text:p>
            <text:p text:style-name="P68"><text:span text:style-name="T74">2</text:span>)<text:span text:style-name="T42"><text:tab/>dr hab. Robert Szwed</text:span>,</text:p>
            <text:p text:style-name="P68"><text:span text:style-name="T74">3</text:span>)<text:span text:style-name="T42"><text:tab/>mgr Robert Szlęzak</text:span>,</text:p>
            <text:p text:style-name="P68"><text:span text:style-name="T74">4</text:span>)<text:span text:style-name="T42"><text:tab/>mgr Katarzyna Borówka</text:span>,</text:p>
            <text:p text:style-name="P68"><text:span text:style-name="T74">5</text:span>)<text:span text:style-name="T42"><text:tab/>mgr Agnieszka Marczak vel Maciejak,</text:span></text:p>
            <text:p text:style-name="P81">6)<text:tab/>mgr Mirella Nawracała-Urban,</text:p>
            <text:p text:style-name="P82"><text:span text:style-name="T51">7)<text:tab/>mgr Tomasz Halczuk.</text:span></text:p>
          </text:deletion>
        </text:changed-region>
        <text:changed-region xml:id="ct2768026932832" text:id="ct2768026932832">
          <text:deletion>
            <office:change-info>
              <dc:creator>nieznany</dc:creator>
              <dc:date>2017-07-03T14:23:00</dc:date>
            </office:change-info>
            <text:p text:style-name="P82"><text:span text:style-name="Domyślna_20_czcionka_20_akapitu"><text:span text:style-name="T56"/></text:span></text:p>
            <text:p text:style-name="P82"><text:span text:style-name="T71"/></text:p>
          </text:deletion>
        </text:changed-region>
        <text:changed-region xml:id="ct2768026919632" text:id="ct2768026919632">
          <text:deletion>
            <office:change-info>
              <dc:creator>nieznany</dc:creator>
              <dc:date>2017-07-28T14:17:00</dc:date>
            </office:change-info>
            <text:p text:style-name="P82"><text:span text:style-name="T71">4</text:span></text:p>
          </text:deletion>
        </text:changed-region>
        <text:changed-region xml:id="ct2768026921792" text:id="ct2768026921792">
          <text:deletion>
            <office:change-info>
              <dc:creator>Mirella Nawracała-Urban </dc:creator>
              <dc:date>2017-06-23T10:27:00</dc:date>
            </office:change-info>
            <text:p text:style-name="P82"><text:span text:style-name="T70">2</text:span></text:p>
          </text:deletion>
        </text:changed-region>
        <text:changed-region xml:id="ct2768026918912" text:id="ct2768026918912">
          <text:deletion>
            <office:change-info>
              <dc:creator>nieznany</dc:creator>
              <dc:date>2017-07-28T14:17:00</dc:date>
            </office:change-info>
            <text:p text:style-name="P82"><text:span text:style-name="Domyślna_20_czcionka_20_akapitu"><text:span text:style-name="T56"/></text:span></text:p>
            <text:p text:style-name="P82"><text:span text:style-name="T70">§ </text:span></text:p>
          </text:deletion>
        </text:changed-region>
        <text:changed-region xml:id="ct2768026932352" text:id="ct2768026932352">
          <text:deletion>
            <office:change-info>
              <dc:creator>nieznany</dc:creator>
              <dc:date>2017-07-03T14:17:00</dc:date>
            </office:change-info>
            <text:p text:style-name="P82"><text:span text:style-name="Domyślna_20_czcionka_20_akapitu"><text:span text:style-name="T56"/></text:span></text:p>
            <text:p text:style-name="P82"><text:span text:style-name="Strong_20_Emphasis"><text:span text:style-name="T51"/></text:span></text:p>
          </text:deletion>
        </text:changed-region>
        <text:changed-region xml:id="ct2768026931872" text:id="ct2768026931872">
          <text:deletion>
            <office:change-info>
              <dc:creator>Mirella Nawracała-Urban </dc:creator>
              <dc:date>2017-06-23T12:35:00</dc:date>
            </office:change-info>
            <text:p text:style-name="P82"><text:span text:style-name="Strong_20_Emphasis"><text:span text:style-name="T51">5)<text:tab/></text:span></text:span><text:span text:style-name="Strong_20_Emphasis"><text:span text:style-name="T67">uwzględnianie doświadczenia i potencjału bibliotek naukowych koordynujących proces redakcji <text:s text:c="5"/>i deponowania elektronicznej postaci publikacji naukowych w Repozytorium.</text:span></text:span></text:p>
          </text:deletion>
        </text:changed-region>
        <text:changed-region xml:id="ct2768026930672" text:id="ct2768026930672">
          <text:deletion>
            <office:change-info>
              <dc:creator>nieznany</dc:creator>
              <dc:date>2017-07-28T14:17:00</dc:date>
            </office:change-info>
            <text:p text:style-name="P82"><text:span text:style-name="Domyślna_20_czcionka_20_akapitu"><text:span text:style-name="T56"/></text:span></text:p>
            <text:p text:style-name="P82"><text:span text:style-name="Strong_20_Emphasis"><text:span text:style-name="T65">.</text:span></text:span></text:p>
          </text:deletion>
        </text:changed-region>
        <text:changed-region xml:id="ct2768026929952" text:id="ct2768026929952">
          <text:deletion>
            <office:change-info>
              <dc:creator>Mirella Nawracała-Urban </dc:creator>
              <dc:date>2017-06-23T12:35:00</dc:date>
            </office:change-info>
            <text:p text:style-name="P82"><text:span text:style-name="Strong_20_Emphasis"><text:span text:style-name="T65">,</text:span></text:span></text:p>
          </text:deletion>
        </text:changed-region>
        <text:changed-region xml:id="ct2765970041280" text:id="ct2765970041280">
          <text:deletion>
            <office:change-info>
              <dc:creator>nieznany</dc:creator>
              <dc:date>2017-07-28T14:17:00</dc:date>
            </office:change-info>
            <text:p text:style-name="P82"><text:span text:style-name="Strong_20_Emphasis"><text:span text:style-name="T47">)<text:tab/></text:span></text:span><text:span text:style-name="Strong_20_Emphasis"><text:span text:style-name="T65">organizowanie szkoleń w zakresie infrastruktury OD dla naukowców, którzy realizują projekty badawcze, gromadzą dane badawcze i publikują artykuły naukowe dzięki finansowaniu ze środków publicznych</text:span></text:span><text:span text:style-name="Strong_20_Emphasis"><text:span text:style-name="T47">5</text:span></text:span></text:p>
          </text:deletion>
        </text:changed-region>
        <text:changed-region xml:id="ct2765970040800" text:id="ct2765970040800">
          <text:deletion>
            <office:change-info>
              <dc:creator>Mirella Nawracała-Urban </dc:creator>
              <dc:date>2017-06-23T13:10:00</dc:date>
            </office:change-info>
            <text:p text:style-name="P82"><text:span text:style-name="Strong_20_Emphasis"><text:span text:style-name="T47">4</text:span></text:span></text:p>
          </text:deletion>
        </text:changed-region>
        <text:changed-region xml:id="ct2765970040560" text:id="ct2765970040560">
          <text:deletion>
            <office:change-info>
              <dc:creator>nieznany</dc:creator>
              <dc:date>2017-07-28T14:17:00</dc:date>
            </office:change-info>
            <text:p text:style-name="P82"><text:span text:style-name="Domyślna_20_czcionka_20_akapitu"><text:span text:style-name="T56"/></text:span></text:p>
            <text:p text:style-name="P82"><text:span text:style-name="Strong_20_Emphasis"><text:span text:style-name="T65"/></text:span></text:p>
          </text:deletion>
        </text:changed-region>
        <text:changed-region xml:id="ct2765970039120" text:id="ct2765970039120">
          <text:deletion>
            <office:change-info>
              <dc:creator>Mirella Nawracała-Urban </dc:creator>
              <dc:date>2017-06-23T12:35:00</dc:date>
            </office:change-info>
            <text:p text:style-name="P82"><text:span text:style-name="Strong_20_Emphasis"><text:span text:style-name="T65">,</text:span></text:span></text:p>
          </text:deletion>
        </text:changed-region>
        <text:changed-region xml:id="ct2765970038400" text:id="ct2765970038400">
          <text:deletion>
            <office:change-info>
              <dc:creator>nieznany</dc:creator>
              <dc:date>2017-07-28T14:17:00</dc:date>
            </office:change-info>
            <text:p text:style-name="P82"><text:span text:style-name="Strong_20_Emphasis"><text:span text:style-name="T47">)<text:tab/></text:span></text:span><text:span text:style-name="Strong_20_Emphasis"><text:span text:style-name="T65">monitorowanie i raportowanie do </text:span></text:span><text:span text:style-name="Strong_20_Emphasis"><text:span text:style-name="T63">Rektora</text:span></text:span><text:span text:style-name="Strong_20_Emphasis"><text:span text:style-name="T65"> postępów we wdrażaniu O</text:span></text:span><text:span text:style-name="Strong_20_Emphasis"><text:span text:style-name="T63">twartego Dostępu</text:span></text:span><text:span text:style-name="Strong_20_Emphasis"><text:span text:style-name="T65"> (O</text:span></text:span><text:span text:style-name="Strong_20_Emphasis"><text:span text:style-name="T66">D</text:span></text:span><text:span text:style-name="Strong_20_Emphasis"><text:span text:style-name="T65">), w tym systematyczne analizowanie liczby publikacji powstających w danej jednostce naukowej w celu określenia proporcji publikacji w OD w stosunku do wszystkich publikacji</text:span></text:span><text:span text:style-name="Strong_20_Emphasis"><text:span text:style-name="T47">4</text:span></text:span></text:p>
          </text:deletion>
        </text:changed-region>
        <text:changed-region xml:id="ct2765970037680" text:id="ct2765970037680">
          <text:deletion>
            <office:change-info>
              <dc:creator>Mirella Nawracała-Urban </dc:creator>
              <dc:date>2017-06-23T13:10:00</dc:date>
            </office:change-info>
            <text:p text:style-name="P82"><text:span text:style-name="Strong_20_Emphasis"><text:span text:style-name="T47">3</text:span></text:span></text:p>
          </text:deletion>
        </text:changed-region>
        <text:changed-region xml:id="ct2765970036480" text:id="ct2765970036480">
          <text:deletion>
            <office:change-info>
              <dc:creator>nieznany</dc:creator>
              <dc:date>2017-07-28T14:17:00</dc:date>
            </office:change-info>
            <text:p text:style-name="P82"><text:span text:style-name="Domyślna_20_czcionka_20_akapitu"><text:span text:style-name="T56"/></text:span></text:p>
            <text:p text:style-name="P82"><text:span text:style-name="Domyślna_20_czcionka_20_akapitu"><text:span text:style-name="T56"/></text:span></text:p>
          </text:deletion>
        </text:changed-region>
        <text:changed-region xml:id="ct2765970035760" text:id="ct2765970035760">
          <text:deletion>
            <office:change-info>
              <dc:creator>nieznany</dc:creator>
              <dc:date>2017-07-04T15:30:00</dc:date>
            </office:change-info>
            <text:p text:style-name="P82"><text:span text:style-name="Domyślna_20_czcionka_20_akapitu"><text:span text:style-name="T56"/></text:span></text:p>
            <text:p text:style-name="P82"><text:span text:style-name="Domyślna_20_czcionka_20_akapitu"><text:span text:style-name="T56"/></text:span></text:p>
          </text:deletion>
        </text:changed-region>
        <text:changed-region xml:id="ct2765970035520" text:id="ct2765970035520">
          <text:deletion>
            <office:change-info>
              <dc:creator>Agnieszka Marczak vel Maciejak</dc:creator>
              <dc:date>2017-06-23T15:03:00</dc:date>
            </office:change-info>
            <text:p text:style-name="P82"><text:span text:style-name="Domyślna_20_czcionka_20_akapitu"><text:span text:style-name="T56"/></text:span></text:p>
            <text:p text:style-name="P80"/>
            <text:p text:style-name="P80"/>
            <text:p text:style-name="P75"/>
            <text:p text:style-name="P82"><text:span text:style-name="T50"/></text:p>
          </text:deletion>
        </text:changed-region>
        <text:changed-region xml:id="ct2765970033840" text:id="ct2765970033840">
          <text:deletion>
            <office:change-info>
              <dc:creator>Mirella Nawracała-Urban </dc:creator>
              <dc:date>2017-06-23T09:14:00</dc:date>
            </office:change-info>
            <text:p text:style-name="P82"><text:span text:style-name="T50">2.<text:tab/>Celem działania Zespołu jest:</text:span></text:p>
          </text:deletion>
        </text:changed-region>
        <text:changed-region xml:id="ct2765970037920" text:id="ct2765970037920">
          <text:deletion>
            <office:change-info>
              <dc:creator>Agnieszka Marczak vel Maciejak</dc:creator>
              <dc:date>2017-06-23T15:03:00</dc:date>
            </office:change-info>
            <text:p text:style-name="P82"><text:span text:style-name="Domyślna_20_czcionka_20_akapitu"><text:span text:style-name="T56"/></text:span></text:p>
            <text:p text:style-name="P76"/>
            <text:p text:style-name="P82"><text:span text:style-name="Domyślna_20_czcionka_20_akapitu"><text:span text:style-name="T56"/></text:span></text:p>
          </text:deletion>
        </text:changed-region>
        <text:changed-region xml:id="ct2765970033360" text:id="ct2765970033360">
          <text:deletion>
            <office:change-info>
              <dc:creator>Mirella Nawracała-Urban </dc:creator>
              <dc:date>2017-06-23T10:27:00</dc:date>
            </office:change-info>
            <text:p text:style-name="P82"><text:span text:style-name="Domyślna_20_czcionka_20_akapitu"><text:span text:style-name="T56"/></text:span></text:p>
            <text:p text:style-name="P73"><text:span text:style-name="T41">1</text:span><text:span text:style-name="T40">)</text:span><text:span text:style-name="T43"><text:tab/></text:span><text:span text:style-name="Strong_20_Emphasis"><text:span text:style-name="T44">opracowanie zasad publikowania w Repozytorium wyników badań (artykułów w recenzowanych czasopismach, recenzowanych materiałów konferencyjnych, danych badawczych)</text:span></text:span><text:span text:style-name="T40">,</text:span></text:p>
            <text:p text:style-name="P82"><text:span text:style-name="T47">2)<text:tab/>opracowanie zasad </text:span><text:span text:style-name="Strong_20_Emphasis"><text:span text:style-name="T65">udostępni</text:span></text:span><text:span text:style-name="Strong_20_Emphasis"><text:span text:style-name="T63">a</text:span></text:span><text:span text:style-name="Strong_20_Emphasis"><text:span text:style-name="T65">ni</text:span></text:span><text:span text:style-name="Strong_20_Emphasis"><text:span text:style-name="T64">a</text:span></text:span><text:span text:style-name="Strong_20_Emphasis"><text:span text:style-name="T65"> rozpraw doktorskich w Repozytorium</text:span></text:span><text:span text:style-name="T47">,</text:span></text:p>
          </text:deletion>
        </text:changed-region>
        <text:changed-region xml:id="ct2765970032160" text:id="ct2765970032160">
          <text:deletion>
            <office:change-info>
              <dc:creator>nieznany</dc:creator>
              <dc:date>2017-07-05T08:39:00</dc:date>
            </office:change-info>
            <text:p text:style-name="P82"><text:span text:style-name="Strong_20_Emphasis"><text:span text:style-name="T62"><text:s/></text:span></text:span></text:p>
          </text:deletion>
        </text:changed-region>
        <text:changed-region xml:id="ct2765970031200" text:id="ct2765970031200">
          <text:deletion>
            <office:change-info>
              <dc:creator>nieznany</dc:creator>
              <dc:date>2017-07-28T14:17:00</dc:date>
            </office:change-info>
            <text:p text:style-name="P82"><text:span text:style-name="Strong_20_Emphasis"><text:span text:style-name="T62">opracowanie procedury <text:s/></text:span></text:span><text:span text:style-name="Strong_20_Emphasis"><text:span text:style-name="T48">przekazywania, </text:span></text:span><text:span text:style-name="Strong_20_Emphasis"><text:span text:style-name="T58">publikowania oraz udostępni</text:span></text:span><text:span text:style-name="Strong_20_Emphasis"><text:span text:style-name="T63">a</text:span></text:span><text:span text:style-name="Strong_20_Emphasis"><text:span text:style-name="T58">ni</text:span></text:span><text:span text:style-name="Strong_20_Emphasis"><text:span text:style-name="T64">a</text:span></text:span><text:span text:style-name="Strong_20_Emphasis"><text:span text:style-name="T58"> rozpraw doktorskich</text:span></text:span><text:span text:style-name="Strong_20_Emphasis"><text:span text:style-name="T62"> </text:span></text:span><text:span text:style-name="Strong_20_Emphasis"><text:span text:style-name="T60">w </text:span></text:span><text:span text:style-name="Strong_20_Emphasis"><text:span text:style-name="T62">ReKUL</text:span></text:span></text:p>
          </text:deletion>
        </text:changed-region>
        <text:changed-region xml:id="ct2765970033120" text:id="ct2765970033120">
          <text:deletion>
            <office:change-info>
              <dc:creator>nieznany</dc:creator>
              <dc:date>2017-07-05T08:39:00</dc:date>
            </office:change-info>
            <text:p text:style-name="P82"><text:span text:style-name="Strong_20_Emphasis"><text:span text:style-name="T59"><text:s/></text:span></text:span></text:p>
          </text:deletion>
        </text:changed-region>
        <text:changed-region xml:id="ct2765970030240" text:id="ct2765970030240">
          <text:deletion>
            <office:change-info>
              <dc:creator>nieznany</dc:creator>
              <dc:date>2017-07-28T14:17:00</dc:date>
            </office:change-info>
            <text:p text:style-name="P82"><text:span text:style-name="T49">opracowanie procedury przekazywania oraz </text:span><text:span text:style-name="Strong_20_Emphasis"><text:span text:style-name="T61">publikowania w </text:span></text:span><text:span text:style-name="Strong_20_Emphasis"><text:span text:style-name="T59">ReKUL </text:span></text:span><text:span text:style-name="Strong_20_Emphasis"><text:span text:style-name="T61">wyników badań </text:span></text:span><text:span text:style-name="Strong_20_Emphasis"><text:span text:style-name="T60">naukowych pracowników naukowych KUL</text:span></text:span></text:p>
            <text:p text:style-name="P82"><text:span text:style-name="Strong_20_Emphasis"><text:span text:style-name="T62">3</text:span></text:span><text:span text:style-name="Strong_20_Emphasis"><text:span text:style-name="T59">)</text:span></text:span></text:p>
          </text:deletion>
        </text:changed-region>
        <text:changed-region xml:id="ct2765970036960" text:id="ct2765970036960">
          <text:deletion>
            <office:change-info>
              <dc:creator>nieznany</dc:creator>
              <dc:date>2017-07-05T08:39:00</dc:date>
            </office:change-info>
            <text:p text:style-name="P82"><text:span text:style-name="Strong_20_Emphasis"><text:span text:style-name="T49"><text:s/></text:span></text:span></text:p>
          </text:deletion>
        </text:changed-region>
        <text:changed-region xml:id="ct2765970032880" text:id="ct2765970032880">
          <text:deletion>
            <office:change-info>
              <dc:creator>nieznany</dc:creator>
              <dc:date>2017-07-28T14:17:00</dc:date>
            </office:change-info>
            <text:p text:style-name="P82"><text:span text:style-name="Domyślna_20_czcionka_20_akapitu"><text:span text:style-name="T56"/></text:span></text:p>
            <text:p text:style-name="P82"><text:span text:style-name="T49">2)</text:span></text:p>
          </text:deletion>
        </text:changed-region>
        <text:changed-region xml:id="ct2765970040320" text:id="ct2765970040320">
          <text:deletion>
            <office:change-info>
              <dc:creator>nieznany</dc:creator>
              <dc:date>2017-07-05T08:38:00</dc:date>
            </office:change-info>
            <text:p text:style-name="P82"><text:span text:style-name="Strong_20_Emphasis"><text:span text:style-name="T57">)</text:span></text:span></text:p>
          </text:deletion>
        </text:changed-region>
        <text:changed-region xml:id="ct2765970037440" text:id="ct2765970037440">
          <text:deletion>
            <office:change-info>
              <dc:creator>nieznany</dc:creator>
              <dc:date>2017-07-28T14:17:00</dc:date>
            </office:change-info>
            <text:p text:style-name="P82"><text:span text:style-name="Strong_20_Emphasis"><text:span text:style-name="T57">dalej ReKUL</text:span></text:span></text:p>
          </text:deletion>
        </text:changed-region>
        <text:changed-region xml:id="ct2765970043920" text:id="ct2765970043920">
          <text:deletion>
            <office:change-info>
              <dc:creator>nieznany</dc:creator>
              <dc:date>2017-07-05T08:38:00</dc:date>
            </office:change-info>
            <text:p text:style-name="P82"><text:span text:style-name="Strong_20_Emphasis"><text:span text:style-name="T60"><text:s/></text:span></text:span><text:span text:style-name="Strong_20_Emphasis"><text:span text:style-name="T57">(</text:span></text:span></text:p>
          </text:deletion>
        </text:changed-region>
        <text:changed-region xml:id="ct2765970029520" text:id="ct2765970029520">
          <text:deletion>
            <office:change-info>
              <dc:creator>nieznany</dc:creator>
              <dc:date>2017-07-28T14:17:00</dc:date>
            </office:change-info>
            <text:p text:style-name="P82"><text:span text:style-name="Strong_20_Emphasis"><text:span text:style-name="T57">stworzenie </text:span></text:span><text:span text:style-name="Strong_20_Emphasis"><text:span text:style-name="T59">oraz wdrożenie projektu </text:span></text:span><text:span text:style-name="Strong_20_Emphasis"><text:span text:style-name="T60">Repozytorium Instytucjonalnego KUL</text:span></text:span></text:p>
          </text:deletion>
        </text:changed-region>
        <text:changed-region xml:id="ct2765970042240" text:id="ct2765970042240">
          <text:deletion>
            <office:change-info>
              <dc:creator>nieznany</dc:creator>
              <dc:date>2017-07-05T08:39:00</dc:date>
            </office:change-info>
            <text:p text:style-name="P82"><text:span text:style-name="Strong_20_Emphasis"><text:span text:style-name="T58"><text:s/></text:span></text:span></text:p>
          </text:deletion>
        </text:changed-region>
        <text:changed-region xml:id="ct2765970031680" text:id="ct2765970031680">
          <text:deletion>
            <office:change-info>
              <dc:creator>nieznany</dc:creator>
              <dc:date>2017-07-28T14:17:00</dc:date>
            </office:change-info>
            <text:p text:style-name="P82"><text:span text:style-name="Domyślna_20_czcionka_20_akapitu"><text:span text:style-name="T56"/></text:span></text:p>
            <text:p text:style-name="P82"><text:span text:style-name="Strong_20_Emphasis"><text:span text:style-name="T57">1)</text:span></text:span></text:p>
          </text:deletion>
        </text:changed-region>
        <text:changed-region xml:id="ct2765970034560" text:id="ct2765970034560">
          <text:deletion>
            <office:change-info>
              <dc:creator>nieznany</dc:creator>
              <dc:date>2017-07-03T14:19:00</dc:date>
            </office:change-info>
            <text:p text:style-name="P82"><text:span text:style-name="Domyślna_20_czcionka_20_akapitu"><text:span text:style-name="T56"/></text:span></text:p>
            <text:p text:style-name="P82"><text:span text:style-name="Domyślna_20_czcionka_20_akapitu"><text:span text:style-name="T56"/></text:span></text:p>
          </text:deletion>
        </text:changed-region>
        <text:changed-region xml:id="ct2765970029760" text:id="ct2765970029760">
          <text:deletion>
            <office:change-info>
              <dc:creator>nieznany</dc:creator>
              <dc:date>2017-07-28T14:17:00</dc:date>
            </office:change-info>
            <text:p text:style-name="P82"><text:span text:style-name="Domyślna_20_czcionka_20_akapitu"><text:span text:style-name="T56"/></text:span></text:p>
            <text:p text:style-name="P82"><text:span text:style-name="T48">Do zadań Zespołu należy:</text:span></text:p>
          </text:deletion>
        </text:changed-region>
        <text:changed-region xml:id="ct2765970043680" text:id="ct2765970043680">
          <text:deletion>
            <office:change-info>
              <dc:creator>nieznany</dc:creator>
              <dc:date>2017-07-05T08:37:00</dc:date>
            </office:change-info>
            <text:p text:style-name="P82"><text:span text:style-name="Domyślna_20_czcionka_20_akapitu"><text:span text:style-name="T56"/></text:span></text:p>
            <text:p text:style-name="P82"><text:span text:style-name="T69"/></text:p>
          </text:deletion>
        </text:changed-region>
        <text:changed-region xml:id="ct2765970041760" text:id="ct2765970041760">
          <text:deletion>
            <office:change-info>
              <dc:creator>nieznany</dc:creator>
              <dc:date>2017-07-28T14:17:00</dc:date>
            </office:change-info>
            <text:p text:style-name="P82"><text:span text:style-name="T69">§ </text:span><text:span text:style-name="T73">3</text:span></text:p>
          </text:deletion>
        </text:changed-region>
        <text:changed-region xml:id="ct2765970030480" text:id="ct2765970030480">
          <text:deletion>
            <office:change-info>
              <dc:creator>nieznany</dc:creator>
              <dc:date>2017-07-03T14:17:00</dc:date>
            </office:change-info>
            <text:p text:style-name="P82"><text:span text:style-name="T46"><text:tab/><text:tab/><text:tab/><text:tab/><text:tab/><text:tab/><text:tab/><text:tab/><text:tab/></text:span></text:p>
          </text:deletion>
        </text:changed-region>
        <text:changed-region xml:id="ct2765970032640" text:id="ct2765970032640">
          <text:deletion>
            <office:change-info>
              <dc:creator>nieznany</dc:creator>
              <dc:date>2017-07-28T14:17:00</dc:date>
            </office:change-info>
            <text:p text:style-name="P82"><text:span text:style-name="T46">)<text:tab/>mgr Tomasz Halczuk.</text:span></text:p>
            <text:p text:style-name="P82"><text:span text:style-name="T46"/></text:p>
          </text:deletion>
        </text:changed-region>
        <text:changed-region xml:id="ct2765970039600" text:id="ct2765970039600">
          <text:deletion>
            <office:change-info>
              <dc:creator>nieznany</dc:creator>
              <dc:date>2017-07-05T14:33:00</dc:date>
            </office:change-info>
            <text:p text:style-name="P82"><text:span text:style-name="T46">7</text:span></text:p>
          </text:deletion>
        </text:changed-region>
        <text:changed-region xml:id="ct2765970040080" text:id="ct2765970040080">
          <text:deletion>
            <office:change-info>
              <dc:creator>nieznany</dc:creator>
              <dc:date>2017-07-28T14:17:00</dc:date>
            </office:change-info>
            <text:p text:style-name="P82"><text:span text:style-name="T46">)<text:tab/>mgr Mirella Nawracała-Urban,</text:span></text:p>
            <text:p text:style-name="P82"><text:span text:style-name="T46"/></text:p>
          </text:deletion>
        </text:changed-region>
        <text:changed-region xml:id="ct2765970044880" text:id="ct2765970044880">
          <text:deletion>
            <office:change-info>
              <dc:creator>nieznany</dc:creator>
              <dc:date>2017-07-05T14:33:00</dc:date>
            </office:change-info>
            <text:p text:style-name="P82"><text:span text:style-name="T46">6</text:span></text:p>
          </text:deletion>
        </text:changed-region>
        <text:changed-region xml:id="ct2765970450736" text:id="ct2765970450736">
          <text:deletion>
            <office:change-info>
              <dc:creator>nieznany</dc:creator>
              <dc:date>2017-07-28T14:17:00</dc:date>
            </office:change-info>
            <text:p text:style-name="P82"><text:span text:style-name="T46">)<text:tab/>mgr Agnieszka Marczak vel Maciejak,</text:span></text:p>
            <text:p text:style-name="P82"><text:span text:style-name="T47"/></text:p>
          </text:deletion>
        </text:changed-region>
        <text:changed-region xml:id="ct2765970450496" text:id="ct2765970450496">
          <text:deletion>
            <office:change-info>
              <dc:creator>nieznany</dc:creator>
              <dc:date>2017-07-05T14:33:00</dc:date>
            </office:change-info>
            <text:p text:style-name="P82"><text:span text:style-name="T47">5</text:span></text:p>
          </text:deletion>
        </text:changed-region>
        <text:changed-region xml:id="ct2765970450976" text:id="ct2765970450976">
          <text:deletion>
            <office:change-info>
              <dc:creator>nieznany</dc:creator>
              <dc:date>2017-07-28T14:17:00</dc:date>
            </office:change-info>
            <text:p text:style-name="P82"><text:span text:style-name="T46">)<text:tab/>mgr Katarzyna Borówka,</text:span></text:p>
            <text:p text:style-name="P82"><text:span text:style-name="T47"/></text:p>
          </text:deletion>
        </text:changed-region>
        <text:changed-region xml:id="ct2765970448576" text:id="ct2765970448576">
          <text:deletion>
            <office:change-info>
              <dc:creator>nieznany</dc:creator>
              <dc:date>2017-07-05T14:32:00</dc:date>
            </office:change-info>
            <text:p text:style-name="P82"><text:span text:style-name="T47">4</text:span></text:p>
          </text:deletion>
        </text:changed-region>
        <text:changed-region xml:id="ct2765970448336" text:id="ct2765970448336">
          <text:deletion>
            <office:change-info>
              <dc:creator>nieznany</dc:creator>
              <dc:date>2017-07-28T14:17:00</dc:date>
            </office:change-info>
            <text:p text:style-name="P82"><text:span text:style-name="T46">)<text:tab/>mgr Robert Szlęzak,</text:span></text:p>
            <text:p text:style-name="P82"><text:span text:style-name="T47"/></text:p>
          </text:deletion>
        </text:changed-region>
        <text:changed-region xml:id="ct2765970448096" text:id="ct2765970448096">
          <text:deletion>
            <office:change-info>
              <dc:creator>nieznany</dc:creator>
              <dc:date>2017-07-05T14:32:00</dc:date>
            </office:change-info>
            <text:p text:style-name="P82"><text:span text:style-name="T47">3</text:span></text:p>
          </text:deletion>
        </text:changed-region>
        <text:changed-region xml:id="ct2765970447136" text:id="ct2765970447136">
          <text:deletion>
            <office:change-info>
              <dc:creator>nieznany</dc:creator>
              <dc:date>2017-07-28T14:17:00</dc:date>
            </office:change-info>
            <text:p text:style-name="P82"><text:span text:style-name="T46">)<text:tab/>dr hab. Robert Szwed,</text:span></text:p>
            <text:p text:style-name="P82"><text:span text:style-name="T47"/></text:p>
          </text:deletion>
        </text:changed-region>
        <text:changed-region xml:id="ct2765970444496" text:id="ct2765970444496">
          <text:deletion>
            <office:change-info>
              <dc:creator>nieznany</dc:creator>
              <dc:date>2017-07-05T14:32:00</dc:date>
            </office:change-info>
            <text:p text:style-name="P82"><text:span text:style-name="T47">2</text:span></text:p>
          </text:deletion>
        </text:changed-region>
        <text:changed-region xml:id="ct2765970444256" text:id="ct2765970444256">
          <text:deletion>
            <office:change-info>
              <dc:creator>nieznany</dc:creator>
              <dc:date>2017-07-28T14:17:00</dc:date>
            </office:change-info>
            <text:p text:style-name="P82"><text:span text:style-name="Domyślna_20_czcionka_20_akapitu"><text:span text:style-name="T56"/></text:span></text:p>
            <text:p text:style-name="P82"><text:span text:style-name="T47"/></text:p>
          </text:deletion>
        </text:changed-region>
        <text:changed-region xml:id="ct2765970444016" text:id="ct2765970444016">
          <text:deletion>
            <office:change-info>
              <dc:creator>nieznany</dc:creator>
              <dc:date>2017-07-05T14:33:00</dc:date>
            </office:change-info>
            <text:p text:style-name="P82"><text:span text:style-name="T47"><text:s/></text:span></text:p>
          </text:deletion>
        </text:changed-region>
        <text:changed-region xml:id="ct2765970443056" text:id="ct2765970443056">
          <text:deletion>
            <office:change-info>
              <dc:creator>nieznany</dc:creator>
              <dc:date>2017-07-05T14:32:00</dc:date>
            </office:change-info>
            <text:p text:style-name="P82"><text:span text:style-name="T47">– przewodniczący,</text:span></text:p>
          </text:deletion>
        </text:changed-region>
        <text:changed-region xml:id="ct2765970442336" text:id="ct2765970442336">
          <text:deletion>
            <office:change-info>
              <dc:creator>nieznany</dc:creator>
              <dc:date>2017-07-28T14:17:00</dc:date>
            </office:change-info>
            <text:p text:style-name="P82"><text:span text:style-name="T47">)<text:tab/>mgr Artur Podsiadły</text:span></text:p>
          </text:deletion>
        </text:changed-region>
        <text:changed-region xml:id="ct2765970446896" text:id="ct2765970446896">
          <text:deletion>
            <office:change-info>
              <dc:creator>nieznany</dc:creator>
              <dc:date>2017-07-05T14:32:00</dc:date>
            </office:change-info>
            <text:p text:style-name="P82"><text:span text:style-name="T47">1</text:span></text:p>
          </text:deletion>
        </text:changed-region>
        <text:changed-region xml:id="ct2765970443536" text:id="ct2765970443536">
          <text:deletion>
            <office:change-info>
              <dc:creator>nieznany</dc:creator>
              <dc:date>2017-07-28T14:17:00</dc:date>
            </office:change-info>
            <text:p text:style-name="P82"><text:span text:style-name="T54">W skład Zespołu wchodzą</text:span><text:span text:style-name="T47">:</text:span></text:p>
            <text:p text:style-name="P82"><text:span text:style-name="T69"/></text:p>
          </text:deletion>
        </text:changed-region>
        <text:changed-region xml:id="ct2765970450016" text:id="ct2765970450016">
          <text:deletion>
            <office:change-info>
              <dc:creator>nieznany</dc:creator>
              <dc:date>2017-07-04T15:29:00</dc:date>
            </office:change-info>
            <text:p text:style-name="P82"><text:span text:style-name="T69"><text:tab/></text:span></text:p>
          </text:deletion>
        </text:changed-region>
        <text:changed-region xml:id="ct2765970442096" text:id="ct2765970442096">
          <text:deletion>
            <office:change-info>
              <dc:creator>nieznany</dc:creator>
              <dc:date>2017-07-28T14:17:00</dc:date>
            </office:change-info>
            <text:p text:style-name="P82"><text:span text:style-name="Domyślna_20_czcionka_20_akapitu"><text:span text:style-name="T56"/></text:span></text:p>
            <text:p text:style-name="P82"><text:span text:style-name="Domyślna_20_czcionka_20_akapitu"><text:span text:style-name="T56"/></text:span></text:p>
          </text:deletion>
        </text:changed-region>
        <text:changed-region xml:id="ct2765970441616" text:id="ct2765970441616">
          <text:deletion>
            <office:change-info>
              <dc:creator>nieznany</dc:creator>
              <dc:date>2017-07-05T08:37:00</dc:date>
            </office:change-info>
            <text:p text:style-name="P82"><text:span text:style-name="Domyślna_20_czcionka_20_akapitu"><text:span text:style-name="T56"/></text:span></text:p>
            <text:p text:style-name="P82"><text:span text:style-name="Domyślna_20_czcionka_20_akapitu"><text:span text:style-name="T56"/></text:span></text:p>
          </text:deletion>
        </text:changed-region>
        <text:changed-region xml:id="ct2765970439696" text:id="ct2765970439696">
          <text:deletion>
            <office:change-info>
              <dc:creator>nieznany</dc:creator>
              <dc:date>2017-07-28T14:17:00</dc:date>
            </office:change-info>
            <text:p text:style-name="P82"><text:span text:style-name="Domyślna_20_czcionka_20_akapitu"><text:span text:style-name="T56"/></text:span></text:p>
            <text:p text:style-name="P69"/>
            <text:p text:style-name="P82"><text:span text:style-name="T69">§ 2</text:span></text:p>
          </text:deletion>
        </text:changed-region>
        <text:changed-region xml:id="ct2765970439456" text:id="ct2765970439456">
          <text:deletion>
            <office:change-info>
              <dc:creator>nieznany</dc:creator>
              <dc:date>2017-07-03T14:23:00</dc:date>
            </office:change-info>
            <text:p text:style-name="P82"><text:span text:style-name="Domyślna_20_czcionka_20_akapitu"><text:span text:style-name="T56"/></text:span></text:p>
            <text:p text:style-name="P82"><text:span text:style-name="T46"/></text:p>
          </text:deletion>
        </text:changed-region>
        <text:changed-region xml:id="ct2765970446656" text:id="ct2765970446656">
          <text:deletion>
            <office:change-info>
              <dc:creator>nieznany</dc:creator>
              <dc:date>2017-07-28T14:17:00</dc:date>
            </office:change-info>
            <text:p text:style-name="P82"><text:span text:style-name="T46">Powołuje się zespół ds. Repozytorium Instytucjonalnego KUL, zwany dalej „Zespołem”.</text:span></text:p>
          </text:deletion>
        </text:changed-region>
        <text:changed-region xml:id="ct2765970438016" text:id="ct2765970438016">
          <text:deletion>
            <office:change-info>
              <dc:creator>Mirella Nawracała-Urban </dc:creator>
              <dc:date>2017-06-23T09:15:00</dc:date>
            </office:change-info>
            <text:p text:style-name="P82"><text:span text:style-name="T46">1.<text:tab/></text:span></text:p>
          </text:deletion>
        </text:changed-region>
        <text:changed-region xml:id="ct2765970446416" text:id="ct2765970446416">
          <text:deletion>
            <office:change-info>
              <dc:creator>Nieznany autor</dc:creator>
              <dc:date>2022-12-14T20:04:33</dc:date>
            </office:change-info>
            <text:p text:style-name="P82"><text:span text:style-name="T34"><text:s/>–</text:span><text:span text:style-name="T35"> </text:span><text:span text:style-name="T34">56</text:span><text:span text:style-name="T35">0 </text:span><text:span text:style-name="T34">zł;</text:span></text:p>
            <text:list xml:id="list1028622357" text:style-name="WW8Num7">
              <text:list-item>
                <text:p text:style-name="P23">doktor habilitowany –<text:span text:style-name="T81"> </text:span>500 zł;</text:p>
              </text:list-item>
              <text:list-item>
                <text:p text:style-name="P24">doktor <text:span text:style-name="T81">- </text:span>440 zł;</text:p>
              </text:list-item>
              <text:list-item>
                <text:p text:style-name="P23">magister –<text:span text:style-name="T81"> </text:span>370 zł;</text:p>
              </text:list-item>
            </text:list>
            <text:list xml:id="list3172291096" text:style-name="WW8Num8">
              <text:list-item>
                <text:p text:style-name="P27">pozostali pracownicy:</text:p>
              </text:list-item>
            </text:list>
            <text:list xml:id="list804626656" text:style-name="WW8Num9">
              <text:list-item>
                <text:p text:style-name="P25">kadra zarządzająca –<text:span text:style-name="T81"> </text:span>700 zł;</text:p>
              </text:list-item>
              <text:list-item>
                <text:p text:style-name="P26">kierownicy działów i sekcji –<text:span text:style-name="T81"> </text:span>440 zł;</text:p>
              </text:list-item>
              <text:list-item>
                <text:p text:style-name="P26">pracownicy administracyjni –<text:span text:style-name="T81"> </text:span>300 zł;</text:p>
              </text:list-item>
              <text:list-item>
                <text:p text:style-name="P26">pracownicy obsługi <text:span text:style-name="T81">- </text:span>240 zł.</text:p>
              </text:list-item>
            </text:list>
            <text:p text:style-name="P29"/>
            <text:p text:style-name="P19">§ <text:span text:style-name="T77">5</text:span></text:p>
            <text:p text:style-name="P35">W <text:span text:style-name="T86">szczególnie uzasadnionych </text:span>przypadka<text:span text:style-name="T86">ch</text:span> Rektor <text:span text:style-name="T86">lub osoba przez niego upoważniona może przyznać podwyżkę przedemerytalną na zasadach odrębnych. </text:span></text:p>
            <text:p text:style-name="P82"><text:span text:style-name="T34"/></text:p>
          </text:deletion>
        </text:changed-region>
        <text:changed-region xml:id="ct2765970449776" text:id="ct2765970449776">
          <text:deletion>
            <office:change-info>
              <dc:creator>Nieznany autor</dc:creator>
              <dc:date>2020-12-09T13:52:46</dc:date>
            </office:change-info>
            <text:p text:style-name="P82"><text:span text:style-name="T34">nadzwyczajny</text:span></text:p>
          </text:deletion>
        </text:changed-region>
        <text:changed-region xml:id="ct2765970437776" text:id="ct2765970437776">
          <text:deletion>
            <office:change-info>
              <dc:creator>Nieznany autor</dc:creator>
              <dc:date>2022-12-14T20:04:33</dc:date>
            </office:change-info>
            <text:p text:style-name="P82"><text:span text:style-name="Domyślna_20_czcionka_20_akapitu"><text:span text:style-name="T56"/></text:span></text:p>
            <text:p text:style-name="P34"><text:span text:style-name="T34">profesor </text:span></text:p>
          </text:deletion>
        </text:changed-region>
        <text:changed-region xml:id="ct2765970446176" text:id="ct2765970446176">
          <text:deletion>
            <office:change-info>
              <dc:creator>Nieznany autor</dc:creator>
              <dc:date>2020-12-09T13:37:26</dc:date>
            </office:change-info>
            <text:p text:style-name="P34"><text:span text:style-name="T34">profesor nadzwyczajny z tytułem –</text:span><text:span text:style-name="T35"> </text:span><text:span text:style-name="T34">640 zł;</text:span></text:p>
            <text:p text:style-name="P34"><text:span text:style-name="T34"/></text:p>
          </text:deletion>
        </text:changed-region>
        <text:changed-region xml:id="ct2765970447856" text:id="ct2765970447856">
          <text:deletion>
            <office:change-info>
              <dc:creator>Nieznany autor</dc:creator>
              <dc:date>2022-12-14T20:04:33</dc:date>
            </office:change-info>
            <text:p text:style-name="P34"><text:span text:style-name="T34"><text:s/></text:span><text:span text:style-name="T35">- </text:span><text:span text:style-name="T34">700 zł;</text:span></text:p>
          </text:deletion>
        </text:changed-region>
        <text:changed-region xml:id="ct2765970442576" text:id="ct2765970442576">
          <text:deletion>
            <office:change-info>
              <dc:creator>Nieznany autor</dc:creator>
              <dc:date>2020-12-09T13:52:42</dc:date>
            </office:change-info>
            <text:p text:style-name="P34"><text:span text:style-name="T34"><text:s/>zwyczajny</text:span></text:p>
          </text:deletion>
        </text:changed-region>
        <text:changed-region xml:id="ct2765970445936" text:id="ct2765970445936">
          <text:deletion>
            <office:change-info>
              <dc:creator>Nieznany autor</dc:creator>
              <dc:date>2022-12-14T20:04:33</dc:date>
            </office:change-info>
            <text:p text:style-name="P34"><text:span text:style-name="T34">:</text:span></text:p>
            <text:p text:style-name="P61"><text:span text:style-name="T34">profesor</text:span></text:p>
          </text:deletion>
        </text:changed-region>
        <text:changed-region xml:id="ct2765970445696" text:id="ct2765970445696">
          <text:deletion>
            <office:change-info>
              <dc:creator>Nieznany autor</dc:creator>
              <dc:date>2020-12-11T13:39:34</dc:date>
            </office:change-info>
            <text:p text:style-name="P61"><text:span text:style-name="T15">,</text:span><text:span text:style-name="T38"> bibliotekarze, dokumentaliści, redaktorzy</text:span></text:p>
          </text:deletion>
        </text:changed-region>
        <text:changed-region xml:id="ct2765970447376" text:id="ct2765970447376">
          <text:deletion>
            <office:change-info>
              <dc:creator>Nieznany autor</dc:creator>
              <dc:date>2022-12-14T20:04:33</dc:date>
            </office:change-info>
            <text:p text:style-name="P61"><text:span text:style-name="Domyślna_20_czcionka_20_akapitu"><text:span text:style-name="T68"/></text:span></text:p>
            <text:p text:style-name="P36"/>
            <text:p text:style-name="P36">§ <text:span text:style-name="T87">1</text:span></text:p>
            <text:p text:style-name="P21"><text:span text:style-name="T85">1.<text:tab/></text:span>Podwyżki przedemerytalne <text:span text:style-name="T85">mogą być </text:span>przyznawane pracownikom <text:span text:style-name="T91">Uniwersytetu</text:span> zatrudnionym na podstawi<text:span text:style-name="T93">e </text:span><text:span text:style-name="T94">mianowania lub </text:span><text:span text:style-name="T93">umowy o pracę, na ich wniosek.</text:span></text:p>
            <text:p text:style-name="P28">2.<text:tab/>Indywidualne decyzje podejmuje Rektor lub osoba przez niego upoważniona.</text:p>
            <text:p text:style-name="P22"/>
            <text:p text:style-name="P37">§ <text:span text:style-name="T87">2</text:span></text:p>
            <text:p text:style-name="P38">1.<text:tab/>Warunkiem przyznania podwyżki przedemerytalnej jest wniosek pracownika o rozwiązanie stosunku pracy na mocy porozumienia stron. </text:p>
            <text:p text:style-name="P39"><text:span text:style-name="T80">2.<text:tab/></text:span>Termin rozwiązania stosunku pracy powinien przypadać w miesiącu, w którym pracownik osiągnie wiek emerytalny. </text:p>
            <text:p text:style-name="P40"><text:span text:style-name="T80">3.<text:tab/></text:span>W przypadku nauczycieli akademickich termin rozwiązania stosunku pracy powinien przypadać <text:s text:c="8"/>w miesiącu osiągnięcia wieku emerytalnego <text:span text:style-name="T83">albo</text:span> z końcem roku akademickiego, w którym osiągnie ten wiek. </text:p>
            <text:p text:style-name="P21"><text:span text:style-name="T80">4</text:span>.<text:tab/>Nauczyciel akademicki może wystąpić z wnioskiem o przyznanie podwyżki przedemerytalnej nie później niż na 24 miesiące <text:span text:style-name="T82">przed: osiągnięciem wieku emerytalnego albo </text:span>końcem roku akademickiego, w którym osiągnie wiek emerytalny. </text:p>
            <text:p text:style-name="P22"><text:span text:style-name="T80">5</text:span>.<text:tab/>Pracownik niebędący nauczycielem akademickim może wystąpić z wnioskiem o przyznanie podwyżki przedemerytalnej nie później niż na 24 miesiące przed osiągnięciem wieku emerytalnego.</text:p>
            <text:p text:style-name="P30">6.<text:tab/>Wnioski składane są do Rektora za pośrednictwem Działu Spraw Pracowniczych. <text:span text:style-name="T84">Wzór wniosku, <text:s text:c="7"/>o którym mowa w </text:span><text:span text:style-name="T88">§ </text:span><text:span text:style-name="T89">1 </text:span><text:span text:style-name="T90">ust. 1, </text:span><text:span text:style-name="T84">stanowi załącznik do zarządzenia.</text:span></text:p>
            <text:p text:style-name="P32"><text:span text:style-name="T79">7</text:span><text:span text:style-name="T78">.<text:tab/>W przypadku złożenia wniosku w terminie późniejszym, podwyżka przedemerytalna będzie przysługiwać tylko za okres pozostający od pierwszego dnia miesiąca następującego po miesiącu, <text:s text:c="5"/>w którym został złożony wniosek do dnia rozwiązania stosunku pracy w związku osiągnięciem wieku emerytalnego.</text:span></text:p>
            <text:list xml:id="list895801250" text:style-name="WW8Num4">
              <text:list-item>
                <text:list>
                  <text:list-header>
                    <text:p text:style-name="P16"/>
                  </text:list-header>
                </text:list>
              </text:list-item>
            </text:list>
            <text:p text:style-name="P37">§ <text:span text:style-name="T77">3</text:span></text:p>
            <text:p text:style-name="P31">Podwyżka przedemerytalna nie przysługuje pracownikom, którzy zostali zatrudnieni w <text:span text:style-name="T92">Uniwersytecie</text:span> po osiągnięciu przez nich wieku emerytalnego.</text:p>
            <text:p text:style-name="P17"/>
            <text:p text:style-name="P18">§ <text:span text:style-name="T77">4</text:span></text:p>
            <text:list xml:id="list2401542704" text:style-name="WW8Num5">
              <text:list-header>
                <text:p text:style-name="P20">Podwyżka przedemerytalna oznacza podwyższenie wynagrodzenia zasadniczego o następujące kwoty:</text:p>
              </text:list-header>
            </text:list>
            <text:p text:style-name="P34"><text:span text:style-name="T15">nauczyciele akademiccy</text:span></text:p>
          </text:deletion>
        </text:changed-region>
        <text:changed-region xml:id="ct2765970437296" text:id="ct2765970437296">
          <text:deletion>
            <office:change-info>
              <dc:creator>nieznany</dc:creator>
              <dc:date>2017-08-24T09:26:00</dc:date>
            </office:change-info>
            <text:p text:style-name="P34"><text:span text:style-name="Domyślna_20_czcionka_20_akapitu"><text:span text:style-name="T68"/></text:span></text:p>
            <text:p text:style-name="P83"/>
            <text:p text:style-name="P84">§ 1</text:p>
            <text:p text:style-name="P34"><text:span text:style-name="T31"/></text:p>
          </text:deletion>
        </text:changed-region>
        <text:changed-region xml:id="ct2765970436336" text:id="ct2765970436336">
          <text:deletion>
            <office:change-info>
              <dc:creator>Nieznany autor</dc:creator>
              <dc:date>2022-12-14T20:04:33</dc:date>
            </office:change-info>
            <text:p text:style-name="P34"><text:span text:style-name="T31"><text:s/>ust. 1 </text:span><text:span text:style-name="T32">Statutu KUL</text:span><text:span text:style-name="T31"> zarządza się, co następuje:</text:span><text:span text:style-name="T33">5</text:span></text:p>
          </text:deletion>
        </text:changed-region>
        <text:changed-region xml:id="ct2765970447616" text:id="ct2765970447616">
          <text:deletion>
            <office:change-info>
              <dc:creator>nieznany</dc:creator>
              <dc:date>2019-12-20T14:38:50</dc:date>
            </office:change-info>
            <text:p text:style-name="P34"><text:span text:style-name="T31">9</text:span></text:p>
          </text:deletion>
        </text:changed-region>
        <text:changed-region xml:id="ct2765970437536" text:id="ct2765970437536">
          <text:deletion>
            <office:change-info>
              <dc:creator>Nieznany autor</dc:creator>
              <dc:date>2022-12-14T20:04:33</dc:date>
            </office:change-info>
            <text:p text:style-name="P34"><text:span text:style-name="T31">Na podstawie § 2<text:tab/></text:span></text:p>
          </text:deletion>
        </text:changed-region>
        <text:changed-region xml:id="ct2765970440176" text:id="ct2765970440176">
          <text:deletion>
            <office:change-info>
              <dc:creator>nieznany</dc:creator>
              <dc:date>2019-01-08T09:19:58</dc:date>
            </office:change-info>
            <text:p text:style-name="P34"><text:span text:style-name="T6"><text:tab/></text:span></text:p>
          </text:deletion>
        </text:changed-region>
        <text:changed-region xml:id="ct2765970436096" text:id="ct2765970436096">
          <text:deletion>
            <office:change-info>
              <dc:creator>Nieznany autor</dc:creator>
              <dc:date>2022-12-14T20:04:33</dc:date>
            </office:change-info>
            <text:p text:style-name="P34"><text:span text:style-name="Domyślna_20_czcionka_20_akapitu"><text:span text:style-name="T68"/></text:span></text:p>
            <text:p text:style-name="P33"><text:span text:style-name="Domyślna_20_czcionka_20_akapitu"><text:span text:style-name="T45"/></text:span></text:p>
            <text:p text:style-name="P33"><text:span text:style-name="T5">atolickiego Uniwersytetu Lubelskiego Jana Pawła II</text:span><text:span text:style-name="T2"> pracownikom</text:span></text:p>
            <text:p text:style-name="P82"><text:span text:style-name="T2">Kprze</text:span><text:span text:style-name="T4">d</text:span><text:span text:style-name="T2">emerytalnychpodwyżek asad przyznawania </text:span><text:span text:style-name="T3">z</text:span><text:span text:style-name="T2"> </text:span></text:p>
          </text:deletion>
        </text:changed-region>
        <text:changed-region xml:id="ct2765970449296" text:id="ct2765970449296">
          <text:deletion>
            <office:change-info>
              <dc:creator>nieznany</dc:creator>
              <dc:date>2017-07-28T14:06:00</dc:date>
            </office:change-info>
            <text:p text:style-name="P82"><text:span text:style-name="T1">powołania zespołu ds. Repozytorium Instytucjonalnego KUL</text:span></text:p>
          </text:deletion>
        </text:changed-region>
        <text:changed-region xml:id="ct2765970443776" text:id="ct2765970443776">
          <text:deletion>
            <office:change-info>
              <dc:creator>nieznany</dc:creator>
              <dc:date>2017-08-24T09:26:00</dc:date>
            </office:change-info>
            <text:p text:style-name="P82"><text:span text:style-name="T1"><text:s/></text:span></text:p>
          </text:deletion>
        </text:changed-region>
        <text:changed-region xml:id="ct2765970438976" text:id="ct2765970438976">
          <text:deletion>
            <office:change-info>
              <dc:creator>Nieznany autor</dc:creator>
              <dc:date>2022-12-14T20:04:33</dc:date>
            </office:change-info>
            <text:p text:style-name="P82"><text:span text:style-name="T1">w sprawie</text:span></text:p>
          </text:deletion>
        </text:changed-region>
        <text:changed-region xml:id="ct2765970437056" text:id="ct2765970437056">
          <text:deletion>
            <office:change-info>
              <dc:creator>Nieznany autor</dc:creator>
              <dc:date>2022-12-15T14:13:46</dc:date>
            </office:change-info>
            <text:p text:style-name="P82"><text:span text:style-name="T25"><text:s/>r.</text:span></text:p>
            <text:p text:style-name="P46"/>
            <text:p text:style-name="P82"><text:span text:style-name="T25"/></text:p>
          </text:deletion>
        </text:changed-region>
        <text:changed-region xml:id="ct2765970435616" text:id="ct2765970435616">
          <text:deletion>
            <office:change-info>
              <dc:creator>Nieznany autor</dc:creator>
              <dc:date>2020-12-09T13:35:36</dc:date>
            </office:change-info>
            <text:p text:style-name="P82"><text:span text:style-name="T25">1</text:span></text:p>
          </text:deletion>
        </text:changed-region>
        <text:changed-region xml:id="ct2765970442816" text:id="ct2765970442816">
          <text:deletion>
            <office:change-info>
              <dc:creator>nieznany</dc:creator>
              <dc:date>2018-12-19T13:33:36</dc:date>
            </office:change-info>
            <text:p text:style-name="P82"><text:span text:style-name="T25">7</text:span></text:p>
          </text:deletion>
        </text:changed-region>
        <text:changed-region xml:id="ct2765970438496" text:id="ct2765970438496">
          <text:deletion>
            <office:change-info>
              <dc:creator>Nieznany autor</dc:creator>
              <dc:date>2020-12-09T13:35:36</dc:date>
            </office:change-info>
            <text:p text:style-name="P82"><text:span text:style-name="T25">9</text:span></text:p>
          </text:deletion>
        </text:changed-region>
        <text:changed-region xml:id="ct2765970445216" text:id="ct2765970445216">
          <text:deletion>
            <office:change-info>
              <dc:creator>Nieznany autor</dc:creator>
              <dc:date>2022-12-15T14:13:46</dc:date>
            </office:change-info>
            <text:p text:style-name="P82"><text:span text:style-name="T25">a 20nigrud </text:span></text:p>
          </text:deletion>
        </text:changed-region>
        <text:changed-region xml:id="ct2765970439936" text:id="ct2765970439936">
          <text:deletion>
            <office:change-info>
              <dc:creator>nieznany</dc:creator>
              <dc:date>2017-07-28T14:06:00</dc:date>
            </office:change-info>
            <text:p text:style-name="P82"><text:span text:style-name="T25">c</text:span></text:p>
          </text:deletion>
        </text:changed-region>
        <text:changed-region xml:id="ct2765970439216" text:id="ct2765970439216">
          <text:deletion>
            <office:change-info>
              <dc:creator>nieznany</dc:creator>
              <dc:date>2017-07-05T08:36:00</dc:date>
            </office:change-info>
            <text:p text:style-name="P82"><text:span text:style-name="T25">czerw</text:span></text:p>
          </text:deletion>
        </text:changed-region>
        <text:changed-region xml:id="ct2765970445456" text:id="ct2765970445456">
          <text:deletion>
            <office:change-info>
              <dc:creator>nieznany</dc:creator>
              <dc:date>2017-08-24T08:38:00</dc:date>
            </office:change-info>
            <text:p text:style-name="P82"><text:span text:style-name="T25"><text:s/></text:span></text:p>
          </text:deletion>
        </text:changed-region>
        <text:changed-region xml:id="ct2765970448816" text:id="ct2765970448816">
          <text:deletion>
            <office:change-info>
              <dc:creator>Nieznany autor</dc:creator>
              <dc:date>2020-12-09T13:35:33</dc:date>
            </office:change-info>
            <text:p text:style-name="P82"><text:span text:style-name="T25">20</text:span></text:p>
          </text:deletion>
        </text:changed-region>
        <text:changed-region xml:id="ct2765970449056" text:id="ct2765970449056">
          <text:deletion>
            <office:change-info>
              <dc:creator>Nieznany autor</dc:creator>
              <dc:date>2022-12-15T14:13:46</dc:date>
            </office:change-info>
            <text:p text:style-name="P82"><text:span text:style-name="Domyślna_20_czcionka_20_akapitu"><text:span text:style-name="T68"/></text:span></text:p>
            <text:p text:style-name="P43">REKTORA</text:p>
            <text:p text:style-name="P43">KATOLICKIEGO UNIWERSYTETU LUBELSKIEGO JANA PAWŁA II</text:p>
            <text:p text:style-name="P42"/>
            <text:p text:style-name="P61"><text:span text:style-name="T22">z dnia </text:span></text:p>
          </text:deletion>
        </text:changed-region>
        <text:changed-region xml:id="ct2765970069728" text:id="ct2765970069728">
          <text:deletion>
            <office:change-info>
              <dc:creator>Nieznany autor</dc:creator>
              <dc:date>2020-12-09T13:35:49</dc:date>
            </office:change-info>
            <text:p text:style-name="P61"><text:span text:style-name="T28">1</text:span></text:p>
          </text:deletion>
        </text:changed-region>
        <text:changed-region xml:id="ct2765970069488" text:id="ct2765970069488">
          <text:deletion>
            <office:change-info>
              <dc:creator>nieznany</dc:creator>
              <dc:date>2018-12-19T13:33:03</dc:date>
            </office:change-info>
            <text:p text:style-name="P61"><text:span text:style-name="T28">7</text:span></text:p>
          </text:deletion>
        </text:changed-region>
        <text:changed-region xml:id="ct2765970069248" text:id="ct2765970069248">
          <text:deletion>
            <office:change-info>
              <dc:creator>Nieznany autor</dc:creator>
              <dc:date>2020-12-09T13:35:48</dc:date>
            </office:change-info>
            <text:p text:style-name="P61"><text:span text:style-name="T28">9</text:span></text:p>
          </text:deletion>
        </text:changed-region>
        <text:changed-region xml:id="ct2765970057008" text:id="ct2765970057008">
          <text:deletion>
            <office:change-info>
              <dc:creator>Nieznany autor</dc:creator>
              <dc:date>2022-12-15T14:13:46</dc:date>
            </office:change-info>
            <text:p text:style-name="P61"><text:span text:style-name="T29">/</text:span></text:p>
          </text:deletion>
        </text:changed-region>
        <text:changed-region xml:id="ct2765970056768" text:id="ct2765970056768">
          <text:deletion>
            <office:change-info>
              <dc:creator>Nieznany autor</dc:creator>
              <dc:date>2020-12-09T13:35:46</dc:date>
            </office:change-info>
            <text:p text:style-name="P61"><text:span text:style-name="T27">230</text:span></text:p>
          </text:deletion>
        </text:changed-region>
        <text:changed-region xml:id="ct2765970056288" text:id="ct2765970056288">
          <text:deletion>
            <office:change-info>
              <dc:creator>Nieznany autor</dc:creator>
              <dc:date>2022-12-15T14:13:46</dc:date>
            </office:change-info>
            <text:p text:style-name="P61"><text:span text:style-name="T30">ROP-0</text:span><text:span text:style-name="T29">101-</text:span><text:span text:style-name="T30">NR </text:span></text:p>
            <text:p text:style-name="P44"/>
            <text:p text:style-name="P61"><text:span text:style-name="T29">ZARZĄDZENIE </text:span></text:p>
          </text:deletion>
        </text:changed-region>
        <text:changed-region xml:id="ct2765970068048" text:id="ct2765970068048">
          <text:deletion>
            <office:change-info>
              <dc:creator>Nieznany autor</dc:creator>
              <dc:date>2020-12-09T13:35:42</dc:date>
            </office:change-info>
            <text:p text:style-name="P61"><text:span text:style-name="T24">19</text:span></text:p>
          </text:deletion>
        </text:changed-region>
        <text:changed-region xml:id="ct2765970067808" text:id="ct2765970067808">
          <text:deletion>
            <office:change-info>
              <dc:creator>Nieznany autor</dc:creator>
              <dc:date>2022-12-15T14:13:46</dc:date>
            </office:change-info>
            <text:p text:style-name="P61"><text:span text:style-name="T22">/</text:span><text:span text:style-name="T24">20</text:span></text:p>
          </text:deletion>
        </text:changed-region>
        <text:changed-region xml:id="ct2765970067568" text:id="ct2765970067568">
          <text:deletion>
            <office:change-info>
              <dc:creator>Nieznany autor</dc:creator>
              <dc:date>2021-12-13T13:55:14</dc:date>
            </office:change-info>
            <text:p text:style-name="P61"><text:span text:style-name="T23">6</text:span></text:p>
          </text:deletion>
        </text:changed-region>
        <text:changed-region xml:id="ct2765970067328" text:id="ct2765970067328">
          <text:deletion>
            <office:change-info>
              <dc:creator>Nieznany autor</dc:creator>
              <dc:date>2020-12-09T13:35:39</dc:date>
            </office:change-info>
            <text:p text:style-name="P61"><text:span text:style-name="T23">27</text:span></text:p>
          </text:deletion>
        </text:changed-region>
        <text:changed-region xml:id="ct2765970067088" text:id="ct2765970067088">
          <text:deletion>
            <office:change-info>
              <dc:creator>Nieznany autor</dc:creator>
              <dc:date>2022-12-15T14:13:46</dc:date>
            </office:change-info>
            <text:p text:style-name="P61"><text:span text:style-name="T22"><text:s/></text:span></text:p>
          </text:deletion>
        </text:changed-region>
        <text:changed-region xml:id="ct2765970066848" text:id="ct2765970066848">
          <text:deletion>
            <office:change-info>
              <dc:creator>nieznany</dc:creator>
              <dc:date>2017-07-28T14:06:00</dc:date>
            </office:change-info>
            <text:p text:style-name="P61"><text:span text:style-name="T22"><text:s/></text:span></text:p>
          </text:deletion>
        </text:changed-region>
        <text:changed-region xml:id="ct2765970065408" text:id="ct2765970065408">
          <text:deletion>
            <office:change-info>
              <dc:creator>Nieznany autor</dc:creator>
              <dc:date>2022-12-15T14:13:46</dc:date>
            </office:change-info>
            <text:p text:style-name="P61"><text:span text:style-name="T36">MONITOR</text:span></text:p>
            <text:p text:style-name="P51"/>
            <text:p text:style-name="P52">KATOLICKIEGO UNIWERSYTETU LUBELSKIEGO JANA PAWŁA II</text:p>
            <text:p text:style-name="P53"><draw:connector text:anchor-type="char" draw:z-index="0" draw:name="Kształt 2" draw:style-name="gr1" draw:text-style-name="P85" draw:type="line" svg:x1="0cm" svg:y1="0.794cm" svg:x2="17.951cm" svg:y2="0.801cm" svg:d="M0 794l17951 7" svg:viewBox="0 0 17953 9"><text:p/></draw:connector></text:p>
            <text:p text:style-name="P54"/>
            <text:h text:style-name="P41" text:outline-level="1"/>
            <text:p text:style-name="P61"><text:span text:style-name="T22">Poz.</text:span></text:p>
          </text:deletion>
        </text:changed-region>
        <text:changed-region xml:id="ct2765974442688" text:id="ct2765974442688">
          <text:insertion>
            <office:change-info>
              <dc:creator>Nieznany autor</dc:creator>
              <dc:date>2022-12-14T20:04:33</dc:date>
            </office:change-info>
          </text:insertion>
        </text:changed-region>
        <text:changed-region xml:id="ct2765974450848" text:id="ct2765974450848">
          <text:deletion>
            <office:change-info>
              <dc:creator>Nieznany autor</dc:creator>
              <dc:date>2022-12-15T14:13:57</dc:date>
            </office:change-info>
            <text:p text:style-name="P45"><text:span text:style-name="Domyślna_20_czcionka_20_akapitu"/></text:p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row table:style-name="Tabela1.1">
                <table:table-cell table:style-name="Tabela1.A1" table:number-columns-spanned="4" office:value-type="string">
                  <text:p text:style-name="P63"/>
                </table:table-cell>
                <table:covered-table-cell/>
                <table:covered-table-cell/>
                <table:covered-table-cell/>
                <table:table-cell table:style-name="Tabela1.E1" office:value-type="string">
                  <text:p text:style-name="P65"/>
                </table:table-cell>
              </table:table-row>
              <table:table-row table:style-name="Tabela1.1">
                <table:table-cell table:style-name="Tabela1.A1" table:number-columns-spanned="4" office:value-type="string">
                  <text:p text:style-name="P48"/>
                </table:table-cell>
                <table:covered-table-cell/>
                <table:covered-table-cell/>
                <table:covered-table-cell/>
                <table:table-cell table:style-name="Tabela1.E1" office:value-type="string">
                  <text:p text:style-name="P49"/>
                </table:table-cell>
              </table:table-row>
              <table:table-row table:style-name="Tabela1.1">
                <table:table-cell table:style-name="Tabela1.A3" office:value-type="string">
                  <text:p text:style-name="P57"/>
                </table:table-cell>
                <table:table-cell table:style-name="Tabela1.B3" table:number-columns-spanned="4" office:value-type="string">
                  <text:p text:style-name="P58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4" office:value-type="string">
                  <text:p text:style-name="P55"/>
                </table:table-cell>
                <table:table-cell table:style-name="Tabela1.B4" table:number-columns-spanned="4" office:value-type="string">
                  <text:p text:style-name="P55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5" table:number-columns-spanned="2" office:value-type="string">
                  <text:p text:style-name="P56"/>
                </table:table-cell>
                <table:covered-table-cell/>
                <table:table-cell table:style-name="Tabela1.A5" office:value-type="string">
                  <text:p text:style-name="P64"/>
                </table:table-cell>
                <table:table-cell table:style-name="Tabela1.A5" office:value-type="string">
                  <text:p text:style-name="P64"/>
                </table:table-cell>
                <table:table-cell table:style-name="Tabela1.E1" office:value-type="string">
                  <text:p text:style-name="P65"/>
                </table:table-cell>
              </table:table-row>
              <table:table-row table:style-name="Tabela1.1">
                <table:table-cell table:style-name="Tabela1.A3" office:value-type="string">
                  <text:p text:style-name="P57"/>
                </table:table-cell>
                <table:table-cell table:style-name="Tabela1.B3" table:number-columns-spanned="4" office:value-type="string">
                  <text:p text:style-name="P58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4" office:value-type="string">
                  <text:p text:style-name="P55"/>
                </table:table-cell>
                <table:table-cell table:style-name="Tabela1.B4" table:number-columns-spanned="4" office:value-type="string">
                  <text:p text:style-name="P55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4" office:value-type="string">
                  <text:p text:style-name="P55"/>
                </table:table-cell>
                <table:table-cell table:style-name="Tabela1.B4" table:number-columns-spanned="4" office:value-type="string">
                  <text:p text:style-name="P55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4" office:value-type="string">
                  <text:p text:style-name="P55"/>
                </table:table-cell>
                <table:table-cell table:style-name="Tabela1.B4" table:number-columns-spanned="4" office:value-type="string">
                  <text:p text:style-name="P55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4" office:value-type="string">
                  <text:p text:style-name="P55"/>
                </table:table-cell>
                <table:table-cell table:style-name="Tabela1.B4" table:number-columns-spanned="4" office:value-type="string">
                  <text:p text:style-name="P55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4" office:value-type="string">
                  <text:p text:style-name="P55"/>
                </table:table-cell>
                <table:table-cell table:style-name="Tabela1.B4" table:number-columns-spanned="4" office:value-type="string">
                  <text:p text:style-name="P55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5" table:number-columns-spanned="2" office:value-type="string">
                  <text:p text:style-name="P59"/>
                </table:table-cell>
                <table:covered-table-cell/>
                <table:table-cell table:style-name="Tabela1.A5" office:value-type="string">
                  <text:p text:style-name="P59"/>
                </table:table-cell>
                <table:table-cell table:style-name="Tabela1.A5" office:value-type="string">
                  <text:p text:style-name="P59"/>
                </table:table-cell>
                <table:table-cell table:style-name="Tabela1.E1" office:value-type="string">
                  <text:p text:style-name="P65"/>
                </table:table-cell>
              </table:table-row>
              <table:table-row table:style-name="Tabela1.1">
                <table:table-cell table:style-name="Tabela1.A5" table:number-columns-spanned="2" office:value-type="string">
                  <text:p text:style-name="P56"/>
                </table:table-cell>
                <table:covered-table-cell/>
                <table:table-cell table:style-name="Tabela1.A5" office:value-type="string">
                  <text:p text:style-name="P64"/>
                </table:table-cell>
                <table:table-cell table:style-name="Tabela1.A5" office:value-type="string">
                  <text:p text:style-name="P64"/>
                </table:table-cell>
                <table:table-cell table:style-name="Tabela1.E1" office:value-type="string">
                  <text:p text:style-name="P65"/>
                </table:table-cell>
              </table:table-row>
              <table:table-row table:style-name="Tabela1.1">
                <table:table-cell table:style-name="Tabela1.A3" office:value-type="string">
                  <text:p text:style-name="P57"/>
                </table:table-cell>
                <table:table-cell table:style-name="Tabela1.B3" table:number-columns-spanned="4" office:value-type="string">
                  <text:p text:style-name="P58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4" office:value-type="string">
                  <text:p text:style-name="P55"/>
                </table:table-cell>
                <table:table-cell table:style-name="Tabela1.B4" table:number-columns-spanned="4" office:value-type="string">
                  <text:p text:style-name="P55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4" office:value-type="string">
                  <text:p text:style-name="P55"/>
                </table:table-cell>
                <table:table-cell table:style-name="Tabela1.B4" table:number-columns-spanned="4" office:value-type="string">
                  <text:p text:style-name="P55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4" office:value-type="string">
                  <text:p text:style-name="P55"/>
                </table:table-cell>
                <table:table-cell table:style-name="Tabela1.B4" table:number-columns-spanned="4" office:value-type="string">
                  <text:p text:style-name="P55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4" office:value-type="string">
                  <text:p text:style-name="P55"/>
                </table:table-cell>
                <table:table-cell table:style-name="Tabela1.B4" table:number-columns-spanned="4" office:value-type="string">
                  <text:p text:style-name="P55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4" office:value-type="string">
                  <text:p text:style-name="P55"/>
                </table:table-cell>
                <table:table-cell table:style-name="Tabela1.B4" table:number-columns-spanned="4" office:value-type="string">
                  <text:p text:style-name="P55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4" office:value-type="string">
                  <text:p text:style-name="P55"/>
                </table:table-cell>
                <table:table-cell table:style-name="Tabela1.B4" table:number-columns-spanned="4" office:value-type="string">
                  <text:p text:style-name="P55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5" office:value-type="string">
                  <text:p text:style-name="P66"/>
                </table:table-cell>
                <table:table-cell table:style-name="Tabela1.A5" office:value-type="string">
                  <text:p text:style-name="P66"/>
                </table:table-cell>
                <table:table-cell table:style-name="Tabela1.A5" office:value-type="string">
                  <text:p text:style-name="P66"/>
                </table:table-cell>
                <table:table-cell table:style-name="Tabela1.A5" office:value-type="string">
                  <text:p text:style-name="P64"/>
                </table:table-cell>
                <table:table-cell table:style-name="Tabela1.E1" office:value-type="string">
                  <text:p text:style-name="P65"/>
                </table:table-cell>
              </table:table-row>
              <table:table-row table:style-name="Tabela1.1">
                <table:table-cell table:style-name="Tabela1.A5" office:value-type="string">
                  <text:p text:style-name="P55"/>
                </table:table-cell>
                <table:table-cell table:style-name="Tabela1.A5" office:value-type="string">
                  <text:p text:style-name="P64"/>
                </table:table-cell>
                <table:table-cell table:style-name="Tabela1.A5" office:value-type="string">
                  <text:p text:style-name="P64"/>
                </table:table-cell>
                <table:table-cell table:style-name="Tabela1.A5" office:value-type="string">
                  <text:p text:style-name="P64"/>
                </table:table-cell>
                <table:table-cell table:style-name="Tabela1.E1" office:value-type="string">
                  <text:p text:style-name="P65"/>
                </table:table-cell>
              </table:table-row>
              <table:table-row table:style-name="Tabela1.1">
                <table:table-cell table:style-name="Tabela1.A3" office:value-type="string">
                  <text:p text:style-name="P57"/>
                </table:table-cell>
                <table:table-cell table:style-name="Tabela1.B3" table:number-columns-spanned="4" office:value-type="string">
                  <text:p text:style-name="P58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4" office:value-type="string">
                  <text:p text:style-name="P55"/>
                </table:table-cell>
                <table:table-cell table:style-name="Tabela1.B4" table:number-columns-spanned="4" office:value-type="string">
                  <text:p text:style-name="P55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4" office:value-type="string">
                  <text:p text:style-name="P55"/>
                </table:table-cell>
                <table:table-cell table:style-name="Tabela1.B4" table:number-columns-spanned="4" office:value-type="string">
                  <text:p text:style-name="P60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4" office:value-type="string">
                  <text:p text:style-name="P55"/>
                </table:table-cell>
                <table:table-cell table:style-name="Tabela1.B4" table:number-columns-spanned="4" office:value-type="string">
                  <text:p text:style-name="P55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4" office:value-type="string">
                  <text:p text:style-name="P55"/>
                </table:table-cell>
                <table:table-cell table:style-name="Tabela1.B4" table:number-columns-spanned="4" office:value-type="string">
                  <text:p text:style-name="P55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4" office:value-type="string">
                  <text:p text:style-name="P55"/>
                </table:table-cell>
                <table:table-cell table:style-name="Tabela1.B4" table:number-columns-spanned="4" office:value-type="string">
                  <text:p text:style-name="P55"/>
                </table:table-cell>
                <table:covered-table-cell/>
                <table:covered-table-cell/>
                <table:covered-table-cell/>
              </table:table-row>
            </table:table>
            <text:p text:style-name="P47"><text:span text:style-name="Domyślna_20_czcionka_20_akapitu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change text:change-id="ct2765974441008"/><text:change text:change-id="ct2765974447728"/><text:change text:change-id="ct2765974440528"/><text:change text:change-id="ct2765974447008"/><text:change text:change-id="ct2765974438128"/><text:change text:change-id="ct2765974450128"/><text:change text:change-id="ct2765974436448"/><text:change text:change-id="ct2765974445088"/><text:change text:change-id="ct2765974439568"/><text:change text:change-id="ct2765974442208"/><text:change text:change-id="ct2765974437648"/><text:change text:change-id="ct2765974436208"/><text:change text:change-id="ct2765974444608"/><text:change text:change-id="ct2765974438848"/><text:change text:change-id="ct2765974446768"/><text:change text:change-id="ct2765974443648"/><text:change text:change-id="ct2765974449888"/><text:change text:change-id="ct2765974437408"/><text:change text:change-id="ct2765974445568"/><text:change text:change-id="ct2765974447488"/><text:change text:change-id="ct2765974439088"/><text:change text:change-id="ct2765974435728"/><text:change text:change-id="ct2765974443408"/><text:change text:change-id="ct2765974449648"/><text:change text:change-id="ct2765974440048"/><text:change text:change-id="ct2765974449408"/><text:change text:change-id="ct2765974441968"/><text:change text:change-id="ct2765974437168"/><text:change text:change-id="ct2765974445328"/><text:change text:change-id="ct2765974446528"/><text:change text:change-id="ct2765974446288"/><text:change text:change-id="ct2765974444848"/><text:change text:change-id="ct2765974442928"/><text:change text:change-id="ct2765974449168"/><text:change text:change-id="ct2765974439808"/><text:change text:change-id="ct2765974444128"/><text:change text:change-id="ct2765974441248"/><text:change text:change-id="ct2765974440768"/><text:change text:change-id="ct2765974437888"/><text:change text:change-id="ct2765974448928"/><text:change text:change-id="ct2765974446048"/><text:change text:change-id="ct2765974435968"/><text:change text:change-id="ct2765974440288"/><text:change text:change-id="ct2765974445808"/><text:change text:change-id="ct2765974448208"/><text:change text:change-id="ct2765974448688"/><text:change text:change-id="ct2765974447248"/><text:change text:change-id="ct2765974436688"/><text:change text:change-id="ct2765974444368"/><text:change text:change-id="ct2765974448448"/><text:change text:change-id="ct2765974441728"/><text:change text:change-id="ct2765974450368"/><text:change text:change-id="ct2765974438368"/><text:change text:change-id="ct2765974447968"/><text:change text:change-id="ct2765974435488"/><text:change text:change-id="ct2765974443168"/><text:change text:change-id="ct2765974438608"/><text:change text:change-id="ct2765974441488"/><text:change text:change-id="ct2765974436928"/><text:change text:change-id="ct2765974439328"/><text:change text:change-id="ct2765974443888"/><text:change text:change-id="ct2765974435248"/><text:change text:change-id="ct2768022827328"/><text:change text:change-id="ct2768026933072"/><text:change text:change-id="ct2768026932592"/><text:change text:change-id="ct2768026932832"/><text:change text:change-id="ct2768026919632"/><text:change text:change-id="ct2768026921792"/><text:change text:change-id="ct2768026918912"/><text:change text:change-id="ct2768026932352"/><text:change text:change-id="ct2768026931872"/><text:change text:change-id="ct2768026930672"/><text:change text:change-id="ct2768026929952"/><text:change text:change-id="ct2765970041280"/><text:change text:change-id="ct2765970040800"/><text:change text:change-id="ct2765970040560"/><text:change text:change-id="ct2765970039120"/><text:change text:change-id="ct2765970038400"/><text:change text:change-id="ct2765970037680"/><text:change text:change-id="ct2765970036480"/><text:change text:change-id="ct2765970035760"/><text:change text:change-id="ct2765970035520"/><text:change text:change-id="ct2765970033840"/><text:change text:change-id="ct2765970037920"/><text:change text:change-id="ct2765970033360"/><text:change text:change-id="ct2765970032160"/><text:change text:change-id="ct2765970031200"/><text:change text:change-id="ct2765970033120"/><text:change text:change-id="ct2765970030240"/><text:change text:change-id="ct2765970036960"/><text:change text:change-id="ct2765970032880"/><text:change text:change-id="ct2765970040320"/><text:change text:change-id="ct2765970037440"/><text:change text:change-id="ct2765970043920"/><text:change text:change-id="ct2765970029520"/><text:change text:change-id="ct2765970042240"/><text:change text:change-id="ct2765970031680"/><text:change text:change-id="ct2765970034560"/><text:change text:change-id="ct2765970029760"/><text:change text:change-id="ct2765970043680"/><text:change text:change-id="ct2765970041760"/><text:change text:change-id="ct2765970030480"/><text:change text:change-id="ct2765970032640"/><text:change text:change-id="ct2765970039600"/><text:change text:change-id="ct2765970040080"/><text:change text:change-id="ct2765970044880"/><text:change text:change-id="ct2765970450736"/><text:change text:change-id="ct2765970450496"/><text:change text:change-id="ct2765970450976"/><text:change text:change-id="ct2765970448576"/><text:change text:change-id="ct2765970448336"/><text:change text:change-id="ct2765970448096"/><text:change text:change-id="ct2765970447136"/><text:change text:change-id="ct2765970444496"/><text:change text:change-id="ct2765970444256"/><text:change text:change-id="ct2765970444016"/><text:change text:change-id="ct2765970443056"/><text:change text:change-id="ct2765970442336"/><text:change text:change-id="ct2765970446896"/><text:change text:change-id="ct2765970443536"/><text:change text:change-id="ct2765970450016"/><text:change text:change-id="ct2765970442096"/><text:change text:change-id="ct2765970441616"/><text:change text:change-id="ct2765970439696"/><text:change text:change-id="ct2765970439456"/><text:change text:change-id="ct2765970446656"/><text:change text:change-id="ct2765970438016"/><text:change text:change-id="ct2765970446416"/><text:change text:change-id="ct2765970449776"/><text:change text:change-id="ct2765970437776"/><text:change text:change-id="ct2765970446176"/><text:change text:change-id="ct2765970447856"/><text:change text:change-id="ct2765970442576"/><text:change text:change-id="ct2765970445936"/><text:change text:change-id="ct2765970445696"/><text:change text:change-id="ct2765970447376"/><text:change text:change-id="ct2765970437296"/><text:change text:change-id="ct2765970436336"/><text:change text:change-id="ct2765970447616"/><text:change text:change-id="ct2765970437536"/><text:change text:change-id="ct2765970440176"/><text:change text:change-id="ct2765970436096"/><text:change text:change-id="ct2765970449296"/><text:change text:change-id="ct2765970443776"/><text:change text:change-id="ct2765970438976"/><text:change text:change-id="ct2765970437056"/><text:change text:change-id="ct2765970435616"/><text:change text:change-id="ct2765970442816"/><text:change text:change-id="ct2765970438496"/><text:change text:change-id="ct2765970445216"/><text:change text:change-id="ct2765970439936"/><text:change text:change-id="ct2765970439216"/><text:change text:change-id="ct2765970445456"/><text:change text:change-id="ct2765970448816"/><text:change text:change-id="ct2765970449056"/><text:change text:change-id="ct2765970069728"/><text:change text:change-id="ct2765970069488"/><text:change text:change-id="ct2765970069248"/><text:change text:change-id="ct2765970057008"/><text:change text:change-id="ct2765970056768"/><text:change text:change-id="ct2765970056288"/><text:change text:change-id="ct2765970068048"/><text:change text:change-id="ct2765970067808"/><text:change text:change-id="ct2765970067568"/><text:change text:change-id="ct2765970067328"/><text:change text:change-id="ct2765970067088"/><text:change text:change-id="ct2765970066848"/><text:change text:change-id="ct2765970065408"/><text:change-start text:change-id="ct2765974442688"/><text:span text:style-name="T13">Załącznik nr 2</text:span><text:span text:style-name="T12"> </text:span></text:p>
      <text:p text:style-name="P8"/>
      <text:p text:style-name="P9"/>
      <text:p text:style-name="P7">Jednostka wnioskująca:</text:p>
      <text:p text:style-name="P10"/>
      <text:p text:style-name="P13"><text:span text:style-name="T14">Kod SWIF <text:s/></text:span><text:span text:style-name="T11">……………………………………………………………………………………………</text:span></text:p>
      <text:p text:style-name="P13"><text:span text:style-name="T14">Nazwa centrum budżetowego</text:span><text:span text:style-name="T11"> …………………………………………………………………………</text:span></text:p>
      <text:p text:style-name="P7"/>
      <text:p text:style-name="P4"/>
      <text:p text:style-name="P4"/>
      <text:p text:style-name="P4"/>
      <text:p text:style-name="P4"/>
      <text:p text:style-name="P4"/>
      <text:p text:style-name="P6">Informacja o przesunięciu środków przyznanego limitu pomiędzy centrami budżetowymi</text:p>
      <text:p text:style-name="P6"/>
      <text:p text:style-name="P6"/>
      <text:p text:style-name="P5">Proszę o przesunięcie kwoty ………………………………………… przyznanego limitu środków, <text:s/>pomiędzy centrami budżetowymi:</text:p>
      <text:p text:style-name="P5"/>
      <text:p text:style-name="P14"><text:span text:style-name="T11">- </text:span><text:span text:style-name="T8">zmniejszenie</text:span><text:span text:style-name="T11"> (kod SWIF i nazwa)…………………………………………………………..</text:span></text:p>
      <text:p text:style-name="P5"/>
      <text:p text:style-name="P14"><text:span text:style-name="T11">- </text:span><text:span text:style-name="T8">zwiększenie</text:span><text:span text:style-name="T11"> (kod SWIF i nazwa)……………………………………………………………</text:span></text:p>
      <text:p text:style-name="P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>Lublin, dn. ………………………………………<text:tab/></text:p>
      <text:p text:style-name="P3"><text:tab/>…………………………………………………</text:p>
      <text:p text:style-name="P11"/>
      <text:p text:style-name="P12">Czytelni podpis osoby upoważnionej do centrum budżetowego</text:p>
      <text:p text:style-name="P47"><text:change-end text:change-id="ct2765974442688"/><text:change text:change-id="ct2765974450848"/><text:span text:style-name="Domyślna_20_czcionka_20_akapitu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, 'Liberation Mono'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roman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text-properties style:font-size-complex="10.5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Times New Roman" fo:font-family="'Times New Roman'" style:font-family-generic="roman" style:font-pitch="variable" style:font-name-complex="Bookman Old Style" style:font-family-complex="'Bookman Old Style'" style:font-family-generic-complex="roman" style:font-pitch-complex="variable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/>
    </style:style>
    <style:style style:name="WW8Num7z1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/>
    </style:style>
    <style:style style:name="WW8Num8z1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9z0" style:family="text"/>
    <style:style style:name="WW8Num9z1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Domyślna_20_czcionka_20_akapitu" style:display-name="Domyślna czcionka akapitu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2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2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8z1" style:family="text">
      <style:text-properties fo:color="#000000" loext:opacity="100%" style:font-name="Times New Roman" fo:font-family="'Times New Roman'" style:font-family-generic="roman" style:font-pitch="variable" fo:font-weight="normal" style:font-name-asian="SimSun1" style:font-family-asian="SimSun, 宋体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7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style="italic" style:font-style-asian="italic"/>
    </style:style>
    <style:style style:name="WW8Num19z2" style:family="text">
      <style:text-properties style:font-name="Times New Roman" fo:font-family="'Times New Roman'" style:font-family-generic="roman" style:font-pitch="variable" fo:font-style="normal" style:font-name-asian="SimSun1" style:font-family-asian="SimSun, 宋体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fo:font-style="italic" fo:font-weight="bold" style:font-style-asian="italic" style:font-weight-asian="bold"/>
    </style:style>
    <style:style style:name="WW8Num31z0" style:family="text"/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5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5z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3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10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21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2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4cm" fo:margin-left="1.54cm"/>
        </style:list-level-properties>
      </text:list-level-style-number>
      <text:list-level-style-number text:level="2" text:style-name="WW8Num15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0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0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4cm" fo:margin-left="1.54cm"/>
        </style:list-level-properties>
      </text:list-level-style-number>
      <text:list-level-style-number text:level="2" text:style-name="WW8Num1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1.54cm"/>
        </style:list-level-properties>
      </text:list-level-style-number>
      <text:list-level-style-number text:level="3" text:style-name="WW8Num1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17z1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1" loext:num-list-format="%3%.%4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1" loext:num-list-format="%4%.%5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1" loext:num-list-format="%5%.%6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1" loext:num-list-format="%6%.%7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1" loext:num-list-format="%7%.%8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1" loext:num-list-format="%8%.%9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Numbering_20_Symbols" loext:num-list-format="%2%.%3%)" style:num-suffix=")" style:num-format="1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69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969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503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403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938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837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4cm" fo:margin-left="1.54cm"/>
        </style:list-level-properties>
      </text:list-level-style-number>
      <text:list-level-style-number text:level="2" text:style-name="WW8Num2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2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2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2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2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2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2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1.54cm"/>
        </style:list-level-properties>
      </text:list-level-style-number>
      <text:list-level-style-number text:level="2" text:style-name="Numbering_20_Symbols" loext:num-list-format="%1%.%2%)" style:num-suffix=")" style:num-format="a" text:display-levels="2">
        <style:list-level-properties text:list-level-position-and-space-mode="label-alignment">
          <style:list-level-label-alignment text:label-followed-by="listtab" fo:text-indent="-0.63cm" fo:margin-left="2.17cm"/>
        </style:list-level-properties>
      </text:list-level-style-number>
      <text:list-level-style-number text:level="3" text:style-name="WW8Num25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2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2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2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2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2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2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4cm" fo:margin-left="1.54cm"/>
        </style:list-level-properties>
      </text:list-level-style-number>
      <text:list-level-style-number text:level="2" text:style-name="WW8Num2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2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2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2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2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2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2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4cm" fo:margin-left="1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4cm" fo:margin-left="1.54cm"/>
        </style:list-level-properties>
      </text:list-level-style-number>
      <text:list-level-style-number text:level="2" text:style-name="WW8Num1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1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1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1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1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1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1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1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cm" fo:margin-left="2.17cm"/>
        </style:list-level-properties>
      </text:list-level-style-number>
      <text:list-level-style-number text:level="3" text:style-name="WW8Num1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2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2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2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2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2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2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4cm" fo:margin-left="1.54cm"/>
        </style:list-level-properties>
      </text:list-level-style-number>
      <text:list-level-style-number text:level="2" text:style-name="WW8Num2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cm" fo:margin-left="2.17cm"/>
        </style:list-level-properties>
      </text:list-level-style-number>
      <text:list-level-style-number text:level="3" text:style-name="WW8Num2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2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2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2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2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2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2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1.566cm" fo:margin-right="1.4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249cm" fo:margin-left="1.799cm" fo:margin-right="1.7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Konwertuj_20_1" style:display-name="Konwertuj 1" style:page-layout-name="Mpm3" draw:style-name="Mdp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04T12:24:13.556000000</meta:creation-date>
    <dc:date>2022-12-15T14:14:02.071000000</dc:date>
    <meta:editing-duration>P1DT5H34M22S</meta:editing-duration>
    <meta:editing-cycles>187</meta:editing-cycles>
    <meta:generator>LibreOffice/7.2.6.2$Windows_X86_64 LibreOffice_project/b0ec3a565991f7569a5a7f5d24fed7f52653d754</meta:generator>
    <meta:print-date>2022-12-14T13:24:17.508000000</meta:print-date>
    <meta:document-statistic meta:table-count="1" meta:image-count="0" meta:object-count="0" meta:page-count="1" meta:paragraph-count="11" meta:word-count="55" meta:character-count="539" meta:non-whitespace-character-count="490"/>
  </office:meta>
</office:document-meta>
</file>