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language="pl" fo:country="PL" officeooo:rsid="0001ac54" officeooo:paragraph-rsid="0001ac54" style:font-size-asian="12pt" style:font-size-complex="12pt"/>
    </style:style>
    <style:style style:name="P2" style:family="paragraph" style:parent-style-name="Text_20_body">
      <style:text-properties officeooo:paragraph-rsid="0001ac54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ac54" officeooo:paragraph-rsid="0001ac54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 loext:padding="0cm" loext:border="none"/>
    </style:style>
    <style:style style:name="P7" style:family="paragraph" style:parent-style-name="Standard">
      <style:text-properties fo:color="#000000" style:font-name="Times New Roman" fo:font-size="12pt" officeooo:rsid="0002e870" officeooo:paragraph-rsid="0002e870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rsid="0008d37a" officeooo:paragraph-rsid="0008d37a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.635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officeooo:rsid="0001ac54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1ac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e870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01ac54" style:font-size-asian="12pt" style:font-size-complex="12pt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0795c0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officeooo:rsid="0002e870"/>
    </style:style>
    <style:style style:name="T10" style:family="text">
      <style:text-properties officeooo:rsid="00071cee"/>
    </style:style>
    <style:style style:name="T11" style:family="text">
      <style:text-properties officeooo:rsid="0007dc5a"/>
    </style:style>
    <text:list-style style:name="L1">
      <text:list-level-style-bullet text:level="1" text:style-name="Bullet_20_Symbols" style:num-suffix="." text:bullet-char="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6">Instytut Pedagogiki KUL oraz Fundacja Nieprzetartego Szlaku zapraszają na </text:span></text:span><text:span text:style-name="Strong_20_Emphasis"><text:span text:style-name="T7">wydarzenia teatralne połączone ze</text:span></text:span><text:span text:style-name="Strong_20_Emphasis"><text:span text:style-name="T6"> zbiórk</text:span></text:span><text:span text:style-name="Strong_20_Emphasis"><text:span text:style-name="T7">ą</text:span></text:span><text:span text:style-name="Strong_20_Emphasis"><text:span text:style-name="T6"> na rzecz Szpitala Wojskowego w Winnicy, w Ukrainie.</text:span></text:span></text:p>
      <text:p text:style-name="P4">Akcja odbędzie się 29 marca <text:span text:style-name="T9">(</text:span>wtorek<text:span text:style-name="T9">)</text:span> w Sali teatralnej ITP (CTW-02) <text:span text:style-name="T11">oraz w sali CTW-56</text:span>.</text:p>
      <text:p text:style-name="P6"/>
      <text:p text:style-name="P3"><text:span text:style-name="Strong_20_Emphasis"><text:span text:style-name="T8">W programie:</text:span></text:span></text:p>
      <text:list xml:id="list1056718731" text:style-name="L1">
        <text:list-header>
          <text:p text:style-name="P9">- Spektakl pt. „Dom” w wykonaniu uczestników ŚDS „Akademia Artystyczna” w reżyserii Michała Stanowskiego.</text:p>
          <text:p text:style-name="P9">- Omówienie i dyskusja z reżyserem i aktorami.</text:p>
          <text:p text:style-name="P9">- Pokazowe warsztaty pracy z ciałem z osobami z niepełnosprawnością wg. metody Natalii Popovej (Teatr KRUG).</text:p>
          <text:p text:style-name="P9">- Występ ukraińskiej wokalistki oraz wspólne śpiewanie po polsku i ukraińsku.</text:p>
          <text:p text:style-name="P9">- Teatralna fotobudka organizowana przez fotografów z Międzynarodowego Konkursu Fotograficznego TWO – Teatr w Obiektywie – <text:span text:style-name="T1">sala CTW-56</text:span>.</text:p>
        </text:list-header>
      </text:list>
      <text:p text:style-name="P6"/>
      <text:p text:style-name="P5"><text:span text:style-name="T10">Niestety brak już wolnych</text:span> miejsc na <text:span text:style-name="T10">oba</text:span> spektakl<text:span text:style-name="T10">e</text:span>... <text:s/></text:p>
      <text:p text:style-name="P5"><text:span text:style-name="T5">Otwarty dostęp do</text:span><text:span text:style-name="T4"> „teatralnej fotobudki”</text:span> <text:span text:style-name="T9">(CTW</text:span>-<text:span text:style-name="T9">56 – zapraszamy wszystkich zainteresowanych!)</text:span>.</text:p>
      <text:p text:style-name="P1"/>
      <text:p text:style-name="P7"><text:span text:style-name="T3">W</text:span><text:span text:style-name="T2">ięcej informacji pod adresem: </text:span><text:a xlink:type="simple" xlink:href="mailto:szudra@kul.pl" text:style-name="Internet_20_link" text:visited-style-name="Visited_20_Internet_20_Link">szudra@kul.pl</text:a><text:span text:style-name="T2"> </text:span></text:p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0.3$Windows_x86 LibreOffice_project/7556cbc6811c9d992f4064ab9287069087d7f62c</meta:generator>
    <dc:date>2022-03-26T18:07:57.385000000</dc:date>
    <meta:editing-duration>PT14M59S</meta:editing-duration>
    <meta:editing-cycles>7</meta:editing-cycles>
    <meta:document-statistic meta:table-count="0" meta:image-count="0" meta:object-count="0" meta:page-count="1" meta:paragraph-count="11" meta:word-count="131" meta:character-count="933" meta:non-whitespace-character-count="812"/>
  </office:meta>
</office:document-meta>
</file>