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modern" style:font-pitch="fixed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mbria" fo:font-size="11pt" fo:font-weight="bold" officeooo:rsid="00307e80" officeooo:paragraph-rsid="00307e80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mbria" fo:font-size="11pt" officeooo:paragraph-rsid="00307e80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mbria" fo:font-size="11pt" fo:background-color="transparent" style:font-size-asian="11pt" style:font-size-complex="11pt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Cambria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Cambria" fo:font-size="11pt" style:font-size-asian="11pt" style:font-size-complex="11pt"/>
    </style:style>
    <style:style style:name="T2" style:family="text">
      <style:text-properties style:font-name="Cambria" officeooo:rsid="0050e03f" fo:background-color="#ffffff" loext:char-shading-value="0"/>
    </style:style>
    <style:style style:name="T3" style:family="text">
      <style:text-properties style:font-name="Cambria" officeooo:rsid="0050e03f" fo:background-color="#ffffff" loext:char-shading-value="0" style:language-asian="pl" style:country-asian="PL"/>
    </style:style>
    <style:style style:name="T4" style:family="text">
      <style:text-properties officeooo:rsid="002b0f5a"/>
    </style:style>
    <style:style style:name="T5" style:family="text">
      <style:text-properties officeooo:rsid="00327089"/>
    </style:style>
    <style:style style:name="T6" style:family="text">
      <style:text-properties officeooo:rsid="003ec0b2"/>
    </style:style>
    <style:style style:name="T7" style:family="text">
      <style:text-properties officeooo:rsid="0045beea"/>
    </style:style>
    <style:style style:name="T8" style:family="text">
      <style:text-properties officeooo:rsid="0047be52"/>
    </style:style>
    <style:style style:name="T9" style:family="text">
      <style:text-properties officeooo:rsid="004af70a"/>
    </style:style>
    <style:style style:name="T10" style:family="text">
      <style:text-properties officeooo:rsid="004b53ce"/>
    </style:style>
    <style:style style:name="T11" style:family="text">
      <style:text-properties officeooo:rsid="004d4489"/>
    </style:style>
    <style:style style:name="T12" style:family="text">
      <style:text-properties officeooo:rsid="004e29a6"/>
    </style:style>
    <style:style style:name="T13" style:family="text">
      <style:text-properties officeooo:rsid="0047be52" fo:background-color="#ffffff" loext:char-shading-value="0"/>
    </style:style>
    <style:style style:name="T14" style:family="text">
      <style:text-properties officeooo:rsid="0050e03f" fo:background-color="#ffffff" loext:char-shading-value="0"/>
    </style:style>
    <style:style style:name="T15" style:family="text">
      <style:text-properties officeooo:rsid="00541a17" fo:background-color="#ffffff" loext:char-shading-value="0" style:language-asian="pl" style:country-asian="PL"/>
    </style:style>
    <style:style style:name="T16" style:family="text">
      <style:text-properties officeooo:rsid="00552c89" fo:background-color="#ffffff" loext:char-shading-value="0" style:language-asian="pl" style:country-asian="PL"/>
    </style:style>
    <style:style style:name="T17" style:family="text">
      <style:text-properties officeooo:rsid="00552c89" fo:background-color="#ffffff" loext:char-shading-value="0"/>
    </style:style>
    <style:style style:name="T18" style:family="text">
      <style:text-properties officeooo:rsid="0050e0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LAUZULA INFORMACYJNA</text:p>
      <text:p text:style-name="P3"/>
      <text:p text:style-name="P4">Zgodnie z art. 13 ust. 1 i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rz. UE L 119, s. 1, ze sprost.), informujemy, że:</text:p>
      <text:p text:style-name="P1"><text:span text:style-name="Domyślna_20_czcionka_20_akapitu"><text:span text:style-name="T1">1. Administratorem jest Katolicki Uniwersytet Lubelski Jana Pawła II (Al. Racławickie 14, 20 – 950 Lublin), adres poczty elektronicznej: kul@kul.pl; nr tel.: 81 445 41 01.</text:span></text:span></text:p>
      <text:p text:style-name="P4">2. Administrator wyznaczył inspektora ochrony danych, z którym można kontaktować się:</text:p>
      <text:p text:style-name="P4">- telefonicznie: 81 445 32 30;</text:p>
      <text:p text:style-name="P1"><text:span text:style-name="Domyślna_20_czcionka_20_akapitu"><text:span text:style-name="T1">- za pośrednictwem poczty elektronicznej: iod@kul.pl</text:span></text:span></text:p>
      <text:p text:style-name="P4">3. Dane osobowe będą przetwarzane w celu <text:span text:style-name="T8">zgłoszenia udziału </text:span><text:span text:style-name="T13">w </text:span><text:span text:style-name="T17">spotkaniu</text:span><text:span text:style-name="T14">: </text:span><text:span text:style-name="T2">„</text:span><text:span text:style-name="T15">Pra</text:span><text:span text:style-name="T16">wo pracy. Mobbing</text:span><text:span text:style-name="T3">”.</text:span></text:p>
      <text:p text:style-name="P4">4. Podstawą prawną przetwarzania danych osobowych jest art. 6 ust. 1 lit. a ogólnego rozporządzenia o ochronie danych (osoba, której dane dotyczą wyraziła zgodę na przetwarzanie swoich danych osobowych).</text:p>
      <text:p text:style-name="P4">5. Dane osobowe będą przetwarzane przez okres <text:span text:style-name="T5">organizacji i </text:span><text:span text:style-name="T4">promocji</text:span> <text:span text:style-name="T9">warsztat</text:span><text:span text:style-name="T18">u</text:span>.</text:p>
      <text:p text:style-name="P4">6. Dane osobowe będą ujawniane osobom działającym z upoważnienia administratora i mającym dostęp do danych, przetwarzającym je wyłącznie na polecenie administratora. Administrator będzie ujawniać dane osobowe <text:span text:style-name="T10">dostawcy usług MS Teams – dotyczy osób, które będą uczestniczyć w warsztatach z wykorzystaniem ww. metody komunikowania się na odległość</text:span>. </text:p>
      <text:p text:style-name="P6">7. <text:span text:style-name="T7">W przypadku uczestników biorących udział w warsztatach </text:span><text:span text:style-name="T11">za pośrednictwem MS Teams</text:span><text:span text:style-name="T6">, d</text:span>ane osobowe <text:span text:style-name="T12">mogą być</text:span> przekazywane do państwa trzeciego, jakim są Stany Zjednoczone Ameryki. Komisja Europejska nie wydała – w odniesieniu do tego państwa – decyzji stwierdzającej odpowiedni stopień ochrony danych.</text:p>
      <text:p text:style-name="P4">8. W związku z przetwarzaniem Pani/Pana danych osobowych, przysługują Państwu następujące prawa:</text:p>
      <text:p text:style-name="P4">a) prawo dostępu do danych osobowych;</text:p>
      <text:p text:style-name="P4">b) prawo do sprostowania danych;</text:p>
      <text:p text:style-name="P4">c) prawo do usunięcia danych;</text:p>
      <text:p text:style-name="P4">d) prawo do ograniczenia przetwarzania;</text:p>
      <text:p text:style-name="P4">e) prawo do cofnięcia zgody w dowolnym momencie;</text:p>
      <text:p text:style-name="P4">f) wniesienia skargi do Prezesa Urzędu Ochrony Danych Osobowych (ul. Stawki 2, 00 – 193 Warszawa).</text:p>
      <text:p text:style-name="P2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modern" style:font-pitch="fixed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creation-date>2021-11-16T10:08:00Z</meta:creation-date>
    <dc:date>2023-04-17T10:50:05.180000000</dc:date>
    <meta:editing-cycles>80</meta:editing-cycles>
    <meta:editing-duration>PT9H53M36S</meta:editing-duration>
    <meta:document-statistic meta:table-count="0" meta:image-count="0" meta:object-count="0" meta:page-count="1" meta:paragraph-count="18" meta:word-count="303" meta:character-count="2130" meta:non-whitespace-character-count="1839"/>
    <meta:template xlink:type="simple" xlink:actuate="onRequest" xlink:title="" xlink:href="../../AppData/Local/Temp/AppData/Local/AppData/Local/Temp/Prelegenci.%20Klauzula%20informacja.odt/Normal"/>
  </office:meta>
</office:document-meta>
</file>