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 style:use-optimal-column-width="false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1.6437in" style:use-optimal-column-width="false"/>
    </style:style>
    <style:style style:name="TableColumn7" style:family="table-column">
      <style:table-column-properties style:column-width="1.6437in" style:use-optimal-column-width="false"/>
    </style:style>
    <style:style style:name="TableColumn8" style:family="table-column">
      <style:table-column-properties style:column-width="2.1201in" style:use-optimal-column-width="false"/>
    </style:style>
    <style:style style:name="Table2" style:family="table">
      <style:table-properties style:width="10.3388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150%"/>
    </style:style>
    <style:style style:name="P26" style:parent-style-name="Standard" style:family="paragraph">
      <style:paragraph-properties fo:line-height="150%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0.125in"/>
          <style:tab-stop style:type="center" style:position="0.7465in"/>
        </style:tab-stops>
      </style:paragraph-properties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50%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50%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150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50%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50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50%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50%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</style:style>
    <style:style style:name="P76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5in"/>
        </style:tab-stops>
      </style:paragraph-properties>
    </style:style>
    <style:style style:name="P77" style:parent-style-name="Standard" style:family="paragraph">
      <style:paragraph-properties fo:widows="0" fo:orphans="0" style:text-autospace="none" fo:margin-bottom="0.1388in"/>
    </style:style>
    <style:style style:name="P78" style:parent-style-name="Standard" style:family="paragraph">
      <style:paragraph-properties fo:widows="0" fo:orphans="0" style:text-autospace="none" fo:margin-bottom="0.1388in"/>
    </style:style>
    <style:style style:name="P79" style:parent-style-name="Standard" style:family="paragraph">
      <style:paragraph-properties fo:widows="0" fo:orphans="0" style:text-autospace="none" fo:margin-bottom="0.138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ZAWIADOMIENIE O UTWORZENIU KOMIETTU WYBORCZEGO</text:p>
            <text:p text:style-name="P12">W WYBORACH DO PARLAMENTU UCZELNIANEGO SAMORZĄDU STUDENTÓW KU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AZWA KOMITETU WYBORCZEGO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OKRĘG WYBORCZY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IMIĘ/IMIONA</text:p>
          </table:table-cell>
          <table:table-cell table:style-name="TableCell29">
            <text:p text:style-name="P30">NAZWISKO</text:p>
          </table:table-cell>
          <table:table-cell table:style-name="TableCell31">
            <text:p text:style-name="P32">NUMER<text:s/>ALBUMU</text:p>
          </table:table-cell>
          <table:table-cell table:style-name="TableCell33">
            <text:p text:style-name="P34">ADRES E-MAIL</text:p>
          </table:table-cell>
          <table:table-cell table:style-name="TableCell35">
            <text:p text:style-name="P36">NUMER TELEFONU</text:p>
          </table:table-cell>
        </table:table-row>
        <table:table-row table:style-name="TableRow37">
          <table:table-cell table:style-name="TableCell38">
            <text:p text:style-name="P39">PEŁONOMOCNIK KOMITETU WYBORCZEG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ZŁONEK KOMITETU WYBORCZEG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ZŁONEK KOMITETU WYBORCZEG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Miejsce i data:</text:p>
      <text:p text:style-name="P79">Podpis pełnomocnika wyborczego lub osoby przez niego upoważnionej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>
      <style:text-properties style:font-name="Times New Roman" style:font-name-complex="Times New Roman" style:text-position="super 65%" fo:font-size="10pt" style:font-size-asian="10pt"/>
    </style:style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93in" fo:margin-left="0.2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IADOMIENIE O UTWORZENIU KOMITETU WYBORCZEGO</dc:title>
    <meta:initial-creator>Kasia</meta:initial-creator>
    <dc:creator>Szymon Opiela</dc:creator>
    <meta:creation-date>2017-11-27T08:21:00Z</meta:creation-date>
    <dc:date>2022-03-29T13:14:00Z</dc:date>
    <meta:template xlink:href="Normal" xlink:type="simple"/>
    <meta:editing-cycles>7</meta:editing-cycles>
    <meta:editing-duration>PT4020S</meta:editing-duration>
    <meta:document-statistic meta:page-count="1" meta:paragraph-count="1" meta:word-count="59" meta:character-count="415" meta:row-count="2" meta:non-whitespace-character-count="357"/>
  </office:meta>
</office:document-meta>
</file>