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/>
      <style:text-properties fo:font-size="13pt" style:font-size-asian="13pt"/>
    </style:style>
    <style:style style:name="P7" style:family="paragraph" style:parent-style-name="Standard">
      <style:paragraph-properties style:line-height-at-least="0.176cm" fo:text-align="end" style:justify-single-word="false"/>
      <style:text-properties fo:font-size="13pt" style:font-size-asian="13pt"/>
    </style:style>
    <style:style style:name="P8" style:family="paragraph" style:parent-style-name="Standard">
      <style:paragraph-properties style:line-height-at-least="0.176cm"/>
      <style:text-properties style:text-position="super 58%" fo:font-size="14pt" style:font-size-asian="14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text-position="super 58%" fo:font-size="14pt" style:font-size-asian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4</text:p>
      <text:p text:style-name="P2"/>
      <text:p text:style-name="P2"/>
      <text:p text:style-name="P4">WNIOSEK O PRZYZNANIE POMOCY ŚWIĄTECZNEJ</text:p>
      <text:p text:style-name="P4">Z ZAKŁADOWEGO FUNDUSZU ŚWIADCZEŃ SOCJALNYCH KUL</text:p>
      <text:p text:style-name="P4"/>
      <text:p text:style-name="P4"/>
      <text:p text:style-name="P6">Nazwisko i imię wnioskodawcy.................................................................................................</text:p>
      <text:p text:style-name="P6"/>
      <text:p text:style-name="P6">Jednostka organizacyjna (Wydział, Dział).................................................................................</text:p>
      <text:p text:style-name="P3"/>
      <text:p text:style-name="P5">Zwracam się z prośbą o przyznanie pomocy świątecznej.</text:p>
      <text:p text:style-name="P4"/>
      <text:p text:style-name="P7">...........................................................</text:p>
      <text:p text:style-name="P9">(data i podpis wnioskodawcy) <text:s text:c="20"/></text:p>
      <text:p text:style-name="P8"/>
      <text:p text:style-name="P8"/>
      <text:p text:style-name="P8"/>
      <text:p text:style-name="P8"/>
      <text:p text:style-name="P8"/>
      <text:p text:style-name="P1">Załącznik 4</text:p>
      <text:p text:style-name="P2"/>
      <text:p text:style-name="P2"/>
      <text:p text:style-name="P4">WNIOSEK O PRZYZNANIE POMOCY ŚWIĄTECZNEJ</text:p>
      <text:p text:style-name="P4">Z ZAKŁADOWEGO FUNDUSZU ŚWIADCZEŃ SOCJALNYCH KUL</text:p>
      <text:p text:style-name="P4"/>
      <text:p text:style-name="P4"/>
      <text:p text:style-name="P6">Nazwisko i imię wnioskodawcy.................................................................................................</text:p>
      <text:p text:style-name="P6"/>
      <text:p text:style-name="P6">Jednostka organizacyjna (Wydział, Dział).................................................................................</text:p>
      <text:p text:style-name="P3"/>
      <text:p text:style-name="P5">Zwracam się z prośbą o przyznanie pomocy świątecznej.</text:p>
      <text:p text:style-name="P4"/>
      <text:p text:style-name="P7">...........................................................</text:p>
      <text:p text:style-name="P9">(data i podpis wnioskodawcy)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6</dc:title>
    <meta:initial-creator>luka</meta:initial-creator>
    <meta:creation-date>2010-02-11T11:33:00</meta:creation-date>
    <dc:creator>luka</dc:creator>
    <dc:date>2010-02-11T11:35:00</dc:date>
    <meta:print-date>2007-10-09T11:35:00</meta:print-date>
    <meta:editing-cycles>3</meta:editing-cycles>
    <meta:editing-duration>PT00H01M00S</meta:editing-duration>
    <meta:document-statistic meta:table-count="0" meta:image-count="0" meta:object-count="0" meta:page-count="1" meta:paragraph-count="16" meta:word-count="68" meta:character-count="1008"/>
    <meta:generator>OpenOffice.org/3.0$Win32 OpenOffice.org_project/300m9$Build-9358</meta:generator>
  </office:meta>
</office:document-meta>
</file>