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57cm" table:align="left" style:writing-mode="lr-tb"/>
    </style:style>
    <style:style style:name="Tabela1.A" style:family="table-column">
      <style:table-column-properties style:column-width="6.034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5.308cm"/>
    </style:style>
    <style:style style:name="Tabela1.D" style:family="table-column">
      <style:table-column-properties style:column-width="1.222cm"/>
    </style:style>
    <style:style style:name="Tabela1.E" style:family="table-column">
      <style:table-column-properties style:column-width="1.244cm"/>
    </style:style>
    <style:style style:name="Tabela1.1" style:family="table-row">
      <style:table-row-properties style:min-row-height="1.27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663cm" fo:keep-together="always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fo:font-size="11pt" style:font-size-asian="11pt" style:font-name-complex="Tahoma2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6" style:family="paragraph" style:parent-style-name="Standard">
      <style:paragraph-properties style:line-height-at-least="0.176cm" fo:text-align="end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2" style:font-size-complex="10.5pt" style:language-complex="zxx" style:country-complex="non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-complex="Tahoma2" style:language-complex="zxx" style:country-complex="none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name-complex="Tahoma2" style:font-size-complex="10pt" style:language-complex="zxx" style:country-complex="none"/>
    </style:style>
    <style:style style:name="P14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-complex="Tahoma2" style:language-complex="zxx" style:country-complex="none"/>
    </style:style>
    <style:style style:name="P15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-complex="Tahoma2" style:language-complex="zxx" style:country-complex="none"/>
    </style:style>
    <style:style style:name="P16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name-complex="Tahoma2" style:font-size-complex="11pt" style:language-complex="zxx" style:country-complex="none"/>
    </style:style>
    <style:style style:name="P17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P18" style:family="paragraph" style:parent-style-name="WW-Nagłówek_20_tabeli1111111">
      <style:paragraph-properties fo:margin-top="0cm" fo:margin-bottom="0.212cm" loext:contextual-spacing="false" style:snap-to-layout-grid="false"/>
    </style:style>
    <style:style style:name="P19" style:family="paragraph" style:parent-style-name="WW-Nagłówek_20_tabeli1111111">
      <style:paragraph-properties fo:margin-top="0cm" fo:margin-bottom="0.212cm" loext:contextual-spacing="false" fo:text-align="justify" style:justify-single-word="false" style:snap-to-layout-grid="false"/>
      <style:text-properties fo:font-size="11pt" style:font-size-asian="11pt" style:font-name-complex="Tahoma2" style:font-size-complex="11pt" style:language-complex="zxx" style:country-complex="none"/>
    </style:style>
    <style:style style:name="P20" style:family="paragraph" style:parent-style-name="WW-Nagłówek_20_tabeli1111111">
      <style:paragraph-properties fo:margin-top="0cm" fo:margin-bottom="0.212cm" loext:contextual-spacing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1" style:family="paragraph" style:parent-style-name="WW-Nagłówek_20_tabeli1111111">
      <style:paragraph-properties fo:margin-top="0cm" fo:margin-bottom="0.212cm" loext:contextual-spacing="false" style:snap-to-layout-grid="false"/>
      <style:text-properties fo:font-size="11pt" fo:font-style="normal" fo:font-weight="normal" style:font-size-asian="11pt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2" style:family="paragraph" style:parent-style-name="WW-Nagłówek_20_tabeli1111111">
      <style:paragraph-properties fo:margin-top="0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WW-Nagłówek_20_tabeli1111111">
      <style:paragraph-properties fo:margin-top="0cm" fo:margin-bottom="0.212cm" loext:contextual-spacing="false" fo:text-align="justify" style:justify-single-word="false" style:snap-to-layout-grid="false"/>
      <style:text-properties style:font-name-complex="Tahoma2" style:language-complex="zxx" style:country-complex="none"/>
    </style:style>
    <style:style style:name="P24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</style:style>
    <style:style style:name="P25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fo:font-style="italic" style:font-style-asian="italic" style:font-name-complex="Tahoma2" style:language-complex="zxx" style:country-complex="none" style:font-style-complex="italic"/>
    </style:style>
    <style:style style:name="P26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fo:font-style="italic" style:font-style-asian="italic" style:font-name-complex="Tahoma2" style:language-complex="zxx" style:country-complex="none" style:font-style-complex="italic"/>
    </style:style>
    <style:style style:name="P27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8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9" style:family="paragraph" style:parent-style-name="WW-Nagłówek_20_tabeli1111111">
      <style:paragraph-properties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1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32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1pt" style:font-size-asian="11pt" style:font-name-complex="Tahoma2" style:font-size-complex="11pt" style:language-complex="zxx" style:country-complex="none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3" style:family="text">
      <style:text-properties fo:font-size="11pt" style:font-size-asian="11pt" style:font-name-complex="Tahoma2" style:font-size-complex="11pt" style:language-complex="zxx" style:country-complex="none"/>
    </style:style>
    <style:style style:name="T4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5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6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7" style:family="text">
      <style:text-properties fo:font-size="9pt" style:font-size-asian="9pt" style:font-name-complex="Tahoma2" style:font-size-complex="9pt" style:language-complex="zxx" style:country-complex="none"/>
    </style:style>
    <style:style style:name="T8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9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10" style:family="text">
      <style:text-properties fo:font-size="10pt" style:font-size-asian="10pt" style:font-name-complex="Tahoma2" style:font-size-complex="10pt" style:language-complex="zxx" style:country-complex="none"/>
    </style:style>
    <style:style style:name="T11" style:family="text">
      <style:text-properties officeooo:rsid="00178406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text:tab/><text:tab/><text:tab/><text:tab/><text:tab/></text:span><text:span text:style-name="T2">Załącznik nr 2</text:span></text:p>
      <text:p text:style-name="P2">WNIOSEK</text:p>
      <text:p text:style-name="P2">O PRZYZNANIE DOFINANSOWANIA DO WYPOCZYNKU </text:p>
      <text:p text:style-name="P2">DLA PRACOWNIKA I CZŁONKÓW RODZINY </text:p>
      <text:p text:style-name="P2">Z ZAKŁADOWEGO FUNDUSZU ŚWIADCZEŃ SOCJALNYCH KUL.</text:p>
      <text:p text:style-name="P4">1. Nazwisko i imię wnioskodawcy ................................................................................................................................</text:p>
      <text:p text:style-name="P4">2. Jednostka organizacyjna (Wydział, Dział) .................................................................................................................</text:p>
      <text:p text:style-name="P4">3. Nr tel. służbowego, e-mail .........................................................................................................................................</text:p>
      <text:list xml:id="list5554774071759717554" text:style-name="WW8Num1">
        <text:list-item>
          <text:p text:style-name="P31">Urlop wypoczynkowy wykorzystam w okresie ........................................................................................................</text:p>
        </text:list-item>
        <text:list-item>
          <text:p text:style-name="P32">Oświadczam, że wspólnie zamieszkała i prowadząca wspólne gospodarstwo domowe rodzina, składa się<text:line-break/>z następujących osób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0">Imię i nazwisko</text:p>
            </table:table-cell>
            <table:table-cell table:style-name="Tabela1.A1" office:value-type="string">
              <text:p text:style-name="P29">Członkowie rodziny wraz z</text:p>
              <text:p text:style-name="P24"><text:span text:style-name="T3">datą urodzenia dzieci</text:span><text:span text:style-name="T4"> </text:span><text:span text:style-name="T6">1</text:span></text:p>
            </table:table-cell>
            <table:table-cell table:style-name="Tabela1.A1" office:value-type="string">
              <text:p text:style-name="P18"><text:span text:style-name="T4">Miejsce </text:span><text:span text:style-name="T3">pracy/nauki</text:span></text:p>
            </table:table-cell>
            <table:table-cell table:style-name="Tabela1.D1" table:number-columns-spanned="2" office:value-type="string">
              <text:p text:style-name="P22"><text:span text:style-name="T4">Rodzaj świadczenia </text:span><text:span text:style-name="T6">2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WR</text:p>
          </table:table-cell>
          <table:table-cell table:style-name="Tabela1.E2" office:value-type="string">
            <text:p text:style-name="P21">WI</text:p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8">wnioskodawc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9"/>
          </table:table-cell>
          <table:table-cell table:style-name="Tabela1.E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8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9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7"/>
          </table:table-cell>
        </table:table-row>
      </table:table>
      <text:p text:style-name="P1"><text:span text:style-name="T8">1 </text:span><text:span text:style-name="T7">– </text:span><text:span text:style-name="T8">wpisać obowiązkowo datę urodzenia dzieci</text:span></text:p>
      <text:p text:style-name="P1"><text:span text:style-name="T8">2</text:span><text:span text:style-name="T7"> – wpisać znak </text:span><text:span text:style-name="T8">x </text:span><text:span text:style-name="T7">we właściwą kolumnę:</text:span></text:p>
      <text:p text:style-name="P1"><text:span text:style-name="T8">WR </text:span><text:span text:style-name="T7">– obóz, kolonia, zimowisko, płatne sanatorium lub inny wypoczynek w formie zorganizowanej imprezy grupowej</text:span></text:p>
      <text:p text:style-name="P1"><text:span text:style-name="T8">WI </text:span><text:span text:style-name="T7">– dopłata do wypoczynku indywidualnego (nie mniej niż 14 kolejnych dni kalendarzowych wypoczynku)</text:span></text:p>
      <text:p text:style-name="P7"><text:tab/>Małżonkowie <text:s/>zatrudnieni <text:s/>w KUL wypełniają oddzielne <text:s/>wnioski, natomiast dane o dzieciach wpisuje jeden z małżonków.</text:p>
      <text:p text:style-name="P11"><text:tab/><text:tab/><text:tab/><text:tab/><text:tab/><text:tab/><text:tab/><text:tab/> <text:s text:c="9"/>..........................................................................</text:p>
      <text:p text:style-name="P10"><text:span text:style-name="T9"><text:tab/><text:tab/><text:tab/><text:tab/><text:tab/><text:tab/><text:tab/><text:tab/><text:tab/><text:tab/></text:span><text:span text:style-name="T7">(data i podpis wnioskodawcy</text:span><text:span text:style-name="T10">) </text:span></text:p>
      <text:p text:style-name="P12"><draw:line text:anchor-type="char" draw:z-index="0" draw:style-name="gr1" draw:text-style-name="P33" svg:x1="0.009cm" svg:y1="0.254cm" svg:x2="18.477cm" svg:y2="0.254cm"><text:p/></draw:line></text:p>
      <text:p text:style-name="P9">Wypełnia Dział Spraw Pracowniczych:</text:p>
      <text:p text:style-name="P8">DECYZJA O PRZYZNANIU DOFINANSOWANIA ORAZ ZWROCIE KOSZTÓW:</text:p>
      <text:p text:style-name="P1"><text:span text:style-name="T5">●</text:span><text:span text:style-name="T3"> Dochody rodziny wynoszą............................................................................... zł/na rok</text:span></text:p>
      <text:p text:style-name="P1"><text:span text:style-name="T5">●</text:span><text:span text:style-name="T3"> Średni miesięczny dochód na osobę w rodzinie wynosi.................................. zł.</text:span></text:p>
      <text:p text:style-name="P1"><text:span text:style-name="T5">●</text:span><text:span text:style-name="T3"> Ilość osób w rodzinie:.......................</text:span></text:p>
      <text:p text:style-name="P5">Na podstawie zgłoszonego wniosku przyznaje się dopłatę do wypoczynku zorganizowanego we własnym zakresie<text:line-break/>w 20.. r.:</text:p>
      <text:p text:style-name="P3">* dla wnioskodawcy:...........................................................................................</text:p>
      <text:p text:style-name="P3">* dla dzieci: ........................................................................................................</text:p>
      <text:p text:style-name="P6"><text:tab/><text:tab/><text:tab/><text:tab/><text:tab/><text:tab/><text:tab/>................................................................... <text:s/></text:p>
      <text:p text:style-name="P13"><text:tab/><text:tab/><text:tab/><text:tab/><text:tab/><text:tab/><text:tab/><text:tab/><text:tab/><text:tab/> <text:s text:c="7"/>(Przewodniczący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1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</meta:initial-creator>
    <meta:creation-date>2010-02-11T11:31:00</meta:creation-date>
    <dc:date>2015-09-16T13:42:21.135000000</dc:date>
    <meta:print-date>2015-09-16T13:42:16.533000000</meta:print-date>
    <meta:editing-cycles>9</meta:editing-cycles>
    <meta:editing-duration>P23DT23H2M2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5" meta:word-count="198" meta:character-count="2364" meta:non-whitespace-character-count="2131"/>
  </office:meta>
</office:document-meta>
</file>