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G Times" svg:font-family="'CG Times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7f" fo:language="en" fo:country="U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7f" fo:font-size="8pt" fo:language="en" fo:country="US" style:font-size-asian="8pt" style:font-size-complex="8pt"/>
    </style:style>
    <style:style style:name="P3" style:family="paragraph" style:parent-style-name="Standard">
      <style:paragraph-properties style:line-height-at-least="0.247cm" fo:text-align="justify" style:justify-single-word="false"/>
      <style:text-properties fo:color="#00007f" fo:font-size="11pt" fo:language="en" fo:country="US" style:font-size-asian="11pt" style:font-size-complex="11pt"/>
    </style:style>
    <style:style style:name="P4" style:family="paragraph" style:parent-style-name="Standard">
      <style:paragraph-properties style:line-height-at-least="0.247cm" fo:text-align="justify" style:justify-single-word="false"/>
      <style:text-properties fo:color="#00007f" fo:font-size="11pt" fo:language="en" fo:country="US" style:font-size-asian="11pt" style:font-size-complex="11pt"/>
    </style:style>
    <style:style style:name="P5" style:family="paragraph" style:parent-style-name="Standard">
      <style:paragraph-properties style:line-height-at-least="0.247cm" fo:text-align="justify" style:justify-single-word="false"/>
      <style:text-properties fo:color="#00007f" fo:font-size="11pt" fo:language="en" fo:country="US" style:font-size-asian="11pt" style:font-size-complex="11pt"/>
    </style:style>
    <style:style style:name="P6" style:family="paragraph" style:parent-style-name="Standard">
      <style:paragraph-properties style:line-height-at-least="0.247cm" fo:text-align="justify" style:justify-single-word="false"/>
      <style:text-properties fo:color="#00007f" fo:font-size="14pt" fo:language="en" fo:country="US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7f" fo:font-size="14pt" fo:language="en" fo:country="US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247cm" fo:text-align="justify" style:justify-single-word="false" fo:keep-with-next="always">
        <style:tab-stops>
          <style:tab-stop style:position="0cm"/>
        </style:tab-stops>
      </style:paragraph-properties>
      <style:text-properties fo:color="#00007f" fo:language="en" fo:country="US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style:line-height-at-least="0.247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style:line-height-at-least="0.247cm" fo:text-align="justify" style:justify-single-word="false" fo:text-indent="1.501cm" style:auto-text-indent="false"/>
      <style:text-properties fo:color="#00007f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247cm" fo:text-align="justify" style:justify-single-word="false" fo:text-indent="1.251cm" style:auto-text-indent="false"/>
      <style:text-properties fo:color="#00007f" fo:font-size="8pt" fo:language="en" fo:country="US" style:font-size-asian="8pt" style:font-size-complex="8pt"/>
    </style:style>
    <style:style style:name="P16" style:family="paragraph" style:parent-style-name="Standard">
      <style:paragraph-properties fo:margin-top="0cm" fo:margin-bottom="0.212cm" style:line-height-at-least="0.388cm" fo:text-align="center" style:justify-single-word="false"/>
      <style:text-properties fo:color="#00007f" fo:language="en" fo:country="US" fo:font-style="italic" style:font-style-asian="italic" style:font-style-complex="italic"/>
    </style:style>
    <style:style style:name="P17" style:family="paragraph" style:parent-style-name="Standard">
      <style:paragraph-properties fo:margin-top="0cm" fo:margin-bottom="0.212cm" style:line-height-at-least="0.388cm" fo:text-align="center" style:justify-single-word="false"/>
      <style:text-properties fo:color="#00007f" fo:language="en" fo:country="US" fo:font-style="italic" style:font-style-asian="italic" style:font-style-complex="italic"/>
    </style:style>
    <style:style style:name="P18" style:family="paragraph" style:parent-style-name="Standard">
      <style:paragraph-properties fo:margin-top="0cm" fo:margin-bottom="0.212cm"/>
      <style:text-properties fo:color="#00007f" fo:font-size="10pt" fo:language="en" fo:country="US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.212cm" style:line-height-at-least="0.388cm" fo:text-align="center" style:justify-single-word="false"/>
      <style:text-properties fo:color="#00007f" fo:font-size="16pt" fo:language="en" fo:country="US" fo:font-style="italic" style:font-size-asian="16pt" style:font-style-asian="italic" style:font-size-complex="16pt" style:font-style-complex="italic"/>
    </style:style>
    <style:style style:name="P20" style:family="paragraph" style:parent-style-name="Standard">
      <style:paragraph-properties fo:margin-left="0cm" fo:margin-right="0cm" style:line-height-at-least="0.247cm" fo:text-align="justify" style:justify-single-word="false" fo:text-indent="1.27cm" style:auto-text-indent="false"/>
      <style:text-properties fo:color="#00007f" fo:font-size="8pt" fo:language="en" fo:country="US" style:font-size-asian="8pt" style:font-size-complex="8pt"/>
    </style:style>
    <style:style style:name="P21" style:family="paragraph" style:parent-style-name="Standard">
      <style:paragraph-properties fo:margin-left="0cm" fo:margin-right="0cm" style:line-height-at-least="0.247cm" fo:text-align="justify" style:justify-single-word="false" fo:text-indent="2cm" style:auto-text-indent="false"/>
      <style:text-properties fo:color="#00007f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10.16cm" fo:margin-right="0cm" style:line-height-at-least="0.247cm" fo:text-align="justify" style:justify-single-word="false" fo:text-indent="1.342cm" style:auto-text-indent="false"/>
      <style:text-properties fo:color="#00007f" fo:font-size="8pt" fo:language="en" fo:country="US" style:font-size-asian="8pt" style:font-size-complex="8pt"/>
    </style:style>
    <style:style style:name="P23" style:family="paragraph" style:parent-style-name="Standard">
      <style:paragraph-properties fo:margin-left="10.16cm" fo:margin-right="0cm" style:line-height-at-least="0.247cm" fo:text-align="justify" style:justify-single-word="false" fo:text-indent="1.842cm" style:auto-text-indent="false"/>
    </style:style>
    <style:style style:name="P24" style:family="paragraph" style:parent-style-name="Standard" style:master-page-name="Standard">
      <style:paragraph-properties style:line-height-at-least="0.247cm" fo:text-align="justify" style:justify-single-word="false" style:page-number="auto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00007f" fo:font-size="8pt" fo:language="en" fo:country="US" style:font-size-asian="8pt" style:font-size-complex="8pt"/>
    </style:style>
    <style:style style:name="T2" style:family="text">
      <style:text-properties fo:color="#00007f" fo:language="en" fo:country="US"/>
    </style:style>
    <style:style style:name="T3" style:family="text">
      <style:text-properties fo:color="#00007f" fo:font-size="11pt" fo:language="en" fo:country="US" style:font-size-asian="11pt" style:font-size-complex="11pt"/>
    </style:style>
    <style:style style:name="T4" style:family="text">
      <style:text-properties fo:color="#00007f" style:font-name="Arial CE" fo:font-size="11pt" style:font-name-asian="Arial CE" style:font-size-asian="11pt" style:font-name-complex="Arial CE" style:font-size-complex="11pt"/>
    </style:style>
    <style:style style:name="T5" style:family="text">
      <style:text-properties fo:color="#00007f" style:font-name="Arial CE" fo:font-size="9pt" style:font-name-asian="Arial CE" style:font-size-asian="9pt" style:font-name-complex="Arial CE" style:font-size-complex="9pt"/>
    </style:style>
    <style:style style:name="T6" style:family="text">
      <style:text-properties fo:color="#00007f" fo:font-size="9pt" fo:language="en" fo:country="US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..........................................................................................<text:tab/><text:tab/><text:tab/>.....................................</text:span><text:span text:style-name="T2">, dnia </text:span><text:span text:style-name="T1">................................................ </text:span><text:span text:style-name="T2">200</text:span><text:span text:style-name="T1">....r.</text:span></text:p>
      <text:p text:style-name="P13"><text:span text:style-name="T3">Imi</text:span><text:span text:style-name="T4">ę</text:span><text:span text:style-name="T3"> i nazwisko pracownika</text:span></text:p>
      <text:p text:style-name="P12"/>
      <text:p text:style-name="P15">..........................................................................................</text:p>
      <text:p text:style-name="P14">Nazwa Agendy</text:p>
      <text:p text:style-name="P16"/>
      <text:p text:style-name="P16"/>
      <text:p text:style-name="P19">W n i o s e k</text:p>
      <text:p text:style-name="P18"/>
      <text:p text:style-name="P8"><text:span text:style-name="T3">Prosz</text:span><text:span text:style-name="T4">ę</text:span><text:span text:style-name="T3"> o udzielenie urlopu: </text:span><text:span text:style-name="T1">..............................................................................................................................................................................</text:span></text:p>
      <text:p text:style-name="P11"><text:span text:style-name="T6"><text:s text:c="58"/>(wypoczynkowego, okoliczno</text:span><text:span text:style-name="T5">ś</text:span><text:span text:style-name="T6">ciowego, bezp</text:span><text:span text:style-name="T5">ł</text:span><text:span text:style-name="T6">atnego, opieki na dziecko w wieku do lat 14)</text:span></text:p>
      <text:p text:style-name="P1"/>
      <text:p text:style-name="P8"><text:span text:style-name="T3">w dniach od </text:span><text:span text:style-name="T1">..........................................................................</text:span><text:span text:style-name="T3"> do </text:span><text:span text:style-name="T1">.......................................................................... .</text:span></text:p>
      <text:p text:style-name="P2"/>
      <text:p text:style-name="P8"><text:span text:style-name="T3">w wymiarze </text:span><text:span text:style-name="T1">.......................................................................... .</text:span></text:p>
      <text:p text:style-name="P7"/>
      <text:p text:style-name="P6"/>
      <text:p text:style-name="P20">.................................................................. <text:s text:c="49"/><text:tab/><text:tab/>...................................................................</text:p>
      <text:p text:style-name="P21">Podpis kierownika <text:tab/><text:tab/><text:tab/><text:tab/><text:tab/><text:tab/><text:tab/>Podpis pracownika</text:p>
      <text:p text:style-name="P3"/>
      <text:p text:style-name="P3"/>
      <text:p text:style-name="P3"/>
      <text:p text:style-name="P22">..................................................................</text:p>
      <text:p text:style-name="P23"><text:span text:style-name="T3">Dzia</text:span><text:span text:style-name="T4">ł</text:span><text:span text:style-name="T3"> Spraw Pracownicz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G Times" svg:font-family="'CG Times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G Times" fo:font-size="12pt" fo:language="pl" fo:country="PL" style:font-name-asian="CG Times" style:font-size-asian="12pt" style:language-asian="pl" style:country-asian="PL" style:font-name-complex="CG Time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date>2008-03-20T10:29:1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4" meta:character-count="1252"/>
  </office:meta>
</office:document-meta>
</file>