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86.08mm"/>
    </style:style>
    <style:style style:name="co3" style:family="table-column">
      <style:table-column-properties fo:break-before="auto" style:column-width="96.31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87.7mm"/>
    </style:style>
    <style:style style:name="co6" style:family="table-column">
      <style:table-column-properties fo:break-before="auto" style:column-width="11.31mm"/>
    </style:style>
    <style:style style:name="co7" style:family="table-column">
      <style:table-column-properties fo:break-before="auto" style:column-width="12.65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23.14mm"/>
    </style:style>
    <style:style style:name="co11" style:family="table-column">
      <style:table-column-properties fo:break-before="auto" style:column-width="25.82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75mm"/>
    </style:style>
    <style:style style:name="co14" style:family="table-column">
      <style:table-column-properties fo:break-before="auto" style:column-width="19.31mm"/>
    </style:style>
    <style:style style:name="ro1" style:family="table-row">
      <style:table-row-properties style:row-height="16.8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9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89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5"/>
        <table:table-column table:style-name="co7" table:default-cell-style-name="ce5"/>
        <table:table-column table:style-name="co8" table:default-cell-style-name="ce15"/>
        <table:table-column table:style-name="co9" table:default-cell-style-name="ce5"/>
        <table:table-column table:style-name="co10" table:default-cell-style-name="ce18"/>
        <table:table-column table:style-name="co11" table:visibility="collapse" table:default-cell-style-name="ce18"/>
        <table:table-column table:style-name="co12" table:visibility="collapse" table:default-cell-style-name="ce18"/>
        <table:table-column table:style-name="co13" table:visibility="collapse" table:default-cell-style-name="ce18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2" office:value-type="string" calcext:value-type="string">
            <text:p>kod/oznaczenie producenta</text:p>
          </table:table-cell>
          <table:table-cell table:style-name="ce2" office:value-type="string" calcext:value-type="string">
            <text:p>kompatybilne urządzenie</text:p>
          </table:table-cell>
          <table:table-cell table:style-name="ce2" office:value-type="string" calcext:value-type="string">
            <text:p>wydajność</text:p>
          </table:table-cell>
          <table:table-cell table:style-name="ce2" office:value-type="string" calcext:value-type="string">
            <text:p>Opis artykułu oferowanego towaru (opis, nazwa, typ, producent) tusz, toner, kaseta laserowa, bęben itp.</text:p>
          </table:table-cell>
          <table:table-cell table:style-name="ce2" office:value-type="string" calcext:value-type="string">
            <text:p>Jednostka</text:p>
          </table:table-cell>
          <table:table-cell table:style-name="ce2" office:value-type="string" calcext:value-type="string">
            <text:p>Liczba jednostek (szt.)</text:p>
          </table:table-cell>
          <table:table-cell table:style-name="ce13" office:value-type="string" calcext:value-type="string">
            <text:p>Cena netto jednostkowa</text:p>
          </table:table-cell>
          <table:table-cell table:style-name="ce2" office:value-type="string" calcext:value-type="string">
            <text:p>Stawka VAT</text:p>
          </table:table-cell>
          <table:table-cell table:style-name="ce2" office:value-type="string" calcext:value-type="string">
            <text:p>Cena brutto jednostkowa</text:p>
          </table:table-cell>
          <table:table-cell table:style-name="ce20" office:value-type="string" calcext:value-type="string">
            <text:p>Wartość netto</text:p>
          </table:table-cell>
          <table:table-cell table:style-name="ce20" office:value-type="string" calcext:value-type="string">
            <text:p>Wartość podatku 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0" table:number-rows-spanned="1">
            <text:p>Sposób liczenia:</text:p>
          </table:table-cell>
          <table:covered-table-cell table:number-columns-repeated="9" table:style-name="ce3"/>
          <table:table-cell table:style-name="ce2" office:value-type="string" calcext:value-type="string">
            <text:p>(8 x9)</text:p>
          </table:table-cell>
          <table:table-cell table:style-name="ce2" office:value-type="string" calcext:value-type="string">
            <text:p>(12 x 10)</text:p>
          </table:table-cell>
          <table:table-cell table:style-name="ce2" office:value-type="string" calcext:value-type="string">
            <text:p>(12 + 13)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Drukarki laserowe, kopiarki, faksy</text:p>
          </table:table-cell>
          <table:table-cell table:style-name="ce2" table:number-columns-repeated="5"/>
          <table:table-cell table:style-name="ce13"/>
          <table:table-cell table:style-name="ce2" table:number-columns-repeated="2"/>
          <table:table-cell table:style-name="ce21" table:number-columns-repeated="3"/>
          <table:table-cell table:number-columns-repeated="101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Bęben Develop DR-113</text:p>
          </table:table-cell>
          <table:table-cell table:style-name="ce8" office:value-type="string" calcext:value-type="string">
            <text:p>Develop D 16G</text:p>
          </table:table-cell>
          <table:table-cell table:style-name="ce4" office:value-type="string" calcext:value-type="string">
            <text:p>20000 stron</text:p>
          </table:table-cell>
          <table:table-cell table:style-name="ce11" office:value-type="string" calcext:value-type="string">
            <text:p>bęben Develop DR-113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114.2" calcext:value-type="currency">
            <text:p>114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40.47" calcext:value-type="float">
            <text:p>140,47 zł</text:p>
          </table:table-cell>
          <table:table-cell table:style-name="ce22" office:value-type="float" office:value="114.2" calcext:value-type="float">
            <text:p>114,20 zł</text:p>
          </table:table-cell>
          <table:table-cell table:style-name="ce22" office:value-type="float" office:value="26.27" calcext:value-type="float">
            <text:p>26,27 zł</text:p>
          </table:table-cell>
          <table:table-cell table:style-name="ce24" office:value-type="currency" office:currency="PLN" office:value="140.47" calcext:value-type="currency">
            <text:p>140,47 zł</text:p>
          </table:table-cell>
          <table:table-cell table:number-columns-repeated="101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Bęben Develop DR-411</text:p>
          </table:table-cell>
          <table:table-cell table:style-name="ce8" office:value-type="string" calcext:value-type="string">
            <text:p>Develop ineo 283</text:p>
          </table:table-cell>
          <table:table-cell table:style-name="ce4" office:value-type="string" calcext:value-type="string">
            <text:p>100000 stron</text:p>
          </table:table-cell>
          <table:table-cell table:style-name="ce11" office:value-type="string" calcext:value-type="string">
            <text:p>bęben Develop DR-411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218.2" calcext:value-type="currency">
            <text:p>218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68.39" calcext:value-type="float">
            <text:p>268,39 zł</text:p>
          </table:table-cell>
          <table:table-cell table:style-name="ce22" office:value-type="float" office:value="218.2" calcext:value-type="float">
            <text:p>218,20 zł</text:p>
          </table:table-cell>
          <table:table-cell table:style-name="ce22" office:value-type="float" office:value="50.19" calcext:value-type="float">
            <text:p>50,19 zł</text:p>
          </table:table-cell>
          <table:table-cell table:style-name="ce24" office:value-type="currency" office:currency="PLN" office:value="268.39" calcext:value-type="currency">
            <text:p>268,39 zł</text:p>
          </table:table-cell>
          <table:table-cell table:number-columns-repeated="101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Bęben Develop IU-210bk (4062-205) czarny</text:p>
          </table:table-cell>
          <table:table-cell table:style-name="ce8" office:value-type="string" calcext:value-type="string">
            <text:p>Develop ineo +250</text:p>
          </table:table-cell>
          <table:table-cell table:style-name="ce4" office:value-type="string" calcext:value-type="string">
            <text:p>70000 stron</text:p>
          </table:table-cell>
          <table:table-cell table:style-name="ce11" office:value-type="string" calcext:value-type="string">
            <text:p>bęben czarny Develop IU-210BK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416.7" calcext:value-type="currency">
            <text:p>416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12.54" calcext:value-type="float">
            <text:p>512,54 zł</text:p>
          </table:table-cell>
          <table:table-cell table:style-name="ce22" office:value-type="float" office:value="416.7" calcext:value-type="float">
            <text:p>416,70 zł</text:p>
          </table:table-cell>
          <table:table-cell table:style-name="ce22" office:value-type="float" office:value="95.84" calcext:value-type="float">
            <text:p>95,84 zł</text:p>
          </table:table-cell>
          <table:table-cell table:style-name="ce24" office:value-type="currency" office:currency="PLN" office:value="512.54" calcext:value-type="currency">
            <text:p>512,54 zł</text:p>
          </table:table-cell>
          <table:table-cell table:number-columns-repeated="101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Bęben Develop IU-210c (4062-505) cyan</text:p>
          </table:table-cell>
          <table:table-cell table:style-name="ce8" office:value-type="string" calcext:value-type="string">
            <text:p>Develop ineo +250</text:p>
          </table:table-cell>
          <table:table-cell table:style-name="ce4" office:value-type="string" calcext:value-type="string">
            <text:p>45000 stron</text:p>
          </table:table-cell>
          <table:table-cell table:style-name="ce11" office:value-type="string" calcext:value-type="string">
            <text:p>bęben cyan Develop IU-210C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993.3" calcext:value-type="currency">
            <text:p>993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21.76" calcext:value-type="float">
            <text:p>1 221,76 zł</text:p>
          </table:table-cell>
          <table:table-cell table:style-name="ce22" office:value-type="float" office:value="993.3" calcext:value-type="float">
            <text:p>993,30 zł</text:p>
          </table:table-cell>
          <table:table-cell table:style-name="ce22" office:value-type="float" office:value="228.46" calcext:value-type="float">
            <text:p>228,46 zł</text:p>
          </table:table-cell>
          <table:table-cell table:style-name="ce24" office:value-type="currency" office:currency="PLN" office:value="1221.76" calcext:value-type="currency">
            <text:p>1 221,76 zł</text:p>
          </table:table-cell>
          <table:table-cell table:number-columns-repeated="101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Bęben Develop IU-210m (4062-405) magenta</text:p>
          </table:table-cell>
          <table:table-cell table:style-name="ce8" office:value-type="string" calcext:value-type="string">
            <text:p>Develop ineo +250</text:p>
          </table:table-cell>
          <table:table-cell table:style-name="ce4" office:value-type="string" calcext:value-type="string">
            <text:p>45000 stron</text:p>
          </table:table-cell>
          <table:table-cell table:style-name="ce11" office:value-type="string" calcext:value-type="string">
            <text:p>bęben magenta Develop IU-210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993.3" calcext:value-type="currency">
            <text:p>993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21.76" calcext:value-type="float">
            <text:p>1 221,76 zł</text:p>
          </table:table-cell>
          <table:table-cell table:style-name="ce22" office:value-type="float" office:value="993.3" calcext:value-type="float">
            <text:p>993,30 zł</text:p>
          </table:table-cell>
          <table:table-cell table:style-name="ce22" office:value-type="float" office:value="228.46" calcext:value-type="float">
            <text:p>228,46 zł</text:p>
          </table:table-cell>
          <table:table-cell table:style-name="ce24" office:value-type="currency" office:currency="PLN" office:value="1221.76" calcext:value-type="currency">
            <text:p>1 221,76 zł</text:p>
          </table:table-cell>
          <table:table-cell table:number-columns-repeated="101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Bęben Develop IU-210y (4062-305) yellow</text:p>
          </table:table-cell>
          <table:table-cell table:style-name="ce8" office:value-type="string" calcext:value-type="string">
            <text:p>Develop ineo +250</text:p>
          </table:table-cell>
          <table:table-cell table:style-name="ce4" office:value-type="string" calcext:value-type="string">
            <text:p>45000 stron</text:p>
          </table:table-cell>
          <table:table-cell table:style-name="ce11" office:value-type="string" calcext:value-type="string">
            <text:p>bęben yellow Develop IU-210Y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993.3" calcext:value-type="currency">
            <text:p>993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21.76" calcext:value-type="float">
            <text:p>1 221,76 zł</text:p>
          </table:table-cell>
          <table:table-cell table:style-name="ce22" office:value-type="float" office:value="993.3" calcext:value-type="float">
            <text:p>993,30 zł</text:p>
          </table:table-cell>
          <table:table-cell table:style-name="ce22" office:value-type="float" office:value="228.46" calcext:value-type="float">
            <text:p>228,46 zł</text:p>
          </table:table-cell>
          <table:table-cell table:style-name="ce24" office:value-type="currency" office:currency="PLN" office:value="1221.76" calcext:value-type="currency">
            <text:p>1 221,76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Bęben HP 824A (CB384A) czarny</text:p>
          </table:table-cell>
          <table:table-cell table:style-name="ce8" office:value-type="string" calcext:value-type="string">
            <text:p>HP Color LaserJet CP6015xh</text:p>
          </table:table-cell>
          <table:table-cell table:style-name="ce4" office:value-type="string" calcext:value-type="string">
            <text:p>23000 stron</text:p>
          </table:table-cell>
          <table:table-cell table:style-name="ce11" office:value-type="string" calcext:value-type="string">
            <text:p>bęben czarny HP CB384A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248.1" calcext:value-type="currency">
            <text:p>248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05.16" calcext:value-type="float">
            <text:p>305,16 zł</text:p>
          </table:table-cell>
          <table:table-cell table:style-name="ce22" office:value-type="float" office:value="248.1" calcext:value-type="float">
            <text:p>248,10 zł</text:p>
          </table:table-cell>
          <table:table-cell table:style-name="ce22" office:value-type="float" office:value="57.06" calcext:value-type="float">
            <text:p>57,06 zł</text:p>
          </table:table-cell>
          <table:table-cell table:style-name="ce24" office:value-type="currency" office:currency="PLN" office:value="305.16" calcext:value-type="currency">
            <text:p>305,1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Bęben HP 824A (CB385A) cyan</text:p>
          </table:table-cell>
          <table:table-cell table:style-name="ce8" office:value-type="string" calcext:value-type="string">
            <text:p>HP Color LaserJet CP6015xh</text:p>
          </table:table-cell>
          <table:table-cell table:style-name="ce4" office:value-type="string" calcext:value-type="string">
            <text:p>23000 stron</text:p>
          </table:table-cell>
          <table:table-cell table:style-name="ce11" office:value-type="string" calcext:value-type="string">
            <text:p>bęben cyan HP CB385A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638.3" calcext:value-type="currency">
            <text:p>638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85.11" calcext:value-type="float">
            <text:p>785,11 zł</text:p>
          </table:table-cell>
          <table:table-cell table:style-name="ce22" office:value-type="float" office:value="638.3" calcext:value-type="float">
            <text:p>638,30 zł</text:p>
          </table:table-cell>
          <table:table-cell table:style-name="ce22" office:value-type="float" office:value="146.81" calcext:value-type="float">
            <text:p>146,81 zł</text:p>
          </table:table-cell>
          <table:table-cell table:style-name="ce24" office:value-type="currency" office:currency="PLN" office:value="785.11" calcext:value-type="currency">
            <text:p>785,11 zł</text:p>
          </table:table-cell>
          <table:table-cell table:number-columns-repeated="1011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Bęben HP 824A (CB386A) yellow</text:p>
          </table:table-cell>
          <table:table-cell table:style-name="ce8" office:value-type="string" calcext:value-type="string">
            <text:p>HP Color LaserJet CP6015xh</text:p>
          </table:table-cell>
          <table:table-cell table:style-name="ce4" office:value-type="string" calcext:value-type="string">
            <text:p>23000 stron</text:p>
          </table:table-cell>
          <table:table-cell table:style-name="ce11" office:value-type="string" calcext:value-type="string">
            <text:p>bęben yellow HP CB386A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638.3" calcext:value-type="currency">
            <text:p>638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85.11" calcext:value-type="float">
            <text:p>785,11 zł</text:p>
          </table:table-cell>
          <table:table-cell table:style-name="ce22" office:value-type="float" office:value="638.3" calcext:value-type="float">
            <text:p>638,30 zł</text:p>
          </table:table-cell>
          <table:table-cell table:style-name="ce22" office:value-type="float" office:value="146.81" calcext:value-type="float">
            <text:p>146,81 zł</text:p>
          </table:table-cell>
          <table:table-cell table:style-name="ce24" office:value-type="currency" office:currency="PLN" office:value="785.11" calcext:value-type="currency">
            <text:p>785,11 zł</text:p>
          </table:table-cell>
          <table:table-cell table:number-columns-repeated="1011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Bęben HP 824A (CB387A) magenta</text:p>
          </table:table-cell>
          <table:table-cell table:style-name="ce8" office:value-type="string" calcext:value-type="string">
            <text:p>HP Color LaserJet CP6015xh</text:p>
          </table:table-cell>
          <table:table-cell table:style-name="ce4" office:value-type="string" calcext:value-type="string">
            <text:p>23000 stron</text:p>
          </table:table-cell>
          <table:table-cell table:style-name="ce11" office:value-type="string" calcext:value-type="string">
            <text:p>bęben magenta HP CB387A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638.3" calcext:value-type="currency">
            <text:p>638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85.11" calcext:value-type="float">
            <text:p>785,11 zł</text:p>
          </table:table-cell>
          <table:table-cell table:style-name="ce22" office:value-type="float" office:value="638.3" calcext:value-type="float">
            <text:p>638,30 zł</text:p>
          </table:table-cell>
          <table:table-cell table:style-name="ce22" office:value-type="float" office:value="146.81" calcext:value-type="float">
            <text:p>146,81 zł</text:p>
          </table:table-cell>
          <table:table-cell table:style-name="ce24" office:value-type="currency" office:currency="PLN" office:value="785.11" calcext:value-type="currency">
            <text:p>785,11 zł</text:p>
          </table:table-cell>
          <table:table-cell table:number-columns-repeated="1011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8" office:value-type="string" calcext:value-type="string">
            <text:p>Bęben HP Q3964A moduł CMYK</text:p>
          </table:table-cell>
          <table:table-cell table:style-name="ce8" office:value-type="string" calcext:value-type="string">
            <text:p>HP Color LaserJet 2840 / 2550 (Ln)</text:p>
          </table:table-cell>
          <table:table-cell table:style-name="ce4" office:value-type="string" calcext:value-type="string">
            <text:p>20000 stron</text:p>
          </table:table-cell>
          <table:table-cell table:style-name="ce11" office:value-type="string" calcext:value-type="string">
            <text:p>bęben moduł CMYK HP Q3964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539.1" calcext:value-type="currency">
            <text:p>539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63.09" calcext:value-type="float">
            <text:p>663,09 zł</text:p>
          </table:table-cell>
          <table:table-cell table:style-name="ce22" office:value-type="float" office:value="539.1" calcext:value-type="float">
            <text:p>539,10 zł</text:p>
          </table:table-cell>
          <table:table-cell table:style-name="ce22" office:value-type="float" office:value="123.99" calcext:value-type="float">
            <text:p>123,99 zł</text:p>
          </table:table-cell>
          <table:table-cell table:style-name="ce24" office:value-type="currency" office:currency="PLN" office:value="663.09" calcext:value-type="currency">
            <text:p>663,09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8" office:value-type="string" calcext:value-type="string">
            <text:p>Bęben Konica Minolta A0VU0Y1</text:p>
          </table:table-cell>
          <table:table-cell table:style-name="ce8" office:value-type="string" calcext:value-type="string">
            <text:p>Konica Minolta MagiKolor 1680EN</text:p>
          </table:table-cell>
          <table:table-cell table:style-name="ce4" office:value-type="string" calcext:value-type="string">
            <text:p>45000 stron</text:p>
          </table:table-cell>
          <table:table-cell table:style-name="ce11" office:value-type="string" calcext:value-type="string">
            <text:p>bęben Konica Minolta A0VU0Y1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356" calcext:value-type="currency">
            <text:p>35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37.88" calcext:value-type="float">
            <text:p>437,88 zł</text:p>
          </table:table-cell>
          <table:table-cell table:style-name="ce22" office:value-type="float" office:value="356" calcext:value-type="float">
            <text:p>356,00 zł</text:p>
          </table:table-cell>
          <table:table-cell table:style-name="ce22" office:value-type="float" office:value="81.88" calcext:value-type="float">
            <text:p>81,88 zł</text:p>
          </table:table-cell>
          <table:table-cell table:style-name="ce24" office:value-type="currency" office:currency="PLN" office:value="437.88" calcext:value-type="currency">
            <text:p>437,88 zł</text:p>
          </table:table-cell>
          <table:table-cell table:number-columns-repeated="1011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9" office:value-type="string" calcext:value-type="string">
            <text:p>Bęben Konica Minolta 4062203 czarny</text:p>
          </table:table-cell>
          <table:table-cell table:style-name="ce8" office:value-type="string" calcext:value-type="string">
            <text:p>Konica Minolta BIZHUB C250</text:p>
          </table:table-cell>
          <table:table-cell table:style-name="ce4" office:value-type="string" calcext:value-type="string">
            <text:p>70000 stron</text:p>
          </table:table-cell>
          <table:table-cell table:style-name="ce11" office:value-type="string" calcext:value-type="string">
            <text:p>bęben czarny Konica Minolta 4062203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416.7" calcext:value-type="currency">
            <text:p>416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12.54" calcext:value-type="float">
            <text:p>512,54 zł</text:p>
          </table:table-cell>
          <table:table-cell table:style-name="ce22" office:value-type="float" office:value="416.7" calcext:value-type="float">
            <text:p>416,70 zł</text:p>
          </table:table-cell>
          <table:table-cell table:style-name="ce22" office:value-type="float" office:value="95.84" calcext:value-type="float">
            <text:p>95,84 zł</text:p>
          </table:table-cell>
          <table:table-cell table:style-name="ce24" office:value-type="currency" office:currency="PLN" office:value="512.54" calcext:value-type="currency">
            <text:p>512,5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9" office:value-type="string" calcext:value-type="string">
            <text:p>Bęben Konica Minolta 4062303 yellow</text:p>
          </table:table-cell>
          <table:table-cell table:style-name="ce8" office:value-type="string" calcext:value-type="string">
            <text:p>Konica Minolta BIZHUB C250</text:p>
          </table:table-cell>
          <table:table-cell table:style-name="ce4" office:value-type="string" calcext:value-type="string">
            <text:p>45000 stron</text:p>
          </table:table-cell>
          <table:table-cell table:style-name="ce11" office:value-type="string" calcext:value-type="string">
            <text:p>bęben yellow Konica Minolta 4062303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993.3" calcext:value-type="currency">
            <text:p>993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21.76" calcext:value-type="float">
            <text:p>1 221,76 zł</text:p>
          </table:table-cell>
          <table:table-cell table:style-name="ce22" office:value-type="float" office:value="993.3" calcext:value-type="float">
            <text:p>993,30 zł</text:p>
          </table:table-cell>
          <table:table-cell table:style-name="ce22" office:value-type="float" office:value="228.46" calcext:value-type="float">
            <text:p>228,46 zł</text:p>
          </table:table-cell>
          <table:table-cell table:style-name="ce24" office:value-type="currency" office:currency="PLN" office:value="1221.76" calcext:value-type="currency">
            <text:p>1 221,7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Bęben Konica Minolta 4062403 magenta</text:p>
          </table:table-cell>
          <table:table-cell table:style-name="ce8" office:value-type="string" calcext:value-type="string">
            <text:p>Konica Minolta BIZHUB C250</text:p>
          </table:table-cell>
          <table:table-cell table:style-name="ce4" office:value-type="string" calcext:value-type="string">
            <text:p>45000 stron</text:p>
          </table:table-cell>
          <table:table-cell table:style-name="ce11" office:value-type="string" calcext:value-type="string">
            <text:p>bęben magenta Konica Minolta 4062403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993.3" calcext:value-type="currency">
            <text:p>993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21.76" calcext:value-type="float">
            <text:p>1 221,76 zł</text:p>
          </table:table-cell>
          <table:table-cell table:style-name="ce22" office:value-type="float" office:value="993.3" calcext:value-type="float">
            <text:p>993,30 zł</text:p>
          </table:table-cell>
          <table:table-cell table:style-name="ce22" office:value-type="float" office:value="228.46" calcext:value-type="float">
            <text:p>228,46 zł</text:p>
          </table:table-cell>
          <table:table-cell table:style-name="ce24" office:value-type="currency" office:currency="PLN" office:value="1221.76" calcext:value-type="currency">
            <text:p>1 221,7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Bęben Konica Minolta 4062503 cyan</text:p>
          </table:table-cell>
          <table:table-cell table:style-name="ce8" office:value-type="string" calcext:value-type="string">
            <text:p>Konica Minolta BIZHUB C250</text:p>
          </table:table-cell>
          <table:table-cell table:style-name="ce4" office:value-type="string" calcext:value-type="string">
            <text:p>45000 stron</text:p>
          </table:table-cell>
          <table:table-cell table:style-name="ce11" office:value-type="string" calcext:value-type="string">
            <text:p>bęben cyan Konica Minolta 4062503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993.3" calcext:value-type="currency">
            <text:p>993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21.76" calcext:value-type="float">
            <text:p>1 221,76 zł</text:p>
          </table:table-cell>
          <table:table-cell table:style-name="ce22" office:value-type="float" office:value="993.3" calcext:value-type="float">
            <text:p>993,30 zł</text:p>
          </table:table-cell>
          <table:table-cell table:style-name="ce22" office:value-type="float" office:value="228.46" calcext:value-type="float">
            <text:p>228,46 zł</text:p>
          </table:table-cell>
          <table:table-cell table:style-name="ce24" office:value-type="currency" office:currency="PLN" office:value="1221.76" calcext:value-type="currency">
            <text:p>1 221,7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Bęben Konica Minolta DR-109</text:p>
          </table:table-cell>
          <table:table-cell table:style-name="ce8" office:value-type="string" calcext:value-type="string">
            <text:p>Konica Minolta BizHub 130F / 131F</text:p>
          </table:table-cell>
          <table:table-cell table:style-name="ce4" office:value-type="string" calcext:value-type="string">
            <text:p>30000 ston</text:p>
          </table:table-cell>
          <table:table-cell table:style-name="ce11" office:value-type="string" calcext:value-type="string">
            <text:p>bęben Konica Minolta DR-109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348.7" calcext:value-type="currency">
            <text:p>348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28.9" calcext:value-type="float">
            <text:p>428,90 zł</text:p>
          </table:table-cell>
          <table:table-cell table:style-name="ce22" office:value-type="float" office:value="348.7" calcext:value-type="float">
            <text:p>348,70 zł</text:p>
          </table:table-cell>
          <table:table-cell table:style-name="ce22" office:value-type="float" office:value="80.2" calcext:value-type="float">
            <text:p>80,20 zł</text:p>
          </table:table-cell>
          <table:table-cell table:style-name="ce24" office:value-type="currency" office:currency="PLN" office:value="428.9" calcext:value-type="currency">
            <text:p>428,9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8" office:value-type="string" calcext:value-type="string">
            <text:p>Bęben Konica Minolta DR-114</text:p>
          </table:table-cell>
          <table:table-cell table:style-name="ce8" office:value-type="string" calcext:value-type="string">
            <text:p>Konica Minolta BizHub 215 / 161 / 162 / Di1611</text:p>
          </table:table-cell>
          <table:table-cell table:style-name="ce4" office:value-type="string" calcext:value-type="string">
            <text:p>40000 stron</text:p>
          </table:table-cell>
          <table:table-cell table:style-name="ce11" office:value-type="string" calcext:value-type="string">
            <text:p>bęben Konica Minolta DR-114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271.9" calcext:value-type="currency">
            <text:p>271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334.44" calcext:value-type="float">
            <text:p>334,44 zł</text:p>
          </table:table-cell>
          <table:table-cell table:style-name="ce23" office:value-type="float" office:value="543.8" calcext:value-type="float">
            <text:p>543,80 zł</text:p>
          </table:table-cell>
          <table:table-cell table:style-name="ce23" office:value-type="float" office:value="125.08" calcext:value-type="float">
            <text:p>125,08 zł</text:p>
          </table:table-cell>
          <table:table-cell table:style-name="ce25" office:value-type="currency" office:currency="PLN" office:value="668.88" calcext:value-type="currency">
            <text:p>668,88 zł</text:p>
          </table:table-cell>
          <table:table-cell table:number-columns-repeated="1011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8" office:value-type="string" calcext:value-type="string">
            <text:p>Bęben Konica Minolta DR-310</text:p>
          </table:table-cell>
          <table:table-cell table:style-name="ce8" office:value-type="string" calcext:value-type="string">
            <text:p>Konica Minolta BizHub 282</text:p>
          </table:table-cell>
          <table:table-cell table:style-name="ce4" office:value-type="string" calcext:value-type="string">
            <text:p>80000 stron</text:p>
          </table:table-cell>
          <table:table-cell table:style-name="ce11" office:value-type="string" calcext:value-type="string">
            <text:p>bęben Konica Minolta DR-310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259.5" calcext:value-type="currency">
            <text:p>259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319.19" calcext:value-type="float">
            <text:p>319,19 zł</text:p>
          </table:table-cell>
          <table:table-cell table:style-name="ce23" office:value-type="float" office:value="519" calcext:value-type="float">
            <text:p>519,00 zł</text:p>
          </table:table-cell>
          <table:table-cell table:style-name="ce23" office:value-type="float" office:value="119.38" calcext:value-type="float">
            <text:p>119,38 zł</text:p>
          </table:table-cell>
          <table:table-cell table:style-name="ce25" office:value-type="currency" office:currency="PLN" office:value="638.38" calcext:value-type="currency">
            <text:p>638,38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8" office:value-type="string" calcext:value-type="string">
            <text:p>Bęben Lexmark 50F0ZA0</text:p>
          </table:table-cell>
          <table:table-cell table:style-name="ce8" office:value-type="string" calcext:value-type="string">
            <text:p>Lexmark MS310dn / MX310dn</text:p>
          </table:table-cell>
          <table:table-cell table:style-name="ce4" office:value-type="string" calcext:value-type="string">
            <text:p>60000 stron</text:p>
          </table:table-cell>
          <table:table-cell table:style-name="ce11" office:value-type="string" calcext:value-type="string">
            <text:p>bęben Lexmark 50F0Z00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41.8" calcext:value-type="currency">
            <text:p>141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74.41" calcext:value-type="float">
            <text:p>174,41 zł</text:p>
          </table:table-cell>
          <table:table-cell table:style-name="ce22" office:value-type="float" office:value="141.8" calcext:value-type="float">
            <text:p>141,80 zł</text:p>
          </table:table-cell>
          <table:table-cell table:style-name="ce22" office:value-type="float" office:value="32.61" calcext:value-type="float">
            <text:p>32,61 zł</text:p>
          </table:table-cell>
          <table:table-cell table:style-name="ce24" office:value-type="currency" office:currency="PLN" office:value="174.41" calcext:value-type="currency">
            <text:p>174,41 zł</text:p>
          </table:table-cell>
          <table:table-cell table:number-columns-repeated="1011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8" office:value-type="string" calcext:value-type="string">
            <text:p>Bęben Lexmark E260X22G</text:p>
          </table:table-cell>
          <table:table-cell table:style-name="ce8" office:value-type="string" calcext:value-type="string">
            <text:p>Lexmark X363dn/X364dn</text:p>
          </table:table-cell>
          <table:table-cell table:style-name="ce4" office:value-type="string" calcext:value-type="string">
            <text:p>30000 stron</text:p>
          </table:table-cell>
          <table:table-cell table:style-name="ce11" office:value-type="string" calcext:value-type="string">
            <text:p>bęben Action ActiveJet DRL-E260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92.4" calcext:value-type="currency">
            <text:p>92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13.65" calcext:value-type="float">
            <text:p>113,65 zł</text:p>
          </table:table-cell>
          <table:table-cell table:style-name="ce22" office:value-type="float" office:value="369.6" calcext:value-type="float">
            <text:p>369,60 zł</text:p>
          </table:table-cell>
          <table:table-cell table:style-name="ce22" office:value-type="float" office:value="85" calcext:value-type="float">
            <text:p>85,00 zł</text:p>
          </table:table-cell>
          <table:table-cell table:style-name="ce24" office:value-type="currency" office:currency="PLN" office:value="454.6" calcext:value-type="currency">
            <text:p>454,60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8" office:value-type="string" calcext:value-type="string">
            <text:p>Bęben OKI 44968301 zestaw 4 bębnów CMYK</text:p>
          </table:table-cell>
          <table:table-cell table:style-name="ce8" office:value-type="string" calcext:value-type="string">
            <text:p>OKI C531dn</text:p>
          </table:table-cell>
          <table:table-cell table:style-name="ce4" office:value-type="string" calcext:value-type="string">
            <text:p>30000 stron</text:p>
          </table:table-cell>
          <table:table-cell table:style-name="ce11" office:value-type="string" calcext:value-type="string">
            <text:p>zestaw 4 bębnów CMYKOKI 44968301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421.6" calcext:value-type="currency">
            <text:p>421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18.57" calcext:value-type="float">
            <text:p>518,57 zł</text:p>
          </table:table-cell>
          <table:table-cell table:style-name="ce22" office:value-type="float" office:value="421.6" calcext:value-type="float">
            <text:p>421,60 zł</text:p>
          </table:table-cell>
          <table:table-cell table:style-name="ce22" office:value-type="float" office:value="96.97" calcext:value-type="float">
            <text:p>96,97 zł</text:p>
          </table:table-cell>
          <table:table-cell table:style-name="ce24" office:value-type="currency" office:currency="PLN" office:value="518.57" calcext:value-type="currency">
            <text:p>518,57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Bęben Panasonic KX-FA77A / KX-FA78A</text:p>
          </table:table-cell>
          <table:table-cell table:style-name="ce8" office:value-type="string" calcext:value-type="string">
            <text:p>Panasonic KX-FL 503 / 523 / 553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beben Panasonic KX-FA78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209.7" calcext:value-type="currency">
            <text:p>209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57.93" calcext:value-type="float">
            <text:p>257,93 zł</text:p>
          </table:table-cell>
          <table:table-cell table:style-name="ce22" office:value-type="float" office:value="209.7" calcext:value-type="float">
            <text:p>209,70 zł</text:p>
          </table:table-cell>
          <table:table-cell table:style-name="ce22" office:value-type="float" office:value="48.23" calcext:value-type="float">
            <text:p>48,23 zł</text:p>
          </table:table-cell>
          <table:table-cell table:style-name="ce24" office:value-type="currency" office:currency="PLN" office:value="257.93" calcext:value-type="currency">
            <text:p>257,93 zł</text:p>
          </table:table-cell>
          <table:table-cell table:number-columns-repeated="1011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8" office:value-type="string" calcext:value-type="string">
            <text:p>Bęben Panasonic KX-FA84</text:p>
          </table:table-cell>
          <table:table-cell table:style-name="ce8" office:value-type="string" calcext:value-type="string">
            <text:p>Panasonic KX-FL513 / KX-FL613</text:p>
          </table:table-cell>
          <table:table-cell table:style-name="ce4" office:value-type="string" calcext:value-type="string">
            <text:p>10000 stron</text:p>
          </table:table-cell>
          <table:table-cell table:style-name="ce11" office:value-type="string" calcext:value-type="string">
            <text:p>beben Panasonic KX-FA84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272.9" calcext:value-type="currency">
            <text:p>272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35.67" calcext:value-type="float">
            <text:p>335,67 zł</text:p>
          </table:table-cell>
          <table:table-cell table:style-name="ce22" office:value-type="float" office:value="272.9" calcext:value-type="float">
            <text:p>272,90 zł</text:p>
          </table:table-cell>
          <table:table-cell table:style-name="ce22" office:value-type="float" office:value="62.77" calcext:value-type="float">
            <text:p>62,77 zł</text:p>
          </table:table-cell>
          <table:table-cell table:style-name="ce24" office:value-type="currency" office:currency="PLN" office:value="335.67" calcext:value-type="currency">
            <text:p>335,67 zł</text:p>
          </table:table-cell>
          <table:table-cell table:number-columns-repeated="1011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Bęben Panasonic KX-FAT412E</text:p>
          </table:table-cell>
          <table:table-cell table:style-name="ce8" office:value-type="string" calcext:value-type="string">
            <text:p>Panasonic KX-MB 2025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beben Panasonic KX-FAD412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247.7" calcext:value-type="currency">
            <text:p>247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04.67" calcext:value-type="float">
            <text:p>304,67 zł</text:p>
          </table:table-cell>
          <table:table-cell table:style-name="ce22" office:value-type="float" office:value="247.7" calcext:value-type="float">
            <text:p>247,70 zł</text:p>
          </table:table-cell>
          <table:table-cell table:style-name="ce22" office:value-type="float" office:value="56.97" calcext:value-type="float">
            <text:p>56,97 zł</text:p>
          </table:table-cell>
          <table:table-cell table:style-name="ce24" office:value-type="currency" office:currency="PLN" office:value="304.67" calcext:value-type="currency">
            <text:p>304,67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9" office:value-type="string" calcext:value-type="string">
            <text:p>Bęben Toshiba OD1600</text:p>
          </table:table-cell>
          <table:table-cell table:style-name="ce8" office:value-type="string" calcext:value-type="string">
            <text:p>Toshiba e-Studio 165 / 167 / 207 / 182 / 232 / 282</text:p>
          </table:table-cell>
          <table:table-cell table:style-name="ce4" office:value-type="string" calcext:value-type="string">
            <text:p>90000 stron</text:p>
          </table:table-cell>
          <table:table-cell table:style-name="ce11" office:value-type="string" calcext:value-type="string">
            <text:p>bęben Toshiba OD1600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07" calcext:value-type="currency">
            <text:p>107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31.61" calcext:value-type="float">
            <text:p>131,61 zł</text:p>
          </table:table-cell>
          <table:table-cell table:style-name="ce22" office:value-type="float" office:value="107" calcext:value-type="float">
            <text:p>107,00 zł</text:p>
          </table:table-cell>
          <table:table-cell table:style-name="ce22" office:value-type="float" office:value="24.61" calcext:value-type="float">
            <text:p>24,61 zł</text:p>
          </table:table-cell>
          <table:table-cell table:style-name="ce24" office:value-type="currency" office:currency="PLN" office:value="131.61" calcext:value-type="currency">
            <text:p>131,61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Bęben Xerox 013R00589</text:p>
          </table:table-cell>
          <table:table-cell table:style-name="ce8" office:value-type="string" calcext:value-type="string">
            <text:p>Xerox WorkCenter M118 / M118i / C118</text:p>
          </table:table-cell>
          <table:table-cell table:style-name="ce4" office:value-type="string" calcext:value-type="string">
            <text:p>60000 ston</text:p>
          </table:table-cell>
          <table:table-cell table:style-name="ce11" office:value-type="string" calcext:value-type="string">
            <text:p>bęben Xerox 013R00589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406.9" calcext:value-type="currency">
            <text:p>406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00.49" calcext:value-type="float">
            <text:p>500,49 zł</text:p>
          </table:table-cell>
          <table:table-cell table:style-name="ce22" office:value-type="float" office:value="406.9" calcext:value-type="float">
            <text:p>406,90 zł</text:p>
          </table:table-cell>
          <table:table-cell table:style-name="ce22" office:value-type="float" office:value="93.59" calcext:value-type="float">
            <text:p>93,59 zł</text:p>
          </table:table-cell>
          <table:table-cell table:style-name="ce24" office:value-type="currency" office:currency="PLN" office:value="500.49" calcext:value-type="currency">
            <text:p>500,49 zł</text:p>
          </table:table-cell>
          <table:table-cell table:number-columns-repeated="1011"/>
        </table:table-row>
        <table:table-row table:style-name="ro2"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Bęben Xerox 013R00591</text:p>
          </table:table-cell>
          <table:table-cell table:style-name="ce8" office:value-type="string" calcext:value-type="string">
            <text:p>Xerox WorkCentre 5325 / 5330</text:p>
          </table:table-cell>
          <table:table-cell table:style-name="ce4" office:value-type="string" calcext:value-type="string">
            <text:p>90000 stron</text:p>
          </table:table-cell>
          <table:table-cell table:style-name="ce11" office:value-type="string" calcext:value-type="string">
            <text:p>bęben Xerox 013R00591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604.6" calcext:value-type="currency">
            <text:p>604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43.66" calcext:value-type="float">
            <text:p>743,66 zł</text:p>
          </table:table-cell>
          <table:table-cell table:style-name="ce22" office:value-type="float" office:value="1209.2" calcext:value-type="float">
            <text:p>1 209,20 zł</text:p>
          </table:table-cell>
          <table:table-cell table:style-name="ce22" office:value-type="float" office:value="278.12" calcext:value-type="float">
            <text:p>278,12 zł</text:p>
          </table:table-cell>
          <table:table-cell table:style-name="ce24" office:value-type="currency" office:currency="PLN" office:value="1487.32" calcext:value-type="currency">
            <text:p>1 487,3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9" office:value-type="string" calcext:value-type="string">
            <text:p>Bęben Xerox 013R00657 czarny</text:p>
          </table:table-cell>
          <table:table-cell table:style-name="ce8" office:value-type="string" calcext:value-type="string">
            <text:p>Xerox WorkCentre 7125</text:p>
          </table:table-cell>
          <table:table-cell table:style-name="ce4" office:value-type="string" calcext:value-type="string">
            <text:p>67000 stron</text:p>
          </table:table-cell>
          <table:table-cell table:style-name="ce11" office:value-type="string" calcext:value-type="string">
            <text:p>bęben czarny Xerox 013R00657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830.3" calcext:value-type="currency">
            <text:p>830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021.27" calcext:value-type="float">
            <text:p>1 021,27 zł</text:p>
          </table:table-cell>
          <table:table-cell table:style-name="ce22" office:value-type="float" office:value="1660.6" calcext:value-type="float">
            <text:p>1 660,60 zł</text:p>
          </table:table-cell>
          <table:table-cell table:style-name="ce22" office:value-type="float" office:value="381.94" calcext:value-type="float">
            <text:p>381,94 zł</text:p>
          </table:table-cell>
          <table:table-cell table:style-name="ce24" office:value-type="currency" office:currency="PLN" office:value="2042.54" calcext:value-type="currency">
            <text:p>2 042,54 zł</text:p>
          </table:table-cell>
          <table:table-cell table:number-columns-repeated="1011"/>
        </table:table-row>
        <table:table-row table:style-name="ro2">
          <table:table-cell table:style-name="ce4" office:value-type="float" office:value="252" calcext:value-type="float">
            <text:p>252</text:p>
          </table:table-cell>
          <table:table-cell table:style-name="ce9" office:value-type="string" calcext:value-type="string">
            <text:p>Bęben Xerox 013R00658 yellow</text:p>
          </table:table-cell>
          <table:table-cell table:style-name="ce8" office:value-type="string" calcext:value-type="string">
            <text:p>Xerox WorkCentre 7125</text:p>
          </table:table-cell>
          <table:table-cell table:style-name="ce4" office:value-type="string" calcext:value-type="string">
            <text:p>51000 stron</text:p>
          </table:table-cell>
          <table:table-cell table:style-name="ce11" office:value-type="string" calcext:value-type="string">
            <text:p>bęben yellow Xerox 013R00658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830.3" calcext:value-type="currency">
            <text:p>830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021.27" calcext:value-type="float">
            <text:p>1 021,27 zł</text:p>
          </table:table-cell>
          <table:table-cell table:style-name="ce22" office:value-type="float" office:value="830.3" calcext:value-type="float">
            <text:p>830,30 zł</text:p>
          </table:table-cell>
          <table:table-cell table:style-name="ce22" office:value-type="float" office:value="190.97" calcext:value-type="float">
            <text:p>190,97 zł</text:p>
          </table:table-cell>
          <table:table-cell table:style-name="ce24" office:value-type="currency" office:currency="PLN" office:value="1021.27" calcext:value-type="currency">
            <text:p>1 021,27 zł</text:p>
          </table:table-cell>
          <table:table-cell table:number-columns-repeated="1011"/>
        </table:table-row>
        <table:table-row table:style-name="ro2">
          <table:table-cell table:style-name="ce4" office:value-type="float" office:value="253" calcext:value-type="float">
            <text:p>253</text:p>
          </table:table-cell>
          <table:table-cell table:style-name="ce9" office:value-type="string" calcext:value-type="string">
            <text:p>Bęben Xerox 013R00659 magenta</text:p>
          </table:table-cell>
          <table:table-cell table:style-name="ce8" office:value-type="string" calcext:value-type="string">
            <text:p>Xerox WorkCentre 7125</text:p>
          </table:table-cell>
          <table:table-cell table:style-name="ce4" office:value-type="string" calcext:value-type="string">
            <text:p>51000 stron</text:p>
          </table:table-cell>
          <table:table-cell table:style-name="ce11" office:value-type="string" calcext:value-type="string">
            <text:p>bęben magenta Xerox 013R00659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830.3" calcext:value-type="currency">
            <text:p>830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021.27" calcext:value-type="float">
            <text:p>1 021,27 zł</text:p>
          </table:table-cell>
          <table:table-cell table:style-name="ce22" office:value-type="float" office:value="830.3" calcext:value-type="float">
            <text:p>830,30 zł</text:p>
          </table:table-cell>
          <table:table-cell table:style-name="ce22" office:value-type="float" office:value="190.97" calcext:value-type="float">
            <text:p>190,97 zł</text:p>
          </table:table-cell>
          <table:table-cell table:style-name="ce24" office:value-type="currency" office:currency="PLN" office:value="1021.27" calcext:value-type="currency">
            <text:p>1 021,27 zł</text:p>
          </table:table-cell>
          <table:table-cell table:number-columns-repeated="1011"/>
        </table:table-row>
        <table:table-row table:style-name="ro2">
          <table:table-cell table:style-name="ce4" office:value-type="float" office:value="254" calcext:value-type="float">
            <text:p>254</text:p>
          </table:table-cell>
          <table:table-cell table:style-name="ce8" office:value-type="string" calcext:value-type="string">
            <text:p>Bęben Xerox 013R00660 cyan</text:p>
          </table:table-cell>
          <table:table-cell table:style-name="ce8" office:value-type="string" calcext:value-type="string">
            <text:p>Xerox WorkCentre 7125</text:p>
          </table:table-cell>
          <table:table-cell table:style-name="ce4" office:value-type="string" calcext:value-type="string">
            <text:p>51000 stron</text:p>
          </table:table-cell>
          <table:table-cell table:style-name="ce11" office:value-type="string" calcext:value-type="string">
            <text:p>bęben cyan Xerox 013R00660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830.3" calcext:value-type="currency">
            <text:p>830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021.27" calcext:value-type="float">
            <text:p>1 021,27 zł</text:p>
          </table:table-cell>
          <table:table-cell table:style-name="ce22" office:value-type="float" office:value="830.3" calcext:value-type="float">
            <text:p>830,30 zł</text:p>
          </table:table-cell>
          <table:table-cell table:style-name="ce22" office:value-type="float" office:value="190.97" calcext:value-type="float">
            <text:p>190,97 zł</text:p>
          </table:table-cell>
          <table:table-cell table:style-name="ce24" office:value-type="currency" office:currency="PLN" office:value="1021.27" calcext:value-type="currency">
            <text:p>1 021,27 zł</text:p>
          </table:table-cell>
          <table:table-cell table:number-columns-repeated="1011"/>
        </table:table-row>
        <table:table-row table:style-name="ro2">
          <table:table-cell table:style-name="ce4" office:value-type="float" office:value="256" calcext:value-type="float">
            <text:p>256</text:p>
          </table:table-cell>
          <table:table-cell table:style-name="ce8" office:value-type="string" calcext:value-type="string">
            <text:p>Bęben Xerox 013R00670</text:p>
          </table:table-cell>
          <table:table-cell table:style-name="ce8" office:value-type="string" calcext:value-type="string">
            <text:p>Xerox WorkCentre 5021</text:p>
          </table:table-cell>
          <table:table-cell table:style-name="ce4" office:value-type="string" calcext:value-type="string">
            <text:p>70000 stron</text:p>
          </table:table-cell>
          <table:table-cell table:style-name="ce11" office:value-type="string" calcext:value-type="string">
            <text:p>bęben Xerox 013R00670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647.8" calcext:value-type="currency">
            <text:p>647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96.79" calcext:value-type="float">
            <text:p>796,79 zł</text:p>
          </table:table-cell>
          <table:table-cell table:style-name="ce22" office:value-type="float" office:value="647.8" calcext:value-type="float">
            <text:p>647,80 zł</text:p>
          </table:table-cell>
          <table:table-cell table:style-name="ce22" office:value-type="float" office:value="148.99" calcext:value-type="float">
            <text:p>148,99 zł</text:p>
          </table:table-cell>
          <table:table-cell table:style-name="ce24" office:value-type="currency" office:currency="PLN" office:value="796.79" calcext:value-type="currency">
            <text:p>796,79 zł</text:p>
          </table:table-cell>
          <table:table-cell table:number-columns-repeated="1011"/>
        </table:table-row>
        <table:table-row table:style-name="ro2">
          <table:table-cell table:style-name="ce4" office:value-type="float" office:value="258" calcext:value-type="float">
            <text:p>258</text:p>
          </table:table-cell>
          <table:table-cell table:style-name="ce8" office:value-type="string" calcext:value-type="string">
            <text:p>Bęben Xerox 101R00432</text:p>
          </table:table-cell>
          <table:table-cell table:style-name="ce8" office:value-type="string" calcext:value-type="string">
            <text:p>Xerox WorkCentre 5016 / 5020</text:p>
          </table:table-cell>
          <table:table-cell table:style-name="ce4" office:value-type="string" calcext:value-type="string">
            <text:p>22000 stron</text:p>
          </table:table-cell>
          <table:table-cell table:style-name="ce11" office:value-type="string" calcext:value-type="string">
            <text:p>bęben Xerox 101R00432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currency" office:currency="PLN" office:value="487.8" calcext:value-type="currency">
            <text:p>487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99.99" calcext:value-type="float">
            <text:p>599,99 zł</text:p>
          </table:table-cell>
          <table:table-cell table:style-name="ce22" office:value-type="float" office:value="4878" calcext:value-type="float">
            <text:p>4 878,00 zł</text:p>
          </table:table-cell>
          <table:table-cell table:style-name="ce22" office:value-type="float" office:value="1121.9" calcext:value-type="float">
            <text:p>1 121,90 zł</text:p>
          </table:table-cell>
          <table:table-cell table:style-name="ce24" office:value-type="currency" office:currency="PLN" office:value="5999.9" calcext:value-type="currency">
            <text:p>5 999,9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Bęben Xerox zestaw 4 bębnów CMYK 108R01121</text:p>
          </table:table-cell>
          <table:table-cell table:style-name="ce8" office:value-type="string" calcext:value-type="string">
            <text:p>Xerox WorkCentre 6605DN</text:p>
          </table:table-cell>
          <table:table-cell table:style-name="ce4" office:value-type="string" calcext:value-type="string">
            <text:p>60000 stron</text:p>
          </table:table-cell>
          <table:table-cell table:style-name="ce11" office:value-type="string" calcext:value-type="string">
            <text:p>zestaw 4 bębnów CMYK Xerox 108R01121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744.7" calcext:value-type="currency">
            <text:p>744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15.98" calcext:value-type="float">
            <text:p>915,98 zł</text:p>
          </table:table-cell>
          <table:table-cell table:style-name="ce22" office:value-type="float" office:value="1489.4" calcext:value-type="float">
            <text:p>1 489,40 zł</text:p>
          </table:table-cell>
          <table:table-cell table:style-name="ce22" office:value-type="float" office:value="342.56" calcext:value-type="float">
            <text:p>342,56 zł</text:p>
          </table:table-cell>
          <table:table-cell table:style-name="ce24" office:value-type="currency" office:currency="PLN" office:value="1831.96" calcext:value-type="currency">
            <text:p>1 831,96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Folia Panasonic KX-FA 54E</text:p>
          </table:table-cell>
          <table:table-cell table:style-name="ce8" office:value-type="string" calcext:value-type="string">
            <text:p>Panasonic KX-FC 243</text:p>
          </table:table-cell>
          <table:table-cell table:style-name="ce4" office:value-type="string" calcext:value-type="string">
            <text:p>213 x 35 m</text:p>
          </table:table-cell>
          <table:table-cell table:style-name="ce11" office:value-type="string" calcext:value-type="string">
            <text:p>folia Action ActiveJet AF-KXFA54</text:p>
          </table:table-cell>
          <table:table-cell table:style-name="ce12" office:value-type="string" calcext:value-type="string">
            <text:p>op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22.4" calcext:value-type="currency">
            <text:p>22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7.55" calcext:value-type="float">
            <text:p>27,55 zł</text:p>
          </table:table-cell>
          <table:table-cell table:style-name="ce22" office:value-type="float" office:value="22.4" calcext:value-type="float">
            <text:p>22,40 zł</text:p>
          </table:table-cell>
          <table:table-cell table:style-name="ce22" office:value-type="float" office:value="5.15" calcext:value-type="float">
            <text:p>5,15 zł</text:p>
          </table:table-cell>
          <table:table-cell table:style-name="ce24" office:value-type="currency" office:currency="PLN" office:value="27.55" calcext:value-type="currency">
            <text:p>27,55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Głowica HP 11 (HP C4810A) czarna</text:p>
          </table:table-cell>
          <table:table-cell table:style-name="ce8" office:value-type="string" calcext:value-type="string">
            <text:p>HP Bussines Inkjet 2800 / 2230 / CP 1700</text:p>
          </table:table-cell>
          <table:table-cell table:style-name="ce4" office:value-type="string" calcext:value-type="string">
            <text:p>16000 stron</text:p>
          </table:table-cell>
          <table:table-cell table:style-name="ce11" office:value-type="string" calcext:value-type="string">
            <text:p>głowica czarna HP C481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39.1" calcext:value-type="currency">
            <text:p>139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71.09" calcext:value-type="float">
            <text:p>171,09 zł</text:p>
          </table:table-cell>
          <table:table-cell table:style-name="ce22" office:value-type="float" office:value="139.1" calcext:value-type="float">
            <text:p>139,10 zł</text:p>
          </table:table-cell>
          <table:table-cell table:style-name="ce22" office:value-type="float" office:value="31.99" calcext:value-type="float">
            <text:p>31,99 zł</text:p>
          </table:table-cell>
          <table:table-cell table:style-name="ce24" office:value-type="currency" office:currency="PLN" office:value="171.09" calcext:value-type="currency">
            <text:p>171,09 zł</text:p>
          </table:table-cell>
          <table:table-cell table:number-columns-repeated="101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Głowica HP 11 (HP C4811A) błękitna</text:p>
          </table:table-cell>
          <table:table-cell table:style-name="ce8" office:value-type="string" calcext:value-type="string">
            <text:p>HP Bussines Inkjet 2800 / 2230 / CP 1700</text:p>
          </table:table-cell>
          <table:table-cell table:style-name="ce4" office:value-type="string" calcext:value-type="string">
            <text:p>16000 stron</text:p>
          </table:table-cell>
          <table:table-cell table:style-name="ce11" office:value-type="string" calcext:value-type="string">
            <text:p>głowica błękitna HP C4811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39.1" calcext:value-type="currency">
            <text:p>139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71.09" calcext:value-type="float">
            <text:p>171,09 zł</text:p>
          </table:table-cell>
          <table:table-cell table:style-name="ce22" office:value-type="float" office:value="139.1" calcext:value-type="float">
            <text:p>139,10 zł</text:p>
          </table:table-cell>
          <table:table-cell table:style-name="ce22" office:value-type="float" office:value="31.99" calcext:value-type="float">
            <text:p>31,99 zł</text:p>
          </table:table-cell>
          <table:table-cell table:style-name="ce24" office:value-type="currency" office:currency="PLN" office:value="171.09" calcext:value-type="currency">
            <text:p>171,09 zł</text:p>
          </table:table-cell>
          <table:table-cell table:number-columns-repeated="1011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Głowica HP 11 (HP C4812A) purpurowa</text:p>
          </table:table-cell>
          <table:table-cell table:style-name="ce8" office:value-type="string" calcext:value-type="string">
            <text:p>HP Bussines Inkjet 2800 / 2230 / CP 1700</text:p>
          </table:table-cell>
          <table:table-cell table:style-name="ce4" office:value-type="string" calcext:value-type="string">
            <text:p>16000 stron</text:p>
          </table:table-cell>
          <table:table-cell table:style-name="ce11" office:value-type="string" calcext:value-type="string">
            <text:p>głowica purpurowa HP C4812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39.1" calcext:value-type="currency">
            <text:p>139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71.09" calcext:value-type="float">
            <text:p>171,09 zł</text:p>
          </table:table-cell>
          <table:table-cell table:style-name="ce22" office:value-type="float" office:value="139.1" calcext:value-type="float">
            <text:p>139,10 zł</text:p>
          </table:table-cell>
          <table:table-cell table:style-name="ce22" office:value-type="float" office:value="31.99" calcext:value-type="float">
            <text:p>31,99 zł</text:p>
          </table:table-cell>
          <table:table-cell table:style-name="ce24" office:value-type="currency" office:currency="PLN" office:value="171.09" calcext:value-type="currency">
            <text:p>171,09 zł</text:p>
          </table:table-cell>
          <table:table-cell table:number-columns-repeated="101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Głowica HP 11 (HP C4813A) żółta</text:p>
          </table:table-cell>
          <table:table-cell table:style-name="ce8" office:value-type="string" calcext:value-type="string">
            <text:p>HP Bussines Inkjet 2800 / 2230 / CP 1700</text:p>
          </table:table-cell>
          <table:table-cell table:style-name="ce4" office:value-type="string" calcext:value-type="string">
            <text:p>16000 stron</text:p>
          </table:table-cell>
          <table:table-cell table:style-name="ce11" office:value-type="string" calcext:value-type="string">
            <text:p>głowica żółta HP C4813A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39.1" calcext:value-type="currency">
            <text:p>139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71.09" calcext:value-type="float">
            <text:p>171,09 zł</text:p>
          </table:table-cell>
          <table:table-cell table:style-name="ce22" office:value-type="float" office:value="139.1" calcext:value-type="float">
            <text:p>139,10 zł</text:p>
          </table:table-cell>
          <table:table-cell table:style-name="ce22" office:value-type="float" office:value="31.99" calcext:value-type="float">
            <text:p>31,99 zł</text:p>
          </table:table-cell>
          <table:table-cell table:style-name="ce24" office:value-type="currency" office:currency="PLN" office:value="171.09" calcext:value-type="currency">
            <text:p>171,09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8" office:value-type="string" calcext:value-type="string">
            <text:p>Taśma OKI ML-320 (09002303)</text:p>
          </table:table-cell>
          <table:table-cell table:style-name="ce8" office:value-type="string" calcext:value-type="string">
            <text:p>OKI ML3320 OKI ML 321</text:p>
          </table:table-cell>
          <table:table-cell table:style-name="ce4" office:value-type="string" calcext:value-type="string">
            <text:p>3000000 znaków</text:p>
          </table:table-cell>
          <table:table-cell table:style-name="ce11" office:value-type="string" calcext:value-type="string">
            <text:p>taśma Action ActiveJet A-OKI320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currency" office:currency="PLN" office:value="2.8" calcext:value-type="currency">
            <text:p>2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3.44" calcext:value-type="float">
            <text:p>3,44 zł</text:p>
          </table:table-cell>
          <table:table-cell table:style-name="ce23" office:value-type="float" office:value="98" calcext:value-type="float">
            <text:p>98,00 zł</text:p>
          </table:table-cell>
          <table:table-cell table:style-name="ce23" office:value-type="float" office:value="22.4" calcext:value-type="float">
            <text:p>22,40 zł</text:p>
          </table:table-cell>
          <table:table-cell table:style-name="ce25" office:value-type="currency" office:currency="PLN" office:value="120.4" calcext:value-type="currency">
            <text:p>120,4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8" office:value-type="string" calcext:value-type="string">
            <text:p>Taśma Panasonic KX-FA57</text:p>
          </table:table-cell>
          <table:table-cell table:style-name="ce8" office:value-type="string" calcext:value-type="string">
            <text:p>Panasonic KX-FP 363</text:p>
          </table:table-cell>
          <table:table-cell table:style-name="ce4" office:value-type="string" calcext:value-type="string">
            <text:p>70 m</text:p>
          </table:table-cell>
          <table:table-cell table:style-name="ce11" office:value-type="string" calcext:value-type="string">
            <text:p>taśma Action ActiveJet AF-KXFA57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32.2" calcext:value-type="currency">
            <text:p>32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9.61" calcext:value-type="float">
            <text:p>39,61 zł</text:p>
          </table:table-cell>
          <table:table-cell table:style-name="ce22" office:value-type="float" office:value="32.2" calcext:value-type="float">
            <text:p>32,20 zł</text:p>
          </table:table-cell>
          <table:table-cell table:style-name="ce22" office:value-type="float" office:value="7.41" calcext:value-type="float">
            <text:p>7,41 zł</text:p>
          </table:table-cell>
          <table:table-cell table:style-name="ce24" office:value-type="currency" office:currency="PLN" office:value="39.61" calcext:value-type="currency">
            <text:p>39,61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Toner Brother TN-1030</text:p>
          </table:table-cell>
          <table:table-cell table:style-name="ce8" office:value-type="string" calcext:value-type="string">
            <text:p>Brother HL-1210WE</text:p>
          </table:table-cell>
          <table:table-cell table:style-name="ce4" office:value-type="string" calcext:value-type="string">
            <text:p>1000 stron</text:p>
          </table:table-cell>
          <table:table-cell table:style-name="ce11" office:value-type="string" calcext:value-type="string">
            <text:p>toner czarny <text:s/>Action ActiveJet ATB-1030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54.6" calcext:value-type="currency">
            <text:p>54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7.16" calcext:value-type="float">
            <text:p>67,16 zł</text:p>
          </table:table-cell>
          <table:table-cell table:style-name="ce22" office:value-type="float" office:value="54.6" calcext:value-type="float">
            <text:p>54,60 zł</text:p>
          </table:table-cell>
          <table:table-cell table:style-name="ce22" office:value-type="float" office:value="12.56" calcext:value-type="float">
            <text:p>12,56 zł</text:p>
          </table:table-cell>
          <table:table-cell table:style-name="ce24" office:value-type="currency" office:currency="PLN" office:value="67.16" calcext:value-type="currency">
            <text:p>67,1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oner Brother TN-135bk czarny</text:p>
          </table:table-cell>
          <table:table-cell table:style-name="ce8" office:value-type="string" calcext:value-type="string">
            <text:p>Brother HL-4050CDN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czarny <text:s/>Action ActiveJet ATB-135B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120.4" calcext:value-type="currency">
            <text:p>120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48.09" calcext:value-type="float">
            <text:p>148,09 zł</text:p>
          </table:table-cell>
          <table:table-cell table:style-name="ce22" office:value-type="float" office:value="120.4" calcext:value-type="float">
            <text:p>120,40 zł</text:p>
          </table:table-cell>
          <table:table-cell table:style-name="ce22" office:value-type="float" office:value="27.69" calcext:value-type="float">
            <text:p>27,69 zł</text:p>
          </table:table-cell>
          <table:table-cell table:style-name="ce24" office:value-type="currency" office:currency="PLN" office:value="148.09" calcext:value-type="currency">
            <text:p>148,09 zł</text:p>
          </table:table-cell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Toner Brother TN-135c cyan</text:p>
          </table:table-cell>
          <table:table-cell table:style-name="ce8" office:value-type="string" calcext:value-type="string">
            <text:p>Brother HL-4050CDN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cyan Action ActiveJet ATB-135C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120.4" calcext:value-type="currency">
            <text:p>120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48.09" calcext:value-type="float">
            <text:p>148,09 zł</text:p>
          </table:table-cell>
          <table:table-cell table:style-name="ce22" office:value-type="float" office:value="120.4" calcext:value-type="float">
            <text:p>120,40 zł</text:p>
          </table:table-cell>
          <table:table-cell table:style-name="ce22" office:value-type="float" office:value="27.69" calcext:value-type="float">
            <text:p>27,69 zł</text:p>
          </table:table-cell>
          <table:table-cell table:style-name="ce24" office:value-type="currency" office:currency="PLN" office:value="148.09" calcext:value-type="currency">
            <text:p>148,09 zł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Toner Brother TN-135m magenta</text:p>
          </table:table-cell>
          <table:table-cell table:style-name="ce8" office:value-type="string" calcext:value-type="string">
            <text:p>Brother HL-4050CDN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magenta Action ActiveJet ATB-135M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120.4" calcext:value-type="currency">
            <text:p>120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48.09" calcext:value-type="float">
            <text:p>148,09 zł</text:p>
          </table:table-cell>
          <table:table-cell table:style-name="ce22" office:value-type="float" office:value="120.4" calcext:value-type="float">
            <text:p>120,40 zł</text:p>
          </table:table-cell>
          <table:table-cell table:style-name="ce22" office:value-type="float" office:value="27.69" calcext:value-type="float">
            <text:p>27,69 zł</text:p>
          </table:table-cell>
          <table:table-cell table:style-name="ce24" office:value-type="currency" office:currency="PLN" office:value="148.09" calcext:value-type="currency">
            <text:p>148,09 zł</text:p>
          </table:table-cell>
          <table:table-cell table:number-columns-repeated="101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Toner Brother TN-135y yellow</text:p>
          </table:table-cell>
          <table:table-cell table:style-name="ce8" office:value-type="string" calcext:value-type="string">
            <text:p>Brother HL-4050CDN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yellow Action ActiveJet ATB-135Y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120.4" calcext:value-type="currency">
            <text:p>120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48.09" calcext:value-type="float">
            <text:p>148,09 zł</text:p>
          </table:table-cell>
          <table:table-cell table:style-name="ce22" office:value-type="float" office:value="120.4" calcext:value-type="float">
            <text:p>120,40 zł</text:p>
          </table:table-cell>
          <table:table-cell table:style-name="ce22" office:value-type="float" office:value="27.69" calcext:value-type="float">
            <text:p>27,69 zł</text:p>
          </table:table-cell>
          <table:table-cell table:style-name="ce24" office:value-type="currency" office:currency="PLN" office:value="148.09" calcext:value-type="currency">
            <text:p>148,09 zł</text:p>
          </table:table-cell>
          <table:table-cell table:number-columns-repeated="101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Toner Brother TN-2000</text:p>
          </table:table-cell>
          <table:table-cell table:style-name="ce8" office:value-type="string" calcext:value-type="string">
            <text:p>Brother HL-2030 / HL-2040</text:p>
          </table:table-cell>
          <table:table-cell table:style-name="ce4" office:value-type="string" calcext:value-type="string">
            <text:p>2500 stron</text:p>
          </table:table-cell>
          <table:table-cell table:style-name="ce11" office:value-type="string" calcext:value-type="string">
            <text:p>toner czarny Action Actis <text:s/>TB-2000A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33.6" calcext:value-type="currency">
            <text:p>33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1.33" calcext:value-type="float">
            <text:p>41,33 zł</text:p>
          </table:table-cell>
          <table:table-cell table:style-name="ce22" office:value-type="float" office:value="33.6" calcext:value-type="float">
            <text:p>33,60 zł</text:p>
          </table:table-cell>
          <table:table-cell table:style-name="ce22" office:value-type="float" office:value="7.73" calcext:value-type="float">
            <text:p>7,73 zł</text:p>
          </table:table-cell>
          <table:table-cell table:style-name="ce24" office:value-type="currency" office:currency="PLN" office:value="41.33" calcext:value-type="currency">
            <text:p>41,33 zł</text:p>
          </table:table-cell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Toner Brother TN-2110 czarny</text:p>
          </table:table-cell>
          <table:table-cell table:style-name="ce8" office:value-type="string" calcext:value-type="string">
            <text:p>Brother HL-2150N</text:p>
          </table:table-cell>
          <table:table-cell table:style-name="ce4" office:value-type="string" calcext:value-type="string">
            <text:p>1500 stron</text:p>
          </table:table-cell>
          <table:table-cell table:style-name="ce11" office:value-type="string" calcext:value-type="string">
            <text:p>toner czarny Action Actis <text:s/>TB-2120A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currency" office:currency="PLN" office:value="33.6" calcext:value-type="currency">
            <text:p>33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1.33" calcext:value-type="float">
            <text:p>41,33 zł</text:p>
          </table:table-cell>
          <table:table-cell table:style-name="ce22" office:value-type="float" office:value="100.8" calcext:value-type="float">
            <text:p>100,80 zł</text:p>
          </table:table-cell>
          <table:table-cell table:style-name="ce22" office:value-type="float" office:value="23.19" calcext:value-type="float">
            <text:p>23,19 zł</text:p>
          </table:table-cell>
          <table:table-cell table:style-name="ce24" office:value-type="currency" office:currency="PLN" office:value="123.99" calcext:value-type="currency">
            <text:p>123,99 zł</text:p>
          </table:table-cell>
          <table:table-cell table:number-columns-repeated="101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Toner Brother TN-6600 czarny</text:p>
          </table:table-cell>
          <table:table-cell table:style-name="ce8" office:value-type="string" calcext:value-type="string">
            <text:p>Brother HL-1030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zarny Action ActiveJet ATB-3170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currency" office:currency="PLN" office:value="78.4" calcext:value-type="currency">
            <text:p>78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6.43" calcext:value-type="float">
            <text:p>96,43 zł</text:p>
          </table:table-cell>
          <table:table-cell table:style-name="ce22" office:value-type="float" office:value="235.2" calcext:value-type="float">
            <text:p>235,20 zł</text:p>
          </table:table-cell>
          <table:table-cell table:style-name="ce22" office:value-type="float" office:value="54.09" calcext:value-type="float">
            <text:p>54,09 zł</text:p>
          </table:table-cell>
          <table:table-cell table:style-name="ce24" office:value-type="currency" office:currency="PLN" office:value="289.29" calcext:value-type="currency">
            <text:p>289,29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Toner Canon C-EXV1 (Canon 4234A002) czarny</text:p>
          </table:table-cell>
          <table:table-cell table:style-name="ce8" office:value-type="string" calcext:value-type="string">
            <text:p>Canon iR 6000</text:p>
          </table:table-cell>
          <table:table-cell table:style-name="ce4" office:value-type="string" calcext:value-type="string">
            <text:p>33000 stron</text:p>
          </table:table-cell>
          <table:table-cell table:style-name="ce11" office:value-type="string" calcext:value-type="string">
            <text:p>toner czarny Canon C-EXV1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currency" office:currency="PLN" office:value="269.3" calcext:value-type="currency">
            <text:p>269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31.24" calcext:value-type="float">
            <text:p>331,24 zł</text:p>
          </table:table-cell>
          <table:table-cell table:style-name="ce22" office:value-type="float" office:value="1077.2" calcext:value-type="float">
            <text:p>1 077,20 zł</text:p>
          </table:table-cell>
          <table:table-cell table:style-name="ce22" office:value-type="float" office:value="247.76" calcext:value-type="float">
            <text:p>247,76 zł</text:p>
          </table:table-cell>
          <table:table-cell table:style-name="ce24" office:value-type="currency" office:currency="PLN" office:value="1324.96" calcext:value-type="currency">
            <text:p>1 324,9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Toner Canon C-EXV11 (Canon 9629A002) czarny</text:p>
          </table:table-cell>
          <table:table-cell table:style-name="ce8" office:value-type="string" calcext:value-type="string">
            <text:p>Canon iR-2230</text:p>
          </table:table-cell>
          <table:table-cell table:style-name="ce4" office:value-type="string" calcext:value-type="string">
            <text:p>21000 stron</text:p>
          </table:table-cell>
          <table:table-cell table:style-name="ce11" office:value-type="string" calcext:value-type="string">
            <text:p>toner czarny Canon C-EXV11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159.3" calcext:value-type="currency">
            <text:p>159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95.94" calcext:value-type="float">
            <text:p>195,94 zł</text:p>
          </table:table-cell>
          <table:table-cell table:style-name="ce22" office:value-type="float" office:value="159.3" calcext:value-type="float">
            <text:p>159,30 zł</text:p>
          </table:table-cell>
          <table:table-cell table:style-name="ce22" office:value-type="float" office:value="36.64" calcext:value-type="float">
            <text:p>36,64 zł</text:p>
          </table:table-cell>
          <table:table-cell table:style-name="ce24" office:value-type="currency" office:currency="PLN" office:value="195.94" calcext:value-type="currency">
            <text:p>195,9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Toner Canon C-EXV14 (Canon 0384B002) czarny</text:p>
          </table:table-cell>
          <table:table-cell table:style-name="ce8" office:value-type="string" calcext:value-type="string">
            <text:p>Canon iR2016J Canon iR2318L</text:p>
          </table:table-cell>
          <table:table-cell table:style-name="ce4" office:value-type="string" calcext:value-type="string">
            <text:p>8300 stron</text:p>
          </table:table-cell>
          <table:table-cell table:style-name="ce11" office:value-type="string" calcext:value-type="string">
            <text:p>toner czarny Canon C-EXV14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86.1" calcext:value-type="currency">
            <text:p>86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05.9" calcext:value-type="float">
            <text:p>105,90 zł</text:p>
          </table:table-cell>
          <table:table-cell table:style-name="ce22" office:value-type="float" office:value="86.1" calcext:value-type="float">
            <text:p>86,10 zł</text:p>
          </table:table-cell>
          <table:table-cell table:style-name="ce22" office:value-type="float" office:value="19.8" calcext:value-type="float">
            <text:p>19,80 zł</text:p>
          </table:table-cell>
          <table:table-cell table:style-name="ce24" office:value-type="currency" office:currency="PLN" office:value="105.9" calcext:value-type="currency">
            <text:p>105,9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Toner Canon EP-27 (Canon 8489A002) czarny</text:p>
          </table:table-cell>
          <table:table-cell table:style-name="ce8" office:value-type="string" calcext:value-type="string">
            <text:p>Canon MF5650</text:p>
          </table:table-cell>
          <table:table-cell table:style-name="ce4" office:value-type="string" calcext:value-type="string">
            <text:p>2500 stron</text:p>
          </table:table-cell>
          <table:table-cell table:style-name="ce11" office:value-type="string" calcext:value-type="string">
            <text:p>toner czarny Action ActiveJet ATC-EP27A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9" calcext:value-type="float">
            <text:p>9</text:p>
          </table:table-cell>
          <table:table-cell table:style-name="ce14" office:value-type="currency" office:currency="PLN" office:value="72.8" calcext:value-type="currency">
            <text:p>72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89.54" calcext:value-type="float">
            <text:p>89,54 zł</text:p>
          </table:table-cell>
          <table:table-cell table:style-name="ce22" office:value-type="float" office:value="655.2" calcext:value-type="float">
            <text:p>655,20 zł</text:p>
          </table:table-cell>
          <table:table-cell table:style-name="ce22" office:value-type="float" office:value="150.66" calcext:value-type="float">
            <text:p>150,66 zł</text:p>
          </table:table-cell>
          <table:table-cell table:style-name="ce24" office:value-type="currency" office:currency="PLN" office:value="805.86" calcext:value-type="currency">
            <text:p>805,8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Toner Canon FX-10 (Canon 0263B002) czarny</text:p>
          </table:table-cell>
          <table:table-cell table:style-name="ce8" office:value-type="string" calcext:value-type="string">
            <text:p>Canon L-160 / Canon L-140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zarny Action Actis <text:s/>TH-12A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29.4" calcext:value-type="currency">
            <text:p>29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6.16" calcext:value-type="float">
            <text:p>36,16 zł</text:p>
          </table:table-cell>
          <table:table-cell table:style-name="ce22" office:value-type="float" office:value="29.4" calcext:value-type="float">
            <text:p>29,40 zł</text:p>
          </table:table-cell>
          <table:table-cell table:style-name="ce22" office:value-type="float" office:value="6.76" calcext:value-type="float">
            <text:p>6,76 zł</text:p>
          </table:table-cell>
          <table:table-cell table:style-name="ce24" office:value-type="currency" office:currency="PLN" office:value="36.16" calcext:value-type="currency">
            <text:p>36,1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Toner Canon NP-1010 (Canon 1369A002) czarny</text:p>
          </table:table-cell>
          <table:table-cell table:style-name="ce8" office:value-type="string" calcext:value-type="string">
            <text:p>Canon NP 1020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zarny Action ActiveJet ATC-NP1010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29.4" calcext:value-type="currency">
            <text:p>29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6.16" calcext:value-type="float">
            <text:p>36,16 zł</text:p>
          </table:table-cell>
          <table:table-cell table:style-name="ce22" office:value-type="float" office:value="29.4" calcext:value-type="float">
            <text:p>29,40 zł</text:p>
          </table:table-cell>
          <table:table-cell table:style-name="ce22" office:value-type="float" office:value="6.76" calcext:value-type="float">
            <text:p>6,76 zł</text:p>
          </table:table-cell>
          <table:table-cell table:style-name="ce24" office:value-type="currency" office:currency="PLN" office:value="36.16" calcext:value-type="currency">
            <text:p>36,1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Toner Canon NPG-1 (Canon 1372A005)</text:p>
          </table:table-cell>
          <table:table-cell table:style-name="ce8" office:value-type="string" calcext:value-type="string">
            <text:p>Canon NP 121 / NP 1550 / NP 6216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zarny Action ActiveJet ATC-NPG1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49" calcext:value-type="currency">
            <text:p>49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60.27" calcext:value-type="float">
            <text:p>60,27 zł</text:p>
          </table:table-cell>
          <table:table-cell table:style-name="ce23" office:value-type="float" office:value="49" calcext:value-type="float">
            <text:p>49,00 zł</text:p>
          </table:table-cell>
          <table:table-cell table:style-name="ce23" office:value-type="float" office:value="11.27" calcext:value-type="float">
            <text:p>11,27 zł</text:p>
          </table:table-cell>
          <table:table-cell table:style-name="ce25" office:value-type="currency" office:currency="PLN" office:value="60.27" calcext:value-type="currency">
            <text:p>60,27 zł</text:p>
          </table:table-cell>
          <table:table-cell table:number-columns-repeated="1011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Toner Canon NPG-10 (Canon 1381A003)</text:p>
          </table:table-cell>
          <table:table-cell table:style-name="ce8" office:value-type="string" calcext:value-type="string">
            <text:p>Canon NP 6050</text:p>
          </table:table-cell>
          <table:table-cell table:style-name="ce4" office:value-type="string" calcext:value-type="string">
            <text:p>30000 stron</text:p>
          </table:table-cell>
          <table:table-cell table:style-name="ce11" office:value-type="string" calcext:value-type="string">
            <text:p>toner czarny Canon NPG-10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338.1" calcext:value-type="currency">
            <text:p>338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415.86" calcext:value-type="float">
            <text:p>415,86 zł</text:p>
          </table:table-cell>
          <table:table-cell table:style-name="ce23" office:value-type="float" office:value="338.1" calcext:value-type="float">
            <text:p>338,10 zł</text:p>
          </table:table-cell>
          <table:table-cell table:style-name="ce23" office:value-type="float" office:value="77.76" calcext:value-type="float">
            <text:p>77,76 zł</text:p>
          </table:table-cell>
          <table:table-cell table:style-name="ce25" office:value-type="currency" office:currency="PLN" office:value="415.86" calcext:value-type="currency">
            <text:p>415,8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Toner Canon NPG-15 (Canon 1386A001AA)</text:p>
          </table:table-cell>
          <table:table-cell table:style-name="ce8" office:value-type="string" calcext:value-type="string">
            <text:p>Canon NP 7161</text:p>
          </table:table-cell>
          <table:table-cell table:style-name="ce4" office:value-type="string" calcext:value-type="string">
            <text:p>6900 stron</text:p>
          </table:table-cell>
          <table:table-cell table:style-name="ce11" office:value-type="string" calcext:value-type="string">
            <text:p>toner czarny Canon NPG-15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53.5" calcext:value-type="currency">
            <text:p>53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65.81" calcext:value-type="float">
            <text:p>65,81 zł</text:p>
          </table:table-cell>
          <table:table-cell table:style-name="ce23" office:value-type="float" office:value="53.5" calcext:value-type="float">
            <text:p>53,50 zł</text:p>
          </table:table-cell>
          <table:table-cell table:style-name="ce23" office:value-type="float" office:value="12.31" calcext:value-type="float">
            <text:p>12,31 zł</text:p>
          </table:table-cell>
          <table:table-cell table:style-name="ce25" office:value-type="currency" office:currency="PLN" office:value="65.81" calcext:value-type="currency">
            <text:p>65,81 zł</text:p>
          </table:table-cell>
          <table:table-cell table:number-columns-repeated="101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Toner Canon NPG-7 (Canon 1377A003)</text:p>
          </table:table-cell>
          <table:table-cell table:style-name="ce8" office:value-type="string" calcext:value-type="string">
            <text:p>Canon NP 6330</text:p>
          </table:table-cell>
          <table:table-cell table:style-name="ce4" office:value-type="string" calcext:value-type="string">
            <text:p>10000 stron</text:p>
          </table:table-cell>
          <table:table-cell table:style-name="ce11" office:value-type="string" calcext:value-type="string">
            <text:p>toner czarny Canon NPG-7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113.4" calcext:value-type="currency">
            <text:p>113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139.48" calcext:value-type="float">
            <text:p>139,48 zł</text:p>
          </table:table-cell>
          <table:table-cell table:style-name="ce23" office:value-type="float" office:value="113.4" calcext:value-type="float">
            <text:p>113,40 zł</text:p>
          </table:table-cell>
          <table:table-cell table:style-name="ce23" office:value-type="float" office:value="26.08" calcext:value-type="float">
            <text:p>26,08 zł</text:p>
          </table:table-cell>
          <table:table-cell table:style-name="ce25" office:value-type="currency" office:currency="PLN" office:value="139.48" calcext:value-type="currency">
            <text:p>139,48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Toner Develop 8938-517 czarny</text:p>
          </table:table-cell>
          <table:table-cell table:style-name="ce8" office:value-type="string" calcext:value-type="string">
            <text:p>Develop ineo +250</text:p>
          </table:table-cell>
          <table:table-cell table:style-name="ce4" office:value-type="string" calcext:value-type="string">
            <text:p>20000 stron</text:p>
          </table:table-cell>
          <table:table-cell table:style-name="ce11" office:value-type="string" calcext:value-type="string">
            <text:p>toner czarny Develop 8938-517 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221.5" calcext:value-type="currency">
            <text:p>221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272.45" calcext:value-type="float">
            <text:p>272,45 zł</text:p>
          </table:table-cell>
          <table:table-cell table:style-name="ce23" office:value-type="float" office:value="221.5" calcext:value-type="float">
            <text:p>221,50 zł</text:p>
          </table:table-cell>
          <table:table-cell table:style-name="ce23" office:value-type="float" office:value="50.95" calcext:value-type="float">
            <text:p>50,95 zł</text:p>
          </table:table-cell>
          <table:table-cell table:style-name="ce25" office:value-type="currency" office:currency="PLN" office:value="272.45" calcext:value-type="currency">
            <text:p>272,45 zł</text:p>
          </table:table-cell>
          <table:table-cell table:number-columns-repeated="101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Toner Develop 8938-518 yellow</text:p>
          </table:table-cell>
          <table:table-cell table:style-name="ce8" office:value-type="string" calcext:value-type="string">
            <text:p>Develop ineo +250</text:p>
          </table:table-cell>
          <table:table-cell table:style-name="ce4" office:value-type="string" calcext:value-type="string">
            <text:p>12000 stron</text:p>
          </table:table-cell>
          <table:table-cell table:style-name="ce11" office:value-type="string" calcext:value-type="string">
            <text:p>toner yellow Develop 8938-518 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170.1" calcext:value-type="currency">
            <text:p>170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209.22" calcext:value-type="float">
            <text:p>209,22 zł</text:p>
          </table:table-cell>
          <table:table-cell table:style-name="ce23" office:value-type="float" office:value="170.1" calcext:value-type="float">
            <text:p>170,10 zł</text:p>
          </table:table-cell>
          <table:table-cell table:style-name="ce23" office:value-type="float" office:value="39.12" calcext:value-type="float">
            <text:p>39,12 zł</text:p>
          </table:table-cell>
          <table:table-cell table:style-name="ce25" office:value-type="currency" office:currency="PLN" office:value="209.22" calcext:value-type="currency">
            <text:p>209,2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Toner Develop 8938-519 magenta</text:p>
          </table:table-cell>
          <table:table-cell table:style-name="ce8" office:value-type="string" calcext:value-type="string">
            <text:p>Develop ineo +250</text:p>
          </table:table-cell>
          <table:table-cell table:style-name="ce4" office:value-type="string" calcext:value-type="string">
            <text:p>12000 stron</text:p>
          </table:table-cell>
          <table:table-cell table:style-name="ce11" office:value-type="string" calcext:value-type="string">
            <text:p>toner magenta Develop 8938-519 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170.1" calcext:value-type="currency">
            <text:p>170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09.22" calcext:value-type="float">
            <text:p>209,22 zł</text:p>
          </table:table-cell>
          <table:table-cell table:style-name="ce22" office:value-type="float" office:value="170.1" calcext:value-type="float">
            <text:p>170,10 zł</text:p>
          </table:table-cell>
          <table:table-cell table:style-name="ce22" office:value-type="float" office:value="39.12" calcext:value-type="float">
            <text:p>39,12 zł</text:p>
          </table:table-cell>
          <table:table-cell table:style-name="ce24" office:value-type="currency" office:currency="PLN" office:value="209.22" calcext:value-type="currency">
            <text:p>209,2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Toner Develop 8938-520 cyan</text:p>
          </table:table-cell>
          <table:table-cell table:style-name="ce8" office:value-type="string" calcext:value-type="string">
            <text:p>Develop ineo +250</text:p>
          </table:table-cell>
          <table:table-cell table:style-name="ce4" office:value-type="string" calcext:value-type="string">
            <text:p>12000 stron</text:p>
          </table:table-cell>
          <table:table-cell table:style-name="ce11" office:value-type="string" calcext:value-type="string">
            <text:p>toner cyan Develop 8938-520 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170.1" calcext:value-type="currency">
            <text:p>170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09.22" calcext:value-type="float">
            <text:p>209,22 zł</text:p>
          </table:table-cell>
          <table:table-cell table:style-name="ce22" office:value-type="float" office:value="170.1" calcext:value-type="float">
            <text:p>170,10 zł</text:p>
          </table:table-cell>
          <table:table-cell table:style-name="ce22" office:value-type="float" office:value="39.12" calcext:value-type="float">
            <text:p>39,12 zł</text:p>
          </table:table-cell>
          <table:table-cell table:style-name="ce24" office:value-type="currency" office:currency="PLN" office:value="209.22" calcext:value-type="currency">
            <text:p>209,2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Toner Develop TN-113</text:p>
          </table:table-cell>
          <table:table-cell table:style-name="ce8" office:value-type="string" calcext:value-type="string">
            <text:p>Develop D 16G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zarny Develop TN-113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103.7" calcext:value-type="currency">
            <text:p>103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7.55" calcext:value-type="float">
            <text:p>127,55 zł</text:p>
          </table:table-cell>
          <table:table-cell table:style-name="ce22" office:value-type="float" office:value="103.7" calcext:value-type="float">
            <text:p>103,70 zł</text:p>
          </table:table-cell>
          <table:table-cell table:style-name="ce22" office:value-type="float" office:value="23.85" calcext:value-type="float">
            <text:p>23,85 zł</text:p>
          </table:table-cell>
          <table:table-cell table:style-name="ce24" office:value-type="currency" office:currency="PLN" office:value="127.55" calcext:value-type="currency">
            <text:p>127,55 zł</text:p>
          </table:table-cell>
          <table:table-cell table:number-columns-repeated="101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Toner Develop TN-217</text:p>
          </table:table-cell>
          <table:table-cell table:style-name="ce8" office:value-type="string" calcext:value-type="string">
            <text:p>Develop ineo 283</text:p>
          </table:table-cell>
          <table:table-cell table:style-name="ce4" office:value-type="string" calcext:value-type="string">
            <text:p>17000 stron</text:p>
          </table:table-cell>
          <table:table-cell table:style-name="ce11" office:value-type="string" calcext:value-type="string">
            <text:p>toner czarny Develop TN-217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currency" office:currency="PLN" office:value="124" calcext:value-type="currency">
            <text:p>124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52.52" calcext:value-type="float">
            <text:p>152,52 zł</text:p>
          </table:table-cell>
          <table:table-cell table:style-name="ce22" office:value-type="float" office:value="248" calcext:value-type="float">
            <text:p>248,00 zł</text:p>
          </table:table-cell>
          <table:table-cell table:style-name="ce22" office:value-type="float" office:value="57.04" calcext:value-type="float">
            <text:p>57,04 zł</text:p>
          </table:table-cell>
          <table:table-cell table:style-name="ce24" office:value-type="currency" office:currency="PLN" office:value="305.04" calcext:value-type="currency">
            <text:p>305,04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Toner Epson S051158 (C13S051158) yellow</text:p>
          </table:table-cell>
          <table:table-cell table:style-name="ce8" office:value-type="string" calcext:value-type="string">
            <text:p>Epson AcuLaser C2800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yellow Epson C13S051158 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769.4" calcext:value-type="currency">
            <text:p>769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46.36" calcext:value-type="float">
            <text:p>946,36 zł</text:p>
          </table:table-cell>
          <table:table-cell table:style-name="ce22" office:value-type="float" office:value="769.4" calcext:value-type="float">
            <text:p>769,40 zł</text:p>
          </table:table-cell>
          <table:table-cell table:style-name="ce22" office:value-type="float" office:value="176.96" calcext:value-type="float">
            <text:p>176,96 zł</text:p>
          </table:table-cell>
          <table:table-cell table:style-name="ce24" office:value-type="currency" office:currency="PLN" office:value="946.36" calcext:value-type="currency">
            <text:p>946,36 zł</text:p>
          </table:table-cell>
          <table:table-cell table:number-columns-repeated="1011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Toner Epson S051159 (C13S051159) magenta</text:p>
          </table:table-cell>
          <table:table-cell table:style-name="ce8" office:value-type="string" calcext:value-type="string">
            <text:p>Epson AcuLaser C2800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magenta Epson C13S051159 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769.4" calcext:value-type="currency">
            <text:p>769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46.36" calcext:value-type="float">
            <text:p>946,36 zł</text:p>
          </table:table-cell>
          <table:table-cell table:style-name="ce22" office:value-type="float" office:value="769.4" calcext:value-type="float">
            <text:p>769,40 zł</text:p>
          </table:table-cell>
          <table:table-cell table:style-name="ce22" office:value-type="float" office:value="176.96" calcext:value-type="float">
            <text:p>176,96 zł</text:p>
          </table:table-cell>
          <table:table-cell table:style-name="ce24" office:value-type="currency" office:currency="PLN" office:value="946.36" calcext:value-type="currency">
            <text:p>946,36 zł</text:p>
          </table:table-cell>
          <table:table-cell table:number-columns-repeated="101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Toner Epson S051160 (C13S051160) cyan</text:p>
          </table:table-cell>
          <table:table-cell table:style-name="ce8" office:value-type="string" calcext:value-type="string">
            <text:p>Epson AcuLaser C2800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yan Epson C13S051160 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769.4" calcext:value-type="currency">
            <text:p>769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46.36" calcext:value-type="float">
            <text:p>946,36 zł</text:p>
          </table:table-cell>
          <table:table-cell table:style-name="ce22" office:value-type="float" office:value="769.4" calcext:value-type="float">
            <text:p>769,40 zł</text:p>
          </table:table-cell>
          <table:table-cell table:style-name="ce22" office:value-type="float" office:value="176.96" calcext:value-type="float">
            <text:p>176,96 zł</text:p>
          </table:table-cell>
          <table:table-cell table:style-name="ce24" office:value-type="currency" office:currency="PLN" office:value="946.36" calcext:value-type="currency">
            <text:p>946,36 zł</text:p>
          </table:table-cell>
          <table:table-cell table:number-columns-repeated="1011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Toner Epson S051161 (C13S051161) czarny</text:p>
          </table:table-cell>
          <table:table-cell table:style-name="ce8" office:value-type="string" calcext:value-type="string">
            <text:p>Epson AcuLaser C2800</text:p>
          </table:table-cell>
          <table:table-cell table:style-name="ce4" office:value-type="string" calcext:value-type="string">
            <text:p>8000 stron</text:p>
          </table:table-cell>
          <table:table-cell table:style-name="ce11" office:value-type="string" calcext:value-type="string">
            <text:p>toner czarny Epson C13S051161 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834.3" calcext:value-type="currency">
            <text:p>834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026.19" calcext:value-type="float">
            <text:p>1 026,19 zł</text:p>
          </table:table-cell>
          <table:table-cell table:style-name="ce22" office:value-type="float" office:value="834.3" calcext:value-type="float">
            <text:p>834,30 zł</text:p>
          </table:table-cell>
          <table:table-cell table:style-name="ce22" office:value-type="float" office:value="191.89" calcext:value-type="float">
            <text:p>191,89 zł</text:p>
          </table:table-cell>
          <table:table-cell table:style-name="ce24" office:value-type="currency" office:currency="PLN" office:value="1026.19" calcext:value-type="currency">
            <text:p>1 026,19 zł</text:p>
          </table:table-cell>
          <table:table-cell table:number-columns-repeated="1011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Toner Epson S051162 (C13S051162) yellow</text:p>
          </table:table-cell>
          <table:table-cell table:style-name="ce8" office:value-type="string" calcext:value-type="string">
            <text:p>Epson Aculaser C2800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yellow Epson C13S051162 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347.6" calcext:value-type="currency">
            <text:p>347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27.55" calcext:value-type="float">
            <text:p>427,55 zł</text:p>
          </table:table-cell>
          <table:table-cell table:style-name="ce22" office:value-type="float" office:value="347.6" calcext:value-type="float">
            <text:p>347,60 zł</text:p>
          </table:table-cell>
          <table:table-cell table:style-name="ce22" office:value-type="float" office:value="79.95" calcext:value-type="float">
            <text:p>79,95 zł</text:p>
          </table:table-cell>
          <table:table-cell table:style-name="ce24" office:value-type="currency" office:currency="PLN" office:value="427.55" calcext:value-type="currency">
            <text:p>427,55 zł</text:p>
          </table:table-cell>
          <table:table-cell table:number-columns-repeated="1011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Toner Epson S051163 (C13S051163) magenta</text:p>
          </table:table-cell>
          <table:table-cell table:style-name="ce8" office:value-type="string" calcext:value-type="string">
            <text:p>Epson Aculaser C2800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magenta Epson C13S051163 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347.6" calcext:value-type="currency">
            <text:p>347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27.55" calcext:value-type="float">
            <text:p>427,55 zł</text:p>
          </table:table-cell>
          <table:table-cell table:style-name="ce22" office:value-type="float" office:value="347.6" calcext:value-type="float">
            <text:p>347,60 zł</text:p>
          </table:table-cell>
          <table:table-cell table:style-name="ce22" office:value-type="float" office:value="79.95" calcext:value-type="float">
            <text:p>79,95 zł</text:p>
          </table:table-cell>
          <table:table-cell table:style-name="ce24" office:value-type="currency" office:currency="PLN" office:value="427.55" calcext:value-type="currency">
            <text:p>427,55 zł</text:p>
          </table:table-cell>
          <table:table-cell table:number-columns-repeated="1011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Toner Epson S051164 (C13S051164) cyan</text:p>
          </table:table-cell>
          <table:table-cell table:style-name="ce8" office:value-type="string" calcext:value-type="string">
            <text:p>Epson Aculaser C2800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yan Epson C13S051164 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347.6" calcext:value-type="currency">
            <text:p>347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27.55" calcext:value-type="float">
            <text:p>427,55 zł</text:p>
          </table:table-cell>
          <table:table-cell table:style-name="ce22" office:value-type="float" office:value="347.6" calcext:value-type="float">
            <text:p>347,60 zł</text:p>
          </table:table-cell>
          <table:table-cell table:style-name="ce22" office:value-type="float" office:value="79.95" calcext:value-type="float">
            <text:p>79,95 zł</text:p>
          </table:table-cell>
          <table:table-cell table:style-name="ce24" office:value-type="currency" office:currency="PLN" office:value="427.55" calcext:value-type="currency">
            <text:p>427,55 zł</text:p>
          </table:table-cell>
          <table:table-cell table:number-columns-repeated="1011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Toner Epson S051165 (C13S051165) czarny</text:p>
          </table:table-cell>
          <table:table-cell table:style-name="ce8" office:value-type="string" calcext:value-type="string">
            <text:p>Epson Aculaser C2800</text:p>
          </table:table-cell>
          <table:table-cell table:style-name="ce4" office:value-type="string" calcext:value-type="string">
            <text:p>3000 stron</text:p>
          </table:table-cell>
          <table:table-cell table:style-name="ce11" office:value-type="string" calcext:value-type="string">
            <text:p>toner czarny Epson C13S051165 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currency" office:currency="PLN" office:value="409.4" calcext:value-type="currency">
            <text:p>409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03.56" calcext:value-type="float">
            <text:p>503,56 zł</text:p>
          </table:table-cell>
          <table:table-cell table:style-name="ce22" office:value-type="float" office:value="818.8" calcext:value-type="float">
            <text:p>818,80 zł</text:p>
          </table:table-cell>
          <table:table-cell table:style-name="ce22" office:value-type="float" office:value="188.32" calcext:value-type="float">
            <text:p>188,32 zł</text:p>
          </table:table-cell>
          <table:table-cell table:style-name="ce24" office:value-type="currency" office:currency="PLN" office:value="1007.12" calcext:value-type="currency">
            <text:p>1 007,12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Toner HP 03A (HP C3903A)</text:p>
          </table:table-cell>
          <table:table-cell table:style-name="ce8" office:value-type="string" calcext:value-type="string">
            <text:p>HP LaserJet 5P / 6P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czarny Action ActiveJet ATH-03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currency" office:currency="PLN" office:value="88.2" calcext:value-type="currency">
            <text:p>88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08.49" calcext:value-type="float">
            <text:p>108,49 zł</text:p>
          </table:table-cell>
          <table:table-cell table:style-name="ce22" office:value-type="float" office:value="882" calcext:value-type="float">
            <text:p>882,00 zł</text:p>
          </table:table-cell>
          <table:table-cell table:style-name="ce22" office:value-type="float" office:value="202.9" calcext:value-type="float">
            <text:p>202,90 zł</text:p>
          </table:table-cell>
          <table:table-cell table:style-name="ce24" office:value-type="currency" office:currency="PLN" office:value="1084.9" calcext:value-type="currency">
            <text:p>1 084,90 zł</text:p>
          </table:table-cell>
          <table:table-cell table:number-columns-repeated="1011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Toner HP 05X (HP CE505X)</text:p>
          </table:table-cell>
          <table:table-cell table:style-name="ce8" office:value-type="string" calcext:value-type="string">
            <text:p>HP LaserJet P2055d / P2055dn</text:p>
          </table:table-cell>
          <table:table-cell table:style-name="ce4" office:value-type="string" calcext:value-type="string">
            <text:p>6500 stron</text:p>
          </table:table-cell>
          <table:table-cell table:style-name="ce11" office:value-type="string" calcext:value-type="string">
            <text:p>toner czarny Action ActiveJet ATH-05N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currency" office:currency="PLN" office:value="78.4" calcext:value-type="currency">
            <text:p>78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6.43" calcext:value-type="float">
            <text:p>96,43 zł</text:p>
          </table:table-cell>
          <table:table-cell table:style-name="ce22" office:value-type="float" office:value="1568" calcext:value-type="float">
            <text:p>1 568,00 zł</text:p>
          </table:table-cell>
          <table:table-cell table:style-name="ce22" office:value-type="float" office:value="360.6" calcext:value-type="float">
            <text:p>360,60 zł</text:p>
          </table:table-cell>
          <table:table-cell table:style-name="ce24" office:value-type="currency" office:currency="PLN" office:value="1928.6" calcext:value-type="currency">
            <text:p>1 928,60 zł</text:p>
          </table:table-cell>
          <table:table-cell table:number-columns-repeated="1011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Toner HP 06A (HP C3906A)</text:p>
          </table:table-cell>
          <table:table-cell table:style-name="ce8" office:value-type="string" calcext:value-type="string">
            <text:p>HP LaserJet 5L / 6L</text:p>
          </table:table-cell>
          <table:table-cell table:style-name="ce4" office:value-type="string" calcext:value-type="string">
            <text:p>2500 stron</text:p>
          </table:table-cell>
          <table:table-cell table:style-name="ce11" office:value-type="string" calcext:value-type="string">
            <text:p>toner czarny Action ActiveJet ATH-06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54.6" calcext:value-type="currency">
            <text:p>54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7.16" calcext:value-type="float">
            <text:p>67,16 zł</text:p>
          </table:table-cell>
          <table:table-cell table:style-name="ce22" office:value-type="float" office:value="54.6" calcext:value-type="float">
            <text:p>54,60 zł</text:p>
          </table:table-cell>
          <table:table-cell table:style-name="ce22" office:value-type="float" office:value="12.56" calcext:value-type="float">
            <text:p>12,56 zł</text:p>
          </table:table-cell>
          <table:table-cell table:style-name="ce24" office:value-type="currency" office:currency="PLN" office:value="67.16" calcext:value-type="currency">
            <text:p>67,16 zł</text:p>
          </table:table-cell>
          <table:table-cell table:number-columns-repeated="1011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Toner HP 10A (HP Q2610A)</text:p>
          </table:table-cell>
          <table:table-cell table:style-name="ce8" office:value-type="string" calcext:value-type="string">
            <text:p>HP LaserJet 2300dtn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zarny Action ActiveJet ATH-10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currency" office:currency="PLN" office:value="102.2" calcext:value-type="currency">
            <text:p>102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5.71" calcext:value-type="float">
            <text:p>125,71 zł</text:p>
          </table:table-cell>
          <table:table-cell table:style-name="ce22" office:value-type="float" office:value="1022" calcext:value-type="float">
            <text:p>1 022,00 zł</text:p>
          </table:table-cell>
          <table:table-cell table:style-name="ce22" office:value-type="float" office:value="235.1" calcext:value-type="float">
            <text:p>235,10 zł</text:p>
          </table:table-cell>
          <table:table-cell table:style-name="ce24" office:value-type="currency" office:currency="PLN" office:value="1257.1" calcext:value-type="currency">
            <text:p>1 257,10 zł</text:p>
          </table:table-cell>
          <table:table-cell table:number-columns-repeated="1011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Toner HP 11X (HP Q6511X)</text:p>
          </table:table-cell>
          <table:table-cell table:style-name="ce8" office:value-type="string" calcext:value-type="string">
            <text:p>HP LaserJet 2410 / 2420 / 2430 dtn</text:p>
          </table:table-cell>
          <table:table-cell table:style-name="ce4" office:value-type="string" calcext:value-type="string">
            <text:p>12000 stron</text:p>
          </table:table-cell>
          <table:table-cell table:style-name="ce11" office:value-type="string" calcext:value-type="string">
            <text:p>toner czarny Action ActiveJet ATH-11N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currency" office:currency="PLN" office:value="112" calcext:value-type="currency">
            <text:p>112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37.76" calcext:value-type="float">
            <text:p>137,76 zł</text:p>
          </table:table-cell>
          <table:table-cell table:style-name="ce22" office:value-type="float" office:value="560" calcext:value-type="float">
            <text:p>560,00 zł</text:p>
          </table:table-cell>
          <table:table-cell table:style-name="ce22" office:value-type="float" office:value="128.8" calcext:value-type="float">
            <text:p>128,80 zł</text:p>
          </table:table-cell>
          <table:table-cell table:style-name="ce24" office:value-type="currency" office:currency="PLN" office:value="688.8" calcext:value-type="currency">
            <text:p>688,80 zł</text:p>
          </table:table-cell>
          <table:table-cell table:number-columns-repeated="1011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Toner HP 124A (HP Q6000A) czarny</text:p>
          </table:table-cell>
          <table:table-cell table:style-name="ce8" office:value-type="string" calcext:value-type="string">
            <text:p>HP Color LaserJet 2600 / 2605 dtn</text:p>
          </table:table-cell>
          <table:table-cell table:style-name="ce4" office:value-type="string" calcext:value-type="string">
            <text:p>2500 stron</text:p>
          </table:table-cell>
          <table:table-cell table:style-name="ce11" office:value-type="string" calcext:value-type="string">
            <text:p>toner czarny Action ActiveJet ATH-6000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currency" office:currency="PLN" office:value="98" calcext:value-type="currency">
            <text:p>98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0.54" calcext:value-type="float">
            <text:p>120,54 zł</text:p>
          </table:table-cell>
          <table:table-cell table:style-name="ce22" office:value-type="float" office:value="1176" calcext:value-type="float">
            <text:p>1 176,00 zł</text:p>
          </table:table-cell>
          <table:table-cell table:style-name="ce22" office:value-type="float" office:value="270.48" calcext:value-type="float">
            <text:p>270,48 zł</text:p>
          </table:table-cell>
          <table:table-cell table:style-name="ce24" office:value-type="currency" office:currency="PLN" office:value="1446.48" calcext:value-type="currency">
            <text:p>1 446,48 zł</text:p>
          </table:table-cell>
          <table:table-cell table:number-columns-repeated="1011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Toner HP 124A (HP Q6001A) cyan</text:p>
          </table:table-cell>
          <table:table-cell table:style-name="ce8" office:value-type="string" calcext:value-type="string">
            <text:p>HP Color LaserJet 2600 / 2605 dtn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yan Action ActiveJet ATH-6001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currency" office:currency="PLN" office:value="98" calcext:value-type="currency">
            <text:p>98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0.54" calcext:value-type="float">
            <text:p>120,54 zł</text:p>
          </table:table-cell>
          <table:table-cell table:style-name="ce22" office:value-type="float" office:value="784" calcext:value-type="float">
            <text:p>784,00 zł</text:p>
          </table:table-cell>
          <table:table-cell table:style-name="ce22" office:value-type="float" office:value="180.32" calcext:value-type="float">
            <text:p>180,32 zł</text:p>
          </table:table-cell>
          <table:table-cell table:style-name="ce24" office:value-type="currency" office:currency="PLN" office:value="964.32" calcext:value-type="currency">
            <text:p>964,32 zł</text:p>
          </table:table-cell>
          <table:table-cell table:number-columns-repeated="1011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Toner HP 124A (HP Q6002A) yellow</text:p>
          </table:table-cell>
          <table:table-cell table:style-name="ce8" office:value-type="string" calcext:value-type="string">
            <text:p>HP Color LaserJet 2600 / 2605 dtn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yellow Action ActiveJet ATH-6002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currency" office:currency="PLN" office:value="98" calcext:value-type="currency">
            <text:p>98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0.54" calcext:value-type="float">
            <text:p>120,54 zł</text:p>
          </table:table-cell>
          <table:table-cell table:style-name="ce22" office:value-type="float" office:value="784" calcext:value-type="float">
            <text:p>784,00 zł</text:p>
          </table:table-cell>
          <table:table-cell table:style-name="ce22" office:value-type="float" office:value="180.32" calcext:value-type="float">
            <text:p>180,32 zł</text:p>
          </table:table-cell>
          <table:table-cell table:style-name="ce24" office:value-type="currency" office:currency="PLN" office:value="964.32" calcext:value-type="currency">
            <text:p>964,32 zł</text:p>
          </table:table-cell>
          <table:table-cell table:number-columns-repeated="1011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Toner HP 124A (HP Q6003A) magenta</text:p>
          </table:table-cell>
          <table:table-cell table:style-name="ce8" office:value-type="string" calcext:value-type="string">
            <text:p>HP Color LaserJet 2600 / 2605 dtn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magenta Action ActiveJet ATH-6003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currency" office:currency="PLN" office:value="98" calcext:value-type="currency">
            <text:p>98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0.54" calcext:value-type="float">
            <text:p>120,54 zł</text:p>
          </table:table-cell>
          <table:table-cell table:style-name="ce22" office:value-type="float" office:value="784" calcext:value-type="float">
            <text:p>784,00 zł</text:p>
          </table:table-cell>
          <table:table-cell table:style-name="ce22" office:value-type="float" office:value="180.32" calcext:value-type="float">
            <text:p>180,32 zł</text:p>
          </table:table-cell>
          <table:table-cell table:style-name="ce24" office:value-type="currency" office:currency="PLN" office:value="964.32" calcext:value-type="currency">
            <text:p>964,32 zł</text:p>
          </table:table-cell>
          <table:table-cell table:number-columns-repeated="1011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Toner HP 125A (HP CB540A) czarny</text:p>
          </table:table-cell>
          <table:table-cell table:style-name="ce8" office:value-type="string" calcext:value-type="string">
            <text:p>HP Color LaserJet CP 1515n / 1510 / 1215 / CM1312</text:p>
          </table:table-cell>
          <table:table-cell table:style-name="ce4" office:value-type="string" calcext:value-type="string">
            <text:p>2200 stron</text:p>
          </table:table-cell>
          <table:table-cell table:style-name="ce11" office:value-type="string" calcext:value-type="string">
            <text:p>toner czarny Action Actis <text:s/>TH-54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currency" office:currency="PLN" office:value="51.8" calcext:value-type="currency">
            <text:p>51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3.71" calcext:value-type="float">
            <text:p>63,71 zł</text:p>
          </table:table-cell>
          <table:table-cell table:style-name="ce22" office:value-type="float" office:value="621.6" calcext:value-type="float">
            <text:p>621,60 zł</text:p>
          </table:table-cell>
          <table:table-cell table:style-name="ce22" office:value-type="float" office:value="142.92" calcext:value-type="float">
            <text:p>142,92 zł</text:p>
          </table:table-cell>
          <table:table-cell table:style-name="ce24" office:value-type="currency" office:currency="PLN" office:value="764.52" calcext:value-type="currency">
            <text:p>764,52 zł</text:p>
          </table:table-cell>
          <table:table-cell table:number-columns-repeated="1011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Toner HP 125A (HP CB541A) cyan</text:p>
          </table:table-cell>
          <table:table-cell table:style-name="ce8" office:value-type="string" calcext:value-type="string">
            <text:p>HP Color LaserJet CP 1515n / 1510 / 1215 / CM1312</text:p>
          </table:table-cell>
          <table:table-cell table:style-name="ce4" office:value-type="string" calcext:value-type="string">
            <text:p>1400 stron</text:p>
          </table:table-cell>
          <table:table-cell table:style-name="ce11" office:value-type="string" calcext:value-type="string">
            <text:p>toner cyan Action Actis <text:s/>TH-541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currency" office:currency="PLN" office:value="51.8" calcext:value-type="currency">
            <text:p>51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3.71" calcext:value-type="float">
            <text:p>63,71 zł</text:p>
          </table:table-cell>
          <table:table-cell table:style-name="ce22" office:value-type="float" office:value="310.8" calcext:value-type="float">
            <text:p>310,80 zł</text:p>
          </table:table-cell>
          <table:table-cell table:style-name="ce22" office:value-type="float" office:value="71.46" calcext:value-type="float">
            <text:p>71,46 zł</text:p>
          </table:table-cell>
          <table:table-cell table:style-name="ce24" office:value-type="currency" office:currency="PLN" office:value="382.26" calcext:value-type="currency">
            <text:p>382,26 zł</text:p>
          </table:table-cell>
          <table:table-cell table:number-columns-repeated="1011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Toner HP 125A (HP CB542A) yellow</text:p>
          </table:table-cell>
          <table:table-cell table:style-name="ce8" office:value-type="string" calcext:value-type="string">
            <text:p>HP Color LaserJet CP 1515n / 1510 / 1215 / CM1312</text:p>
          </table:table-cell>
          <table:table-cell table:style-name="ce4" office:value-type="string" calcext:value-type="string">
            <text:p>1400 stron</text:p>
          </table:table-cell>
          <table:table-cell table:style-name="ce11" office:value-type="string" calcext:value-type="string">
            <text:p>toner yellow Action Actis <text:s/>TH-542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currency" office:currency="PLN" office:value="51.8" calcext:value-type="currency">
            <text:p>51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3.71" calcext:value-type="float">
            <text:p>63,71 zł</text:p>
          </table:table-cell>
          <table:table-cell table:style-name="ce22" office:value-type="float" office:value="310.8" calcext:value-type="float">
            <text:p>310,80 zł</text:p>
          </table:table-cell>
          <table:table-cell table:style-name="ce22" office:value-type="float" office:value="71.46" calcext:value-type="float">
            <text:p>71,46 zł</text:p>
          </table:table-cell>
          <table:table-cell table:style-name="ce24" office:value-type="currency" office:currency="PLN" office:value="382.26" calcext:value-type="currency">
            <text:p>382,26 zł</text:p>
          </table:table-cell>
          <table:table-cell table:number-columns-repeated="1011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Toner HP 125A (HP CB543A) magenta</text:p>
          </table:table-cell>
          <table:table-cell table:style-name="ce8" office:value-type="string" calcext:value-type="string">
            <text:p>HP Color LaserJet CP 1515n / 1510 / 1215 / CM1312</text:p>
          </table:table-cell>
          <table:table-cell table:style-name="ce4" office:value-type="string" calcext:value-type="string">
            <text:p>1400 stron</text:p>
          </table:table-cell>
          <table:table-cell table:style-name="ce11" office:value-type="string" calcext:value-type="string">
            <text:p>toner magenta Action Actis <text:s/>TH-543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currency" office:currency="PLN" office:value="51.8" calcext:value-type="currency">
            <text:p>51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3.71" calcext:value-type="float">
            <text:p>63,71 zł</text:p>
          </table:table-cell>
          <table:table-cell table:style-name="ce22" office:value-type="float" office:value="310.8" calcext:value-type="float">
            <text:p>310,80 zł</text:p>
          </table:table-cell>
          <table:table-cell table:style-name="ce22" office:value-type="float" office:value="71.46" calcext:value-type="float">
            <text:p>71,46 zł</text:p>
          </table:table-cell>
          <table:table-cell table:style-name="ce24" office:value-type="currency" office:currency="PLN" office:value="382.26" calcext:value-type="currency">
            <text:p>382,26 zł</text:p>
          </table:table-cell>
          <table:table-cell table:number-columns-repeated="1011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Toner HP 128A (HP CE320A) czarny</text:p>
          </table:table-cell>
          <table:table-cell table:style-name="ce8" office:value-type="string" calcext:value-type="string">
            <text:p>HP Color LaserJet CM1415 / CP1525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zarny Action Actis <text:s/>TH-32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51.8" calcext:value-type="currency">
            <text:p>51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3.71" calcext:value-type="float">
            <text:p>63,71 zł</text:p>
          </table:table-cell>
          <table:table-cell table:style-name="ce22" office:value-type="float" office:value="51.8" calcext:value-type="float">
            <text:p>51,80 zł</text:p>
          </table:table-cell>
          <table:table-cell table:style-name="ce22" office:value-type="float" office:value="11.91" calcext:value-type="float">
            <text:p>11,91 zł</text:p>
          </table:table-cell>
          <table:table-cell table:style-name="ce24" office:value-type="currency" office:currency="PLN" office:value="63.71" calcext:value-type="currency">
            <text:p>63,71 zł</text:p>
          </table:table-cell>
          <table:table-cell table:number-columns-repeated="1011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Toner HP 128A (HP CE321A) cyan</text:p>
          </table:table-cell>
          <table:table-cell table:style-name="ce8" office:value-type="string" calcext:value-type="string">
            <text:p>HP Color LaserJet CM1415 / CP1525</text:p>
          </table:table-cell>
          <table:table-cell table:style-name="ce4" office:value-type="string" calcext:value-type="string">
            <text:p>1300 stron</text:p>
          </table:table-cell>
          <table:table-cell table:style-name="ce11" office:value-type="string" calcext:value-type="string">
            <text:p>toner cyan Action Actis <text:s/>TH-321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51.8" calcext:value-type="currency">
            <text:p>51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3.71" calcext:value-type="float">
            <text:p>63,71 zł</text:p>
          </table:table-cell>
          <table:table-cell table:style-name="ce22" office:value-type="float" office:value="51.8" calcext:value-type="float">
            <text:p>51,80 zł</text:p>
          </table:table-cell>
          <table:table-cell table:style-name="ce22" office:value-type="float" office:value="11.91" calcext:value-type="float">
            <text:p>11,91 zł</text:p>
          </table:table-cell>
          <table:table-cell table:style-name="ce24" office:value-type="currency" office:currency="PLN" office:value="63.71" calcext:value-type="currency">
            <text:p>63,71 zł</text:p>
          </table:table-cell>
          <table:table-cell table:number-columns-repeated="1011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Toner HP 128A (HP CE322A) yellow</text:p>
          </table:table-cell>
          <table:table-cell table:style-name="ce8" office:value-type="string" calcext:value-type="string">
            <text:p>HP Color LaserJet CM1415 / CP1525</text:p>
          </table:table-cell>
          <table:table-cell table:style-name="ce4" office:value-type="string" calcext:value-type="string">
            <text:p>1300 stron</text:p>
          </table:table-cell>
          <table:table-cell table:style-name="ce11" office:value-type="string" calcext:value-type="string">
            <text:p>toner yellow Action Actis <text:s/>TH-322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51.8" calcext:value-type="currency">
            <text:p>51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3.71" calcext:value-type="float">
            <text:p>63,71 zł</text:p>
          </table:table-cell>
          <table:table-cell table:style-name="ce22" office:value-type="float" office:value="51.8" calcext:value-type="float">
            <text:p>51,80 zł</text:p>
          </table:table-cell>
          <table:table-cell table:style-name="ce22" office:value-type="float" office:value="11.91" calcext:value-type="float">
            <text:p>11,91 zł</text:p>
          </table:table-cell>
          <table:table-cell table:style-name="ce24" office:value-type="currency" office:currency="PLN" office:value="63.71" calcext:value-type="currency">
            <text:p>63,71 zł</text:p>
          </table:table-cell>
          <table:table-cell table:number-columns-repeated="1011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Toner HP 128A (HP CE323A) magenta</text:p>
          </table:table-cell>
          <table:table-cell table:style-name="ce8" office:value-type="string" calcext:value-type="string">
            <text:p>HP Color LaserJet CM1415 / CP1525</text:p>
          </table:table-cell>
          <table:table-cell table:style-name="ce4" office:value-type="string" calcext:value-type="string">
            <text:p>1300 stron</text:p>
          </table:table-cell>
          <table:table-cell table:style-name="ce11" office:value-type="string" calcext:value-type="string">
            <text:p>toner magenta Action Actis <text:s/>TH-323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51.8" calcext:value-type="currency">
            <text:p>51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3.71" calcext:value-type="float">
            <text:p>63,71 zł</text:p>
          </table:table-cell>
          <table:table-cell table:style-name="ce22" office:value-type="float" office:value="51.8" calcext:value-type="float">
            <text:p>51,80 zł</text:p>
          </table:table-cell>
          <table:table-cell table:style-name="ce22" office:value-type="float" office:value="11.91" calcext:value-type="float">
            <text:p>11,91 zł</text:p>
          </table:table-cell>
          <table:table-cell table:style-name="ce24" office:value-type="currency" office:currency="PLN" office:value="63.71" calcext:value-type="currency">
            <text:p>63,71 zł</text:p>
          </table:table-cell>
          <table:table-cell table:number-columns-repeated="1011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Toner HP 12A (HP Q2612A)</text:p>
          </table:table-cell>
          <table:table-cell table:style-name="ce8" office:value-type="string" calcext:value-type="string">
            <text:p>HP LaserJet 1010 / 1012 / 1018 / 1020 / 1022 / 3015 / 3020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zarny Action Actis <text:s/>TH-12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currency" office:currency="PLN" office:value="29.4" calcext:value-type="currency">
            <text:p>29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6.16" calcext:value-type="float">
            <text:p>36,16 zł</text:p>
          </table:table-cell>
          <table:table-cell table:style-name="ce22" office:value-type="float" office:value="1470" calcext:value-type="float">
            <text:p>1 470,00 zł</text:p>
          </table:table-cell>
          <table:table-cell table:style-name="ce22" office:value-type="float" office:value="338" calcext:value-type="float">
            <text:p>338,00 zł</text:p>
          </table:table-cell>
          <table:table-cell table:style-name="ce24" office:value-type="currency" office:currency="PLN" office:value="1808" calcext:value-type="currency">
            <text:p>1 808,00 zł</text:p>
          </table:table-cell>
          <table:table-cell table:number-columns-repeated="1011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Toner HP 13X (HP Q2613X)</text:p>
          </table:table-cell>
          <table:table-cell table:style-name="ce8" office:value-type="string" calcext:value-type="string">
            <text:p>HP LaserJet 1300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czarny Action Actis <text:s/>TH-13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currency" office:currency="PLN" office:value="47.6" calcext:value-type="currency">
            <text:p>47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8.55" calcext:value-type="float">
            <text:p>58,55 zł</text:p>
          </table:table-cell>
          <table:table-cell table:style-name="ce22" office:value-type="float" office:value="1428" calcext:value-type="float">
            <text:p>1 428,00 zł</text:p>
          </table:table-cell>
          <table:table-cell table:style-name="ce22" office:value-type="float" office:value="328.5" calcext:value-type="float">
            <text:p>328,50 zł</text:p>
          </table:table-cell>
          <table:table-cell table:style-name="ce24" office:value-type="currency" office:currency="PLN" office:value="1756.5" calcext:value-type="currency">
            <text:p>1 756,50 zł</text:p>
          </table:table-cell>
          <table:table-cell table:number-columns-repeated="1011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Toner HP 14X (HP-CF214X)</text:p>
          </table:table-cell>
          <table:table-cell table:style-name="ce8" office:value-type="string" calcext:value-type="string">
            <text:p>HP LaserJet Enterprise 700 M712dn</text:p>
          </table:table-cell>
          <table:table-cell table:style-name="ce4" office:value-type="string" calcext:value-type="string">
            <text:p>17500 stron</text:p>
          </table:table-cell>
          <table:table-cell table:style-name="ce11" office:value-type="string" calcext:value-type="string">
            <text:p>toner czarny HP CF214X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705.8" calcext:value-type="currency">
            <text:p>705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868.13" calcext:value-type="float">
            <text:p>868,13 zł</text:p>
          </table:table-cell>
          <table:table-cell table:style-name="ce22" office:value-type="float" office:value="2117.4" calcext:value-type="float">
            <text:p>2 117,40 zł</text:p>
          </table:table-cell>
          <table:table-cell table:style-name="ce22" office:value-type="float" office:value="486.99" calcext:value-type="float">
            <text:p>486,99 zł</text:p>
          </table:table-cell>
          <table:table-cell table:style-name="ce24" office:value-type="currency" office:currency="PLN" office:value="2604.39" calcext:value-type="currency">
            <text:p>2 604,39 zł</text:p>
          </table:table-cell>
          <table:table-cell table:number-columns-repeated="1011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Toner HP 15X (HP C7115X)</text:p>
          </table:table-cell>
          <table:table-cell table:style-name="ce8" office:value-type="string" calcext:value-type="string">
            <text:p>HP LaserJet 1200 / 3300 / 1220 / 3380</text:p>
          </table:table-cell>
          <table:table-cell table:style-name="ce4" office:value-type="string" calcext:value-type="string">
            <text:p>3500 stron</text:p>
          </table:table-cell>
          <table:table-cell table:style-name="ce11" office:value-type="string" calcext:value-type="string">
            <text:p>toner czarny Action ActiveJet ATH-15N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currency" office:currency="PLN" office:value="57.4" calcext:value-type="currency">
            <text:p>57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0.6" calcext:value-type="float">
            <text:p>70,60 zł</text:p>
          </table:table-cell>
          <table:table-cell table:style-name="ce22" office:value-type="float" office:value="1722" calcext:value-type="float">
            <text:p>1 722,00 zł</text:p>
          </table:table-cell>
          <table:table-cell table:style-name="ce22" office:value-type="float" office:value="396" calcext:value-type="float">
            <text:p>396,00 zł</text:p>
          </table:table-cell>
          <table:table-cell table:style-name="ce24" office:value-type="currency" office:currency="PLN" office:value="2118" calcext:value-type="currency">
            <text:p>2 118,00 zł</text:p>
          </table:table-cell>
          <table:table-cell table:number-columns-repeated="1011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Toner HP 16A (HP Q7516A)</text:p>
          </table:table-cell>
          <table:table-cell table:style-name="ce8" office:value-type="string" calcext:value-type="string">
            <text:p>HP LaserJet 5200dtn</text:p>
          </table:table-cell>
          <table:table-cell table:style-name="ce4" office:value-type="string" calcext:value-type="string">
            <text:p>12000 stron</text:p>
          </table:table-cell>
          <table:table-cell table:style-name="ce11" office:value-type="string" calcext:value-type="string">
            <text:p>toner czarny Action ActiveJet ATH-16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79.2" calcext:value-type="currency">
            <text:p>179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20.42" calcext:value-type="float">
            <text:p>220,42 zł</text:p>
          </table:table-cell>
          <table:table-cell table:style-name="ce22" office:value-type="float" office:value="358.4" calcext:value-type="float">
            <text:p>358,40 zł</text:p>
          </table:table-cell>
          <table:table-cell table:style-name="ce22" office:value-type="float" office:value="82.44" calcext:value-type="float">
            <text:p>82,44 zł</text:p>
          </table:table-cell>
          <table:table-cell table:style-name="ce24" office:value-type="currency" office:currency="PLN" office:value="440.84" calcext:value-type="currency">
            <text:p>440,84 zł</text:p>
          </table:table-cell>
          <table:table-cell table:number-columns-repeated="1011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Toner HP 201X (HP CF400X) czarny</text:p>
          </table:table-cell>
          <table:table-cell table:style-name="ce8" office:value-type="string" calcext:value-type="string">
            <text:p>HP Color LaserJet Pro M277dw</text:p>
          </table:table-cell>
          <table:table-cell table:style-name="ce4" office:value-type="string" calcext:value-type="string">
            <text:p>2800 stron</text:p>
          </table:table-cell>
          <table:table-cell table:style-name="ce11" office:value-type="string" calcext:value-type="string">
            <text:p>toner czarny HP CF400X 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currency" office:currency="PLN" office:value="288.5" calcext:value-type="currency">
            <text:p>288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54.86" calcext:value-type="float">
            <text:p>354,86 zł</text:p>
          </table:table-cell>
          <table:table-cell table:style-name="ce22" office:value-type="float" office:value="2308" calcext:value-type="float">
            <text:p>2 308,00 zł</text:p>
          </table:table-cell>
          <table:table-cell table:style-name="ce22" office:value-type="float" office:value="530.88" calcext:value-type="float">
            <text:p>530,88 zł</text:p>
          </table:table-cell>
          <table:table-cell table:style-name="ce24" office:value-type="currency" office:currency="PLN" office:value="2838.88" calcext:value-type="currency">
            <text:p>2 838,88 zł</text:p>
          </table:table-cell>
          <table:table-cell table:number-columns-repeated="1011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Toner HP 201X (HP CF401X) cyan</text:p>
          </table:table-cell>
          <table:table-cell table:style-name="ce8" office:value-type="string" calcext:value-type="string">
            <text:p>HP Color LaserJet Pro M277dw</text:p>
          </table:table-cell>
          <table:table-cell table:style-name="ce4" office:value-type="string" calcext:value-type="string">
            <text:p>2300 stron</text:p>
          </table:table-cell>
          <table:table-cell table:style-name="ce11" office:value-type="string" calcext:value-type="string">
            <text:p>toner cyan HP CF401X 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currency" office:currency="PLN" office:value="316.6" calcext:value-type="currency">
            <text:p>316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89.42" calcext:value-type="float">
            <text:p>389,42 zł</text:p>
          </table:table-cell>
          <table:table-cell table:style-name="ce22" office:value-type="float" office:value="2532.8" calcext:value-type="float">
            <text:p>2 532,80 zł</text:p>
          </table:table-cell>
          <table:table-cell table:style-name="ce22" office:value-type="float" office:value="582.56" calcext:value-type="float">
            <text:p>582,56 zł</text:p>
          </table:table-cell>
          <table:table-cell table:style-name="ce24" office:value-type="currency" office:currency="PLN" office:value="3115.36" calcext:value-type="currency">
            <text:p>3 115,36 zł</text:p>
          </table:table-cell>
          <table:table-cell table:number-columns-repeated="1011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Toner HP 201X (HP CF402X) yellow</text:p>
          </table:table-cell>
          <table:table-cell table:style-name="ce8" office:value-type="string" calcext:value-type="string">
            <text:p>HP Color LaserJet Pro M277dw</text:p>
          </table:table-cell>
          <table:table-cell table:style-name="ce4" office:value-type="string" calcext:value-type="string">
            <text:p>2300 stron</text:p>
          </table:table-cell>
          <table:table-cell table:style-name="ce11" office:value-type="string" calcext:value-type="string">
            <text:p>toner yellow HP CF402X 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currency" office:currency="PLN" office:value="316.6" calcext:value-type="currency">
            <text:p>316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89.42" calcext:value-type="float">
            <text:p>389,42 zł</text:p>
          </table:table-cell>
          <table:table-cell table:style-name="ce22" office:value-type="float" office:value="2532.8" calcext:value-type="float">
            <text:p>2 532,80 zł</text:p>
          </table:table-cell>
          <table:table-cell table:style-name="ce22" office:value-type="float" office:value="582.56" calcext:value-type="float">
            <text:p>582,56 zł</text:p>
          </table:table-cell>
          <table:table-cell table:style-name="ce24" office:value-type="currency" office:currency="PLN" office:value="3115.36" calcext:value-type="currency">
            <text:p>3 115,36 zł</text:p>
          </table:table-cell>
          <table:table-cell table:number-columns-repeated="1011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Toner HP 201X (HP CF403X) magenta</text:p>
          </table:table-cell>
          <table:table-cell table:style-name="ce8" office:value-type="string" calcext:value-type="string">
            <text:p>HP Color LaserJet Pro M277dw</text:p>
          </table:table-cell>
          <table:table-cell table:style-name="ce4" office:value-type="string" calcext:value-type="string">
            <text:p>2300 stron</text:p>
          </table:table-cell>
          <table:table-cell table:style-name="ce11" office:value-type="string" calcext:value-type="string">
            <text:p>toner magenta HP CF403X 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currency" office:currency="PLN" office:value="316.6" calcext:value-type="currency">
            <text:p>316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89.42" calcext:value-type="float">
            <text:p>389,42 zł</text:p>
          </table:table-cell>
          <table:table-cell table:style-name="ce22" office:value-type="float" office:value="2532.8" calcext:value-type="float">
            <text:p>2 532,80 zł</text:p>
          </table:table-cell>
          <table:table-cell table:style-name="ce22" office:value-type="float" office:value="582.56" calcext:value-type="float">
            <text:p>582,56 zł</text:p>
          </table:table-cell>
          <table:table-cell table:style-name="ce24" office:value-type="currency" office:currency="PLN" office:value="3115.36" calcext:value-type="currency">
            <text:p>3 115,36 zł</text:p>
          </table:table-cell>
          <table:table-cell table:number-columns-repeated="1011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Toner HP 24A (HP Q2624A)</text:p>
          </table:table-cell>
          <table:table-cell table:style-name="ce8" office:value-type="string" calcext:value-type="string">
            <text:p>HP LaserJet 1150</text:p>
          </table:table-cell>
          <table:table-cell table:style-name="ce4" office:value-type="string" calcext:value-type="string">
            <text:p>2500 stron</text:p>
          </table:table-cell>
          <table:table-cell table:style-name="ce11" office:value-type="string" calcext:value-type="string">
            <text:p>toner czarny Action ActiveJet ATH-24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53.2" calcext:value-type="currency">
            <text:p>53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5.44" calcext:value-type="float">
            <text:p>65,44 zł</text:p>
          </table:table-cell>
          <table:table-cell table:style-name="ce22" office:value-type="float" office:value="106.4" calcext:value-type="float">
            <text:p>106,40 zł</text:p>
          </table:table-cell>
          <table:table-cell table:style-name="ce22" office:value-type="float" office:value="24.48" calcext:value-type="float">
            <text:p>24,48 zł</text:p>
          </table:table-cell>
          <table:table-cell table:style-name="ce24" office:value-type="currency" office:currency="PLN" office:value="130.88" calcext:value-type="currency">
            <text:p>130,88 zł</text:p>
          </table:table-cell>
          <table:table-cell table:number-columns-repeated="1011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Toner HP 26X (HP CF226X)</text:p>
          </table:table-cell>
          <table:table-cell table:style-name="ce8" office:value-type="string" calcext:value-type="string">
            <text:p>HP LaserJet Pro M402dn / M425dw</text:p>
          </table:table-cell>
          <table:table-cell table:style-name="ce4" office:value-type="string" calcext:value-type="string">
            <text:p>9000 stron</text:p>
          </table:table-cell>
          <table:table-cell table:style-name="ce11" office:value-type="string" calcext:value-type="string">
            <text:p>toner czarny HP CF226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currency" office:currency="PLN" office:value="627.9" calcext:value-type="currency">
            <text:p>627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72.32" calcext:value-type="float">
            <text:p>772,32 zł</text:p>
          </table:table-cell>
          <table:table-cell table:style-name="ce22" office:value-type="float" office:value="3139.5" calcext:value-type="float">
            <text:p>3 139,50 zł</text:p>
          </table:table-cell>
          <table:table-cell table:style-name="ce22" office:value-type="float" office:value="722.1" calcext:value-type="float">
            <text:p>722,10 zł</text:p>
          </table:table-cell>
          <table:table-cell table:style-name="ce24" office:value-type="currency" office:currency="PLN" office:value="3861.6" calcext:value-type="currency">
            <text:p>3 861,60 zł</text:p>
          </table:table-cell>
          <table:table-cell table:number-columns-repeated="1011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Toner HP 27X (HP C4127X)</text:p>
          </table:table-cell>
          <table:table-cell table:style-name="ce8" office:value-type="string" calcext:value-type="string">
            <text:p>HP LaserJet 4000TN / 4050TN</text:p>
          </table:table-cell>
          <table:table-cell table:style-name="ce4" office:value-type="string" calcext:value-type="string">
            <text:p>10000 stron</text:p>
          </table:table-cell>
          <table:table-cell table:style-name="ce11" office:value-type="string" calcext:value-type="string">
            <text:p>toner czarny Action ActiveJet ATH-27NX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currency" office:currency="PLN" office:value="120.4" calcext:value-type="currency">
            <text:p>120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48.09" calcext:value-type="float">
            <text:p>148,09 zł</text:p>
          </table:table-cell>
          <table:table-cell table:style-name="ce22" office:value-type="float" office:value="963.2" calcext:value-type="float">
            <text:p>963,20 zł</text:p>
          </table:table-cell>
          <table:table-cell table:style-name="ce22" office:value-type="float" office:value="221.52" calcext:value-type="float">
            <text:p>221,52 zł</text:p>
          </table:table-cell>
          <table:table-cell table:style-name="ce24" office:value-type="currency" office:currency="PLN" office:value="1184.72" calcext:value-type="currency">
            <text:p>1 184,72 zł</text:p>
          </table:table-cell>
          <table:table-cell table:number-columns-repeated="1011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Toner HP 305A (HP CE410A) czarny</text:p>
          </table:table-cell>
          <table:table-cell table:style-name="ce8" office:value-type="string" calcext:value-type="string">
            <text:p>HP Color LaserJet Pro M475dn / M451nw</text:p>
          </table:table-cell>
          <table:table-cell table:style-name="ce4" office:value-type="string" calcext:value-type="string">
            <text:p>2200 stron</text:p>
          </table:table-cell>
          <table:table-cell table:style-name="ce11" office:value-type="string" calcext:value-type="string">
            <text:p>toner czarny Action Actis <text:s/>TH-410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60.2" calcext:value-type="currency">
            <text:p>60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4.05" calcext:value-type="float">
            <text:p>74,05 zł</text:p>
          </table:table-cell>
          <table:table-cell table:style-name="ce22" office:value-type="float" office:value="240.8" calcext:value-type="float">
            <text:p>240,80 zł</text:p>
          </table:table-cell>
          <table:table-cell table:style-name="ce22" office:value-type="float" office:value="55.4" calcext:value-type="float">
            <text:p>55,40 zł</text:p>
          </table:table-cell>
          <table:table-cell table:style-name="ce24" office:value-type="currency" office:currency="PLN" office:value="296.2" calcext:value-type="currency">
            <text:p>296,20 zł</text:p>
          </table:table-cell>
          <table:table-cell table:number-columns-repeated="1011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Toner HP 305A (HP CE411A) cyan</text:p>
          </table:table-cell>
          <table:table-cell table:style-name="ce8" office:value-type="string" calcext:value-type="string">
            <text:p>HP Color LaserJet Pro M475dn / M451nw</text:p>
          </table:table-cell>
          <table:table-cell table:style-name="ce4" office:value-type="string" calcext:value-type="string">
            <text:p>2600 stron</text:p>
          </table:table-cell>
          <table:table-cell table:style-name="ce11" office:value-type="string" calcext:value-type="string">
            <text:p>toner cyan Action Actis <text:s/>TH-411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60.2" calcext:value-type="currency">
            <text:p>60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4.05" calcext:value-type="float">
            <text:p>74,05 zł</text:p>
          </table:table-cell>
          <table:table-cell table:style-name="ce22" office:value-type="float" office:value="240.8" calcext:value-type="float">
            <text:p>240,80 zł</text:p>
          </table:table-cell>
          <table:table-cell table:style-name="ce22" office:value-type="float" office:value="55.4" calcext:value-type="float">
            <text:p>55,40 zł</text:p>
          </table:table-cell>
          <table:table-cell table:style-name="ce24" office:value-type="currency" office:currency="PLN" office:value="296.2" calcext:value-type="currency">
            <text:p>296,20 zł</text:p>
          </table:table-cell>
          <table:table-cell table:number-columns-repeated="1011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Toner HP 305A (HP CE412A) yellow</text:p>
          </table:table-cell>
          <table:table-cell table:style-name="ce8" office:value-type="string" calcext:value-type="string">
            <text:p>HP Color LaserJet Pro M475dn / M451nw</text:p>
          </table:table-cell>
          <table:table-cell table:style-name="ce4" office:value-type="string" calcext:value-type="string">
            <text:p>2600 stron</text:p>
          </table:table-cell>
          <table:table-cell table:style-name="ce11" office:value-type="string" calcext:value-type="string">
            <text:p>toner yellow Action Actis <text:s/>TH-412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60.2" calcext:value-type="currency">
            <text:p>60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4.05" calcext:value-type="float">
            <text:p>74,05 zł</text:p>
          </table:table-cell>
          <table:table-cell table:style-name="ce22" office:value-type="float" office:value="240.8" calcext:value-type="float">
            <text:p>240,80 zł</text:p>
          </table:table-cell>
          <table:table-cell table:style-name="ce22" office:value-type="float" office:value="55.4" calcext:value-type="float">
            <text:p>55,40 zł</text:p>
          </table:table-cell>
          <table:table-cell table:style-name="ce24" office:value-type="currency" office:currency="PLN" office:value="296.2" calcext:value-type="currency">
            <text:p>296,20 zł</text:p>
          </table:table-cell>
          <table:table-cell table:number-columns-repeated="1011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Toner HP 305A (HP CE413A) magenta</text:p>
          </table:table-cell>
          <table:table-cell table:style-name="ce8" office:value-type="string" calcext:value-type="string">
            <text:p>HP Color LaserJet Pro M475dn / M451nw</text:p>
          </table:table-cell>
          <table:table-cell table:style-name="ce4" office:value-type="string" calcext:value-type="string">
            <text:p>2600 stron</text:p>
          </table:table-cell>
          <table:table-cell table:style-name="ce11" office:value-type="string" calcext:value-type="string">
            <text:p>toner magenta Action Actis <text:s/>TH-413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60.2" calcext:value-type="currency">
            <text:p>60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4.05" calcext:value-type="float">
            <text:p>74,05 zł</text:p>
          </table:table-cell>
          <table:table-cell table:style-name="ce22" office:value-type="float" office:value="240.8" calcext:value-type="float">
            <text:p>240,80 zł</text:p>
          </table:table-cell>
          <table:table-cell table:style-name="ce22" office:value-type="float" office:value="55.4" calcext:value-type="float">
            <text:p>55,40 zł</text:p>
          </table:table-cell>
          <table:table-cell table:style-name="ce24" office:value-type="currency" office:currency="PLN" office:value="296.2" calcext:value-type="currency">
            <text:p>296,20 zł</text:p>
          </table:table-cell>
          <table:table-cell table:number-columns-repeated="1011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Toner HP 312A (HP-CF381A) cyan</text:p>
          </table:table-cell>
          <table:table-cell table:style-name="ce8" office:value-type="string" calcext:value-type="string">
            <text:p>HP Color LaserJet Pro M476dn</text:p>
          </table:table-cell>
          <table:table-cell table:style-name="ce4" office:value-type="string" calcext:value-type="string">
            <text:p>2700 stron</text:p>
          </table:table-cell>
          <table:table-cell table:style-name="ce11" office:value-type="string" calcext:value-type="string">
            <text:p>toner cyan HP CF381AC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297.9" calcext:value-type="currency">
            <text:p>297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66.42" calcext:value-type="float">
            <text:p>366,42 zł</text:p>
          </table:table-cell>
          <table:table-cell table:style-name="ce22" office:value-type="float" office:value="1191.6" calcext:value-type="float">
            <text:p>1 191,60 zł</text:p>
          </table:table-cell>
          <table:table-cell table:style-name="ce22" office:value-type="float" office:value="274.08" calcext:value-type="float">
            <text:p>274,08 zł</text:p>
          </table:table-cell>
          <table:table-cell table:style-name="ce24" office:value-type="currency" office:currency="PLN" office:value="1465.68" calcext:value-type="currency">
            <text:p>1 465,68 zł</text:p>
          </table:table-cell>
          <table:table-cell table:number-columns-repeated="1011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Toner HP 312A (HP-CF382A) yellow</text:p>
          </table:table-cell>
          <table:table-cell table:style-name="ce8" office:value-type="string" calcext:value-type="string">
            <text:p>HP Color LaserJet Pro M476dn</text:p>
          </table:table-cell>
          <table:table-cell table:style-name="ce4" office:value-type="string" calcext:value-type="string">
            <text:p>2700 stron</text:p>
          </table:table-cell>
          <table:table-cell table:style-name="ce11" office:value-type="string" calcext:value-type="string">
            <text:p>toner yellow HP CF382AC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297.9" calcext:value-type="currency">
            <text:p>297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66.42" calcext:value-type="float">
            <text:p>366,42 zł</text:p>
          </table:table-cell>
          <table:table-cell table:style-name="ce22" office:value-type="float" office:value="1191.6" calcext:value-type="float">
            <text:p>1 191,60 zł</text:p>
          </table:table-cell>
          <table:table-cell table:style-name="ce22" office:value-type="float" office:value="274.08" calcext:value-type="float">
            <text:p>274,08 zł</text:p>
          </table:table-cell>
          <table:table-cell table:style-name="ce24" office:value-type="currency" office:currency="PLN" office:value="1465.68" calcext:value-type="currency">
            <text:p>1 465,68 zł</text:p>
          </table:table-cell>
          <table:table-cell table:number-columns-repeated="1011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Toner HP 312A (HP-CF383A) magenta</text:p>
          </table:table-cell>
          <table:table-cell table:style-name="ce8" office:value-type="string" calcext:value-type="string">
            <text:p>HP Color LaserJet Pro M476dn</text:p>
          </table:table-cell>
          <table:table-cell table:style-name="ce4" office:value-type="string" calcext:value-type="string">
            <text:p>2700 stron</text:p>
          </table:table-cell>
          <table:table-cell table:style-name="ce11" office:value-type="string" calcext:value-type="string">
            <text:p>toner magenta HP CF383AC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297.9" calcext:value-type="currency">
            <text:p>297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66.42" calcext:value-type="float">
            <text:p>366,42 zł</text:p>
          </table:table-cell>
          <table:table-cell table:style-name="ce22" office:value-type="float" office:value="1191.6" calcext:value-type="float">
            <text:p>1 191,60 zł</text:p>
          </table:table-cell>
          <table:table-cell table:style-name="ce22" office:value-type="float" office:value="274.08" calcext:value-type="float">
            <text:p>274,08 zł</text:p>
          </table:table-cell>
          <table:table-cell table:style-name="ce24" office:value-type="currency" office:currency="PLN" office:value="1465.68" calcext:value-type="currency">
            <text:p>1 465,68 zł</text:p>
          </table:table-cell>
          <table:table-cell table:number-columns-repeated="1011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Toner HP 312X (HP-CF380X) czarny</text:p>
          </table:table-cell>
          <table:table-cell table:style-name="ce8" office:value-type="string" calcext:value-type="string">
            <text:p>HP Color LaserJet Pro M476dn</text:p>
          </table:table-cell>
          <table:table-cell table:style-name="ce4" office:value-type="string" calcext:value-type="string">
            <text:p>4400 stron</text:p>
          </table:table-cell>
          <table:table-cell table:style-name="ce11" office:value-type="string" calcext:value-type="string">
            <text:p>toner czarny HP CF380XC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267.8" calcext:value-type="currency">
            <text:p>267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29.39" calcext:value-type="float">
            <text:p>329,39 zł</text:p>
          </table:table-cell>
          <table:table-cell table:style-name="ce22" office:value-type="float" office:value="1071.2" calcext:value-type="float">
            <text:p>1 071,20 zł</text:p>
          </table:table-cell>
          <table:table-cell table:style-name="ce22" office:value-type="float" office:value="246.36" calcext:value-type="float">
            <text:p>246,36 zł</text:p>
          </table:table-cell>
          <table:table-cell table:style-name="ce24" office:value-type="currency" office:currency="PLN" office:value="1317.56" calcext:value-type="currency">
            <text:p>1 317,56 zł</text:p>
          </table:table-cell>
          <table:table-cell table:number-columns-repeated="1011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Toner HP 35A (HP CB435A)</text:p>
          </table:table-cell>
          <table:table-cell table:style-name="ce8" office:value-type="string" calcext:value-type="string">
            <text:p>HP LaserJet P1006 / P1005</text:p>
          </table:table-cell>
          <table:table-cell table:style-name="ce4" office:value-type="string" calcext:value-type="string">
            <text:p>1500 stron</text:p>
          </table:table-cell>
          <table:table-cell table:style-name="ce11" office:value-type="string" calcext:value-type="string">
            <text:p>toner czarny Action Actis <text:s/>TH-35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currency" office:currency="PLN" office:value="29.4" calcext:value-type="currency">
            <text:p>29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6.16" calcext:value-type="float">
            <text:p>36,16 zł</text:p>
          </table:table-cell>
          <table:table-cell table:style-name="ce22" office:value-type="float" office:value="294" calcext:value-type="float">
            <text:p>294,00 zł</text:p>
          </table:table-cell>
          <table:table-cell table:style-name="ce22" office:value-type="float" office:value="67.6" calcext:value-type="float">
            <text:p>67,60 zł</text:p>
          </table:table-cell>
          <table:table-cell table:style-name="ce24" office:value-type="currency" office:currency="PLN" office:value="361.6" calcext:value-type="currency">
            <text:p>361,60 zł</text:p>
          </table:table-cell>
          <table:table-cell table:number-columns-repeated="1011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Toner HP 36A (HP CB436A)</text:p>
          </table:table-cell>
          <table:table-cell table:style-name="ce8" office:value-type="string" calcext:value-type="string">
            <text:p>HP LaserJet M1522nf / 1120 / 1522n / 1522 / P1505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zarny Action Actis <text:s/>TH-36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currency" office:currency="PLN" office:value="29.4" calcext:value-type="currency">
            <text:p>29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6.16" calcext:value-type="float">
            <text:p>36,16 zł</text:p>
          </table:table-cell>
          <table:table-cell table:style-name="ce22" office:value-type="float" office:value="176.4" calcext:value-type="float">
            <text:p>176,40 zł</text:p>
          </table:table-cell>
          <table:table-cell table:style-name="ce22" office:value-type="float" office:value="40.56" calcext:value-type="float">
            <text:p>40,56 zł</text:p>
          </table:table-cell>
          <table:table-cell table:style-name="ce24" office:value-type="currency" office:currency="PLN" office:value="216.96" calcext:value-type="currency">
            <text:p>216,96 zł</text:p>
          </table:table-cell>
          <table:table-cell table:number-columns-repeated="1011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Toner HP 38A (HP Q1338A)</text:p>
          </table:table-cell>
          <table:table-cell table:style-name="ce8" office:value-type="string" calcext:value-type="string">
            <text:p>HP LaserJet 4200dtn</text:p>
          </table:table-cell>
          <table:table-cell table:style-name="ce4" office:value-type="string" calcext:value-type="string">
            <text:p>12000 stron</text:p>
          </table:table-cell>
          <table:table-cell table:style-name="ce11" office:value-type="string" calcext:value-type="string">
            <text:p>toner czarny Action ActiveJet ATH-38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currency" office:currency="PLN" office:value="186.2" calcext:value-type="currency">
            <text:p>186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29.03" calcext:value-type="float">
            <text:p>229,03 zł</text:p>
          </table:table-cell>
          <table:table-cell table:style-name="ce22" office:value-type="float" office:value="1117.2" calcext:value-type="float">
            <text:p>1 117,20 zł</text:p>
          </table:table-cell>
          <table:table-cell table:style-name="ce22" office:value-type="float" office:value="256.98" calcext:value-type="float">
            <text:p>256,98 zł</text:p>
          </table:table-cell>
          <table:table-cell table:style-name="ce24" office:value-type="currency" office:currency="PLN" office:value="1374.18" calcext:value-type="currency">
            <text:p>1 374,18 zł</text:p>
          </table:table-cell>
          <table:table-cell table:number-columns-repeated="1011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Toner HP 39A (HP Q1339A)</text:p>
          </table:table-cell>
          <table:table-cell table:style-name="ce8" office:value-type="string" calcext:value-type="string">
            <text:p>HP LaserJet 4300dtn</text:p>
          </table:table-cell>
          <table:table-cell table:style-name="ce4" office:value-type="string" calcext:value-type="string">
            <text:p>18000 stron</text:p>
          </table:table-cell>
          <table:table-cell table:style-name="ce11" office:value-type="string" calcext:value-type="string">
            <text:p>toner czarny HP Q1339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currency" office:currency="PLN" office:value="852.7" calcext:value-type="currency">
            <text:p>852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048.82" calcext:value-type="float">
            <text:p>1 048,82 zł</text:p>
          </table:table-cell>
          <table:table-cell table:style-name="ce22" office:value-type="float" office:value="5116.2" calcext:value-type="float">
            <text:p>5 116,20 zł</text:p>
          </table:table-cell>
          <table:table-cell table:style-name="ce22" office:value-type="float" office:value="1176.72" calcext:value-type="float">
            <text:p>1 176,72 zł</text:p>
          </table:table-cell>
          <table:table-cell table:style-name="ce24" office:value-type="currency" office:currency="PLN" office:value="6292.92" calcext:value-type="currency">
            <text:p>6 292,92 zł</text:p>
          </table:table-cell>
          <table:table-cell table:number-columns-repeated="1011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Toner HP 42X (HP Q5942X)</text:p>
          </table:table-cell>
          <table:table-cell table:style-name="ce8" office:value-type="string" calcext:value-type="string">
            <text:p>HP LaserJet 4250dtn / 4350dtn</text:p>
          </table:table-cell>
          <table:table-cell table:style-name="ce4" office:value-type="string" calcext:value-type="string">
            <text:p>20000 stron</text:p>
          </table:table-cell>
          <table:table-cell table:style-name="ce11" office:value-type="string" calcext:value-type="string">
            <text:p>toner czarny Action ActiveJet ATH-42N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currency" office:currency="PLN" office:value="156.8" calcext:value-type="currency">
            <text:p>156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92.86" calcext:value-type="float">
            <text:p>192,86 zł</text:p>
          </table:table-cell>
          <table:table-cell table:style-name="ce22" office:value-type="float" office:value="3136" calcext:value-type="float">
            <text:p>3 136,00 zł</text:p>
          </table:table-cell>
          <table:table-cell table:style-name="ce22" office:value-type="float" office:value="721.2" calcext:value-type="float">
            <text:p>721,20 zł</text:p>
          </table:table-cell>
          <table:table-cell table:style-name="ce24" office:value-type="currency" office:currency="PLN" office:value="3857.2" calcext:value-type="currency">
            <text:p>3 857,20 zł</text:p>
          </table:table-cell>
          <table:table-cell table:number-columns-repeated="1011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Toner HP 43X (HP C8543X)</text:p>
          </table:table-cell>
          <table:table-cell table:style-name="ce8" office:value-type="string" calcext:value-type="string">
            <text:p>HP LaserJet 9040dn / 9050dn</text:p>
          </table:table-cell>
          <table:table-cell table:style-name="ce4" office:value-type="string" calcext:value-type="string">
            <text:p>30000 stron</text:p>
          </table:table-cell>
          <table:table-cell table:style-name="ce11" office:value-type="string" calcext:value-type="string">
            <text:p>toner czarny HP C8543X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1033.6" calcext:value-type="currency">
            <text:p>1 033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71.33" calcext:value-type="float">
            <text:p>1 271,33 zł</text:p>
          </table:table-cell>
          <table:table-cell table:style-name="ce22" office:value-type="float" office:value="4134.4" calcext:value-type="float">
            <text:p>4 134,40 zł</text:p>
          </table:table-cell>
          <table:table-cell table:style-name="ce22" office:value-type="float" office:value="950.92" calcext:value-type="float">
            <text:p>950,92 zł</text:p>
          </table:table-cell>
          <table:table-cell table:style-name="ce24" office:value-type="currency" office:currency="PLN" office:value="5085.32" calcext:value-type="currency">
            <text:p>5 085,32 zł</text:p>
          </table:table-cell>
          <table:table-cell table:number-columns-repeated="1011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Toner HP 49X (HP Q5949X)</text:p>
          </table:table-cell>
          <table:table-cell table:style-name="ce8" office:value-type="string" calcext:value-type="string">
            <text:p>HP LaserJet 1320 / 3390 / 3392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zarny Action Actis <text:s/>TH-49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currency" office:currency="PLN" office:value="46.2" calcext:value-type="currency">
            <text:p>46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6.83" calcext:value-type="float">
            <text:p>56,83 zł</text:p>
          </table:table-cell>
          <table:table-cell table:style-name="ce22" office:value-type="float" office:value="2772" calcext:value-type="float">
            <text:p>2 772,00 zł</text:p>
          </table:table-cell>
          <table:table-cell table:style-name="ce22" office:value-type="float" office:value="637.8" calcext:value-type="float">
            <text:p>637,80 zł</text:p>
          </table:table-cell>
          <table:table-cell table:style-name="ce24" office:value-type="currency" office:currency="PLN" office:value="3409.8" calcext:value-type="currency">
            <text:p>3 409,80 zł</text:p>
          </table:table-cell>
          <table:table-cell table:number-columns-repeated="1011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Toner HP 501A (HP Q6470A) czarny</text:p>
          </table:table-cell>
          <table:table-cell table:style-name="ce8" office:value-type="string" calcext:value-type="string">
            <text:p>HP LaserJet 3600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zarny Action ActiveJet ATH-6470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187.6" calcext:value-type="currency">
            <text:p>187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30.75" calcext:value-type="float">
            <text:p>230,75 zł</text:p>
          </table:table-cell>
          <table:table-cell table:style-name="ce22" office:value-type="float" office:value="750.4" calcext:value-type="float">
            <text:p>750,40 zł</text:p>
          </table:table-cell>
          <table:table-cell table:style-name="ce22" office:value-type="float" office:value="172.6" calcext:value-type="float">
            <text:p>172,60 zł</text:p>
          </table:table-cell>
          <table:table-cell table:style-name="ce24" office:value-type="currency" office:currency="PLN" office:value="923" calcext:value-type="currency">
            <text:p>923,00 zł</text:p>
          </table:table-cell>
          <table:table-cell table:number-columns-repeated="1011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Toner HP 501A (HP Q6471A) cyan</text:p>
          </table:table-cell>
          <table:table-cell table:style-name="ce8" office:value-type="string" calcext:value-type="string">
            <text:p>HP LaserJet 3600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cyan Action ActiveJet ATH-6471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161" calcext:value-type="currency">
            <text:p>161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98.03" calcext:value-type="float">
            <text:p>198,03 zł</text:p>
          </table:table-cell>
          <table:table-cell table:style-name="ce22" office:value-type="float" office:value="644" calcext:value-type="float">
            <text:p>644,00 zł</text:p>
          </table:table-cell>
          <table:table-cell table:style-name="ce22" office:value-type="float" office:value="148.12" calcext:value-type="float">
            <text:p>148,12 zł</text:p>
          </table:table-cell>
          <table:table-cell table:style-name="ce24" office:value-type="currency" office:currency="PLN" office:value="792.12" calcext:value-type="currency">
            <text:p>792,12 zł</text:p>
          </table:table-cell>
          <table:table-cell table:number-columns-repeated="1011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Toner HP 501A (HP Q6472A) yellow</text:p>
          </table:table-cell>
          <table:table-cell table:style-name="ce8" office:value-type="string" calcext:value-type="string">
            <text:p>HP LaserJet 3600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yellow Action ActiveJet ATH-6472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161" calcext:value-type="currency">
            <text:p>161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98.03" calcext:value-type="float">
            <text:p>198,03 zł</text:p>
          </table:table-cell>
          <table:table-cell table:style-name="ce22" office:value-type="float" office:value="644" calcext:value-type="float">
            <text:p>644,00 zł</text:p>
          </table:table-cell>
          <table:table-cell table:style-name="ce22" office:value-type="float" office:value="148.12" calcext:value-type="float">
            <text:p>148,12 zł</text:p>
          </table:table-cell>
          <table:table-cell table:style-name="ce24" office:value-type="currency" office:currency="PLN" office:value="792.12" calcext:value-type="currency">
            <text:p>792,12 zł</text:p>
          </table:table-cell>
          <table:table-cell table:number-columns-repeated="1011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Toner HP 501A (HP Q6473A) magenta</text:p>
          </table:table-cell>
          <table:table-cell table:style-name="ce8" office:value-type="string" calcext:value-type="string">
            <text:p>HP LaserJet 3600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magenta Action ActiveJet ATH-6473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161" calcext:value-type="currency">
            <text:p>161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98.03" calcext:value-type="float">
            <text:p>198,03 zł</text:p>
          </table:table-cell>
          <table:table-cell table:style-name="ce22" office:value-type="float" office:value="644" calcext:value-type="float">
            <text:p>644,00 zł</text:p>
          </table:table-cell>
          <table:table-cell table:style-name="ce22" office:value-type="float" office:value="148.12" calcext:value-type="float">
            <text:p>148,12 zł</text:p>
          </table:table-cell>
          <table:table-cell table:style-name="ce24" office:value-type="currency" office:currency="PLN" office:value="792.12" calcext:value-type="currency">
            <text:p>792,12 zł</text:p>
          </table:table-cell>
          <table:table-cell table:number-columns-repeated="1011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Toner HP 51X (HP Q7551X)</text:p>
          </table:table-cell>
          <table:table-cell table:style-name="ce8" office:value-type="string" calcext:value-type="string">
            <text:p>HP LaserJet P3005x</text:p>
          </table:table-cell>
          <table:table-cell table:style-name="ce4" office:value-type="string" calcext:value-type="string">
            <text:p>13000 stron</text:p>
          </table:table-cell>
          <table:table-cell table:style-name="ce11" office:value-type="string" calcext:value-type="string">
            <text:p>toner czarny Action Actis <text:s/>TH-51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currency" office:currency="PLN" office:value="91" calcext:value-type="currency">
            <text:p>91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11.93" calcext:value-type="float">
            <text:p>111,93 zł</text:p>
          </table:table-cell>
          <table:table-cell table:style-name="ce22" office:value-type="float" office:value="1820" calcext:value-type="float">
            <text:p>1 820,00 zł</text:p>
          </table:table-cell>
          <table:table-cell table:style-name="ce22" office:value-type="float" office:value="418.6" calcext:value-type="float">
            <text:p>418,60 zł</text:p>
          </table:table-cell>
          <table:table-cell table:style-name="ce24" office:value-type="currency" office:currency="PLN" office:value="2238.6" calcext:value-type="currency">
            <text:p>2 238,60 zł</text:p>
          </table:table-cell>
          <table:table-cell table:number-columns-repeated="1011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Toner HP 53X (HP Q7553X)</text:p>
          </table:table-cell>
          <table:table-cell table:style-name="ce8" office:value-type="string" calcext:value-type="string">
            <text:p>HP LaserJet P2015dn / M2727nf</text:p>
          </table:table-cell>
          <table:table-cell table:style-name="ce4" office:value-type="string" calcext:value-type="string">
            <text:p>7000 stron</text:p>
          </table:table-cell>
          <table:table-cell table:style-name="ce11" office:value-type="string" calcext:value-type="string">
            <text:p>toner czarny Action Actis <text:s/>TH-53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currency" office:currency="PLN" office:value="46.2" calcext:value-type="currency">
            <text:p>46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6.83" calcext:value-type="float">
            <text:p>56,83 zł</text:p>
          </table:table-cell>
          <table:table-cell table:style-name="ce22" office:value-type="float" office:value="462" calcext:value-type="float">
            <text:p>462,00 zł</text:p>
          </table:table-cell>
          <table:table-cell table:style-name="ce22" office:value-type="float" office:value="106.3" calcext:value-type="float">
            <text:p>106,30 zł</text:p>
          </table:table-cell>
          <table:table-cell table:style-name="ce24" office:value-type="currency" office:currency="PLN" office:value="568.3" calcext:value-type="currency">
            <text:p>568,30 zł</text:p>
          </table:table-cell>
          <table:table-cell table:number-columns-repeated="1011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Toner HP 55X (HP CE255X)</text:p>
          </table:table-cell>
          <table:table-cell table:style-name="ce8" office:value-type="string" calcext:value-type="string">
            <text:p>HP LaserJet P3015</text:p>
          </table:table-cell>
          <table:table-cell table:style-name="ce4" office:value-type="string" calcext:value-type="string">
            <text:p>12500 stron</text:p>
          </table:table-cell>
          <table:table-cell table:style-name="ce11" office:value-type="string" calcext:value-type="string">
            <text:p>toner czarny Action ActiveJet ATH-55N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currency" office:currency="PLN" office:value="123.2" calcext:value-type="currency">
            <text:p>123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51.54" calcext:value-type="float">
            <text:p>151,54 zł</text:p>
          </table:table-cell>
          <table:table-cell table:style-name="ce22" office:value-type="float" office:value="739.2" calcext:value-type="float">
            <text:p>739,20 zł</text:p>
          </table:table-cell>
          <table:table-cell table:style-name="ce22" office:value-type="float" office:value="170.04" calcext:value-type="float">
            <text:p>170,04 zł</text:p>
          </table:table-cell>
          <table:table-cell table:style-name="ce24" office:value-type="currency" office:currency="PLN" office:value="909.24" calcext:value-type="currency">
            <text:p>909,24 zł</text:p>
          </table:table-cell>
          <table:table-cell table:number-columns-repeated="1011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Toner HP 61A (HP C8061A)</text:p>
          </table:table-cell>
          <table:table-cell table:style-name="ce8" office:value-type="string" calcext:value-type="string">
            <text:p>HP LaserJet 4100 dtn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zarny Action ActiveJet ATH-61X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140" calcext:value-type="currency">
            <text:p>140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72.2" calcext:value-type="float">
            <text:p>172,20 zł</text:p>
          </table:table-cell>
          <table:table-cell table:style-name="ce22" office:value-type="float" office:value="420" calcext:value-type="float">
            <text:p>420,00 zł</text:p>
          </table:table-cell>
          <table:table-cell table:style-name="ce22" office:value-type="float" office:value="96.5999999999999" calcext:value-type="float">
            <text:p>96,60 zł</text:p>
          </table:table-cell>
          <table:table-cell table:style-name="ce24" office:value-type="currency" office:currency="PLN" office:value="516.6" calcext:value-type="currency">
            <text:p>516,60 zł</text:p>
          </table:table-cell>
          <table:table-cell table:number-columns-repeated="1011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Toner HP 64X (HP CC364X)</text:p>
          </table:table-cell>
          <table:table-cell table:style-name="ce8" office:value-type="string" calcext:value-type="string">
            <text:p>HP LaserJet P4515X</text:p>
          </table:table-cell>
          <table:table-cell table:style-name="ce4" office:value-type="string" calcext:value-type="string">
            <text:p>24000 stron</text:p>
          </table:table-cell>
          <table:table-cell table:style-name="ce11" office:value-type="string" calcext:value-type="string">
            <text:p>toner czarny Action Actis <text:s/>TH-64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currency" office:currency="PLN" office:value="148.4" calcext:value-type="currency">
            <text:p>148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82.53" calcext:value-type="float">
            <text:p>182,53 zł</text:p>
          </table:table-cell>
          <table:table-cell table:style-name="ce22" office:value-type="float" office:value="1187.2" calcext:value-type="float">
            <text:p>1 187,20 zł</text:p>
          </table:table-cell>
          <table:table-cell table:style-name="ce22" office:value-type="float" office:value="273.04" calcext:value-type="float">
            <text:p>273,04 zł</text:p>
          </table:table-cell>
          <table:table-cell table:style-name="ce24" office:value-type="currency" office:currency="PLN" office:value="1460.24" calcext:value-type="currency">
            <text:p>1 460,2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Toner HP 651A (CE340A) czarny</text:p>
          </table:table-cell>
          <table:table-cell table:style-name="ce8" office:value-type="string" calcext:value-type="string">
            <text:p>HP LaserJet Enterprise 700 MFP</text:p>
          </table:table-cell>
          <table:table-cell table:style-name="ce4" office:value-type="string" calcext:value-type="string">
            <text:p>13500 stron</text:p>
          </table:table-cell>
          <table:table-cell table:style-name="ce11" office:value-type="string" calcext:value-type="string">
            <text:p>toner czarny HP CE34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541.8" calcext:value-type="currency">
            <text:p>541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66.41" calcext:value-type="float">
            <text:p>666,41 zł</text:p>
          </table:table-cell>
          <table:table-cell table:style-name="ce22" office:value-type="float" office:value="541.8" calcext:value-type="float">
            <text:p>541,80 zł</text:p>
          </table:table-cell>
          <table:table-cell table:style-name="ce22" office:value-type="float" office:value="124.61" calcext:value-type="float">
            <text:p>124,61 zł</text:p>
          </table:table-cell>
          <table:table-cell table:style-name="ce24" office:value-type="currency" office:currency="PLN" office:value="666.41" calcext:value-type="currency">
            <text:p>666,41 zł</text:p>
          </table:table-cell>
          <table:table-cell table:number-columns-repeated="1011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8" office:value-type="string" calcext:value-type="string">
            <text:p>Toner HP 651A (CE341A) cyan </text:p>
          </table:table-cell>
          <table:table-cell table:style-name="ce8" office:value-type="string" calcext:value-type="string">
            <text:p>HP LaserJet Enterprise 700 MFP</text:p>
          </table:table-cell>
          <table:table-cell table:style-name="ce4" office:value-type="string" calcext:value-type="string">
            <text:p>16000 stron</text:p>
          </table:table-cell>
          <table:table-cell table:style-name="ce11" office:value-type="string" calcext:value-type="string">
            <text:p>toner cyan HP CE341A <text:s/>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375" calcext:value-type="currency">
            <text:p>1 375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691.25" calcext:value-type="float">
            <text:p>1 691,25 zł</text:p>
          </table:table-cell>
          <table:table-cell table:style-name="ce22" office:value-type="float" office:value="1375" calcext:value-type="float">
            <text:p>1 375,00 zł</text:p>
          </table:table-cell>
          <table:table-cell table:style-name="ce22" office:value-type="float" office:value="316.25" calcext:value-type="float">
            <text:p>316,25 zł</text:p>
          </table:table-cell>
          <table:table-cell table:style-name="ce24" office:value-type="currency" office:currency="PLN" office:value="1691.25" calcext:value-type="currency">
            <text:p>1 691,25 zł</text:p>
          </table:table-cell>
          <table:table-cell table:number-columns-repeated="1011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Toner HP 651A (CE342A) yellow </text:p>
          </table:table-cell>
          <table:table-cell table:style-name="ce8" office:value-type="string" calcext:value-type="string">
            <text:p>HP LaserJet Enterprise 700 MFP</text:p>
          </table:table-cell>
          <table:table-cell table:style-name="ce4" office:value-type="string" calcext:value-type="string">
            <text:p>16000 stron</text:p>
          </table:table-cell>
          <table:table-cell table:style-name="ce11" office:value-type="string" calcext:value-type="string">
            <text:p>toner yellow HP CE342A <text:s/>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375" calcext:value-type="currency">
            <text:p>1 375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1691.25" calcext:value-type="float">
            <text:p>1 691,25 zł</text:p>
          </table:table-cell>
          <table:table-cell table:style-name="ce23" office:value-type="float" office:value="1375" calcext:value-type="float">
            <text:p>1 375,00 zł</text:p>
          </table:table-cell>
          <table:table-cell table:style-name="ce23" office:value-type="float" office:value="316.25" calcext:value-type="float">
            <text:p>316,25 zł</text:p>
          </table:table-cell>
          <table:table-cell table:style-name="ce25" office:value-type="currency" office:currency="PLN" office:value="1691.25" calcext:value-type="currency">
            <text:p>1 691,25 zł</text:p>
          </table:table-cell>
          <table:table-cell table:number-columns-repeated="1011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8" office:value-type="string" calcext:value-type="string">
            <text:p>Toner HP 651A (CE343A) magenta</text:p>
          </table:table-cell>
          <table:table-cell table:style-name="ce8" office:value-type="string" calcext:value-type="string">
            <text:p>HP LaserJet Enterprise 700 MFP</text:p>
          </table:table-cell>
          <table:table-cell table:style-name="ce4" office:value-type="string" calcext:value-type="string">
            <text:p>16000 stron</text:p>
          </table:table-cell>
          <table:table-cell table:style-name="ce11" office:value-type="string" calcext:value-type="string">
            <text:p>toner magenta HP CE343A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375" calcext:value-type="currency">
            <text:p>1 375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1691.25" calcext:value-type="float">
            <text:p>1 691,25 zł</text:p>
          </table:table-cell>
          <table:table-cell table:style-name="ce23" office:value-type="float" office:value="1375" calcext:value-type="float">
            <text:p>1 375,00 zł</text:p>
          </table:table-cell>
          <table:table-cell table:style-name="ce23" office:value-type="float" office:value="316.25" calcext:value-type="float">
            <text:p>316,25 zł</text:p>
          </table:table-cell>
          <table:table-cell table:style-name="ce25" office:value-type="currency" office:currency="PLN" office:value="1691.25" calcext:value-type="currency">
            <text:p>1 691,25 zł</text:p>
          </table:table-cell>
          <table:table-cell table:number-columns-repeated="1011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Toner HP 70A (Q7570A)</text:p>
          </table:table-cell>
          <table:table-cell table:style-name="ce8" office:value-type="string" calcext:value-type="string">
            <text:p>HP LaserJet M5025 / M5035 MFP</text:p>
          </table:table-cell>
          <table:table-cell table:style-name="ce4" office:value-type="string" calcext:value-type="string">
            <text:p>15000 stron</text:p>
          </table:table-cell>
          <table:table-cell table:style-name="ce11" office:value-type="string" calcext:value-type="string">
            <text:p>toner czarny HP Q7570A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664.3" calcext:value-type="currency">
            <text:p>664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817.09" calcext:value-type="float">
            <text:p>817,09 zł</text:p>
          </table:table-cell>
          <table:table-cell table:style-name="ce22" office:value-type="float" office:value="1992.9" calcext:value-type="float">
            <text:p>1 992,90 zł</text:p>
          </table:table-cell>
          <table:table-cell table:style-name="ce22" office:value-type="float" office:value="458.37" calcext:value-type="float">
            <text:p>458,37 zł</text:p>
          </table:table-cell>
          <table:table-cell table:style-name="ce24" office:value-type="currency" office:currency="PLN" office:value="2451.27" calcext:value-type="currency">
            <text:p>2 451,27 zł</text:p>
          </table:table-cell>
          <table:table-cell table:number-columns-repeated="1011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Toner HP 74A (HP 92274A)</text:p>
          </table:table-cell>
          <table:table-cell table:style-name="ce8" office:value-type="string" calcext:value-type="string">
            <text:p>HP LaserJet 4L HP LaserJet 4P</text:p>
          </table:table-cell>
          <table:table-cell table:style-name="ce4" office:value-type="string" calcext:value-type="string">
            <text:p>3000 stron</text:p>
          </table:table-cell>
          <table:table-cell table:style-name="ce11" office:value-type="string" calcext:value-type="string">
            <text:p>toner czarny Action ActiveJet ATH-74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99.4" calcext:value-type="currency">
            <text:p>99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2.26" calcext:value-type="float">
            <text:p>122,26 zł</text:p>
          </table:table-cell>
          <table:table-cell table:style-name="ce22" office:value-type="float" office:value="99.4" calcext:value-type="float">
            <text:p>99,40 zł</text:p>
          </table:table-cell>
          <table:table-cell table:style-name="ce22" office:value-type="float" office:value="22.86" calcext:value-type="float">
            <text:p>22,86 zł</text:p>
          </table:table-cell>
          <table:table-cell table:style-name="ce24" office:value-type="currency" office:currency="PLN" office:value="122.26" calcext:value-type="currency">
            <text:p>122,26 zł</text:p>
          </table:table-cell>
          <table:table-cell table:number-columns-repeated="1011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Toner HP 78A (HP CE278A)</text:p>
          </table:table-cell>
          <table:table-cell table:style-name="ce8" office:value-type="string" calcext:value-type="string">
            <text:p>HP LaserJet 1536dnf HP LaserJet Pro P1566</text:p>
          </table:table-cell>
          <table:table-cell table:style-name="ce4" office:value-type="string" calcext:value-type="string">
            <text:p>2100 stron</text:p>
          </table:table-cell>
          <table:table-cell table:style-name="ce11" office:value-type="string" calcext:value-type="string">
            <text:p>toner czarny Action Actis <text:s/>TH-78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29.4" calcext:value-type="currency">
            <text:p>29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6.16" calcext:value-type="float">
            <text:p>36,16 zł</text:p>
          </table:table-cell>
          <table:table-cell table:style-name="ce22" office:value-type="float" office:value="117.6" calcext:value-type="float">
            <text:p>117,60 zł</text:p>
          </table:table-cell>
          <table:table-cell table:style-name="ce22" office:value-type="float" office:value="27.04" calcext:value-type="float">
            <text:p>27,04 zł</text:p>
          </table:table-cell>
          <table:table-cell table:style-name="ce24" office:value-type="currency" office:currency="PLN" office:value="144.64" calcext:value-type="currency">
            <text:p>144,64 zł</text:p>
          </table:table-cell>
          <table:table-cell table:number-columns-repeated="1011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Toner HP 80X (HP-CF280X)</text:p>
          </table:table-cell>
          <table:table-cell table:style-name="ce8" office:value-type="string" calcext:value-type="string">
            <text:p>HP LaserJet Pro M401dne / M401dn / M425dn</text:p>
          </table:table-cell>
          <table:table-cell table:style-name="ce4" office:value-type="string" calcext:value-type="string">
            <text:p>6900 stron</text:p>
          </table:table-cell>
          <table:table-cell table:style-name="ce11" office:value-type="string" calcext:value-type="string">
            <text:p>toner czarny Action ActiveJet ATH-80NX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currency" office:currency="PLN" office:value="78.4" calcext:value-type="currency">
            <text:p>78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6.43" calcext:value-type="float">
            <text:p>96,43 zł</text:p>
          </table:table-cell>
          <table:table-cell table:style-name="ce22" office:value-type="float" office:value="3136" calcext:value-type="float">
            <text:p>3 136,00 zł</text:p>
          </table:table-cell>
          <table:table-cell table:style-name="ce22" office:value-type="float" office:value="721.2" calcext:value-type="float">
            <text:p>721,20 zł</text:p>
          </table:table-cell>
          <table:table-cell table:style-name="ce24" office:value-type="currency" office:currency="PLN" office:value="3857.2" calcext:value-type="currency">
            <text:p>3 857,2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Toner HP 823A (CB380A) czarny</text:p>
          </table:table-cell>
          <table:table-cell table:style-name="ce8" office:value-type="string" calcext:value-type="string">
            <text:p>HP Color LaserJet CP6015xh</text:p>
          </table:table-cell>
          <table:table-cell table:style-name="ce4" office:value-type="string" calcext:value-type="string">
            <text:p>16500 stron</text:p>
          </table:table-cell>
          <table:table-cell table:style-name="ce11" office:value-type="string" calcext:value-type="string">
            <text:p>toner czarny HP CB380A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653.9" calcext:value-type="currency">
            <text:p>653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804.3" calcext:value-type="float">
            <text:p>804,30 zł</text:p>
          </table:table-cell>
          <table:table-cell table:style-name="ce22" office:value-type="float" office:value="653.9" calcext:value-type="float">
            <text:p>653,90 zł</text:p>
          </table:table-cell>
          <table:table-cell table:style-name="ce22" office:value-type="float" office:value="150.4" calcext:value-type="float">
            <text:p>150,40 zł</text:p>
          </table:table-cell>
          <table:table-cell table:style-name="ce24" office:value-type="currency" office:currency="PLN" office:value="804.3" calcext:value-type="currency">
            <text:p>804,3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Toner HP 824A (CB381A) cyan</text:p>
          </table:table-cell>
          <table:table-cell table:style-name="ce8" office:value-type="string" calcext:value-type="string">
            <text:p>HP Color LaserJet CP6015xh</text:p>
          </table:table-cell>
          <table:table-cell table:style-name="ce4" office:value-type="string" calcext:value-type="string">
            <text:p>21000 stron</text:p>
          </table:table-cell>
          <table:table-cell table:style-name="ce11" office:value-type="string" calcext:value-type="string">
            <text:p>toner cyan HP CB381A 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975.6" calcext:value-type="currency">
            <text:p>975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199.99" calcext:value-type="float">
            <text:p>1 199,99 zł</text:p>
          </table:table-cell>
          <table:table-cell table:style-name="ce22" office:value-type="float" office:value="975.6" calcext:value-type="float">
            <text:p>975,60 zł</text:p>
          </table:table-cell>
          <table:table-cell table:style-name="ce22" office:value-type="float" office:value="224.39" calcext:value-type="float">
            <text:p>224,39 zł</text:p>
          </table:table-cell>
          <table:table-cell table:style-name="ce24" office:value-type="currency" office:currency="PLN" office:value="1199.99" calcext:value-type="currency">
            <text:p>1 199,99 zł</text:p>
          </table:table-cell>
          <table:table-cell table:number-columns-repeated="1011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Toner HP 824A (CB382A) yellow</text:p>
          </table:table-cell>
          <table:table-cell table:style-name="ce8" office:value-type="string" calcext:value-type="string">
            <text:p>HP Color LaserJet CP6015xh</text:p>
          </table:table-cell>
          <table:table-cell table:style-name="ce4" office:value-type="string" calcext:value-type="string">
            <text:p>21000 stron</text:p>
          </table:table-cell>
          <table:table-cell table:style-name="ce11" office:value-type="string" calcext:value-type="string">
            <text:p>toner yellow HP CB382A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975.6" calcext:value-type="currency">
            <text:p>975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199.99" calcext:value-type="float">
            <text:p>1 199,99 zł</text:p>
          </table:table-cell>
          <table:table-cell table:style-name="ce22" office:value-type="float" office:value="975.6" calcext:value-type="float">
            <text:p>975,60 zł</text:p>
          </table:table-cell>
          <table:table-cell table:style-name="ce22" office:value-type="float" office:value="224.39" calcext:value-type="float">
            <text:p>224,39 zł</text:p>
          </table:table-cell>
          <table:table-cell table:style-name="ce24" office:value-type="currency" office:currency="PLN" office:value="1199.99" calcext:value-type="currency">
            <text:p>1 199,99 zł</text:p>
          </table:table-cell>
          <table:table-cell table:number-columns-repeated="1011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Toner HP 824A (CB383A) magenta</text:p>
          </table:table-cell>
          <table:table-cell table:style-name="ce8" office:value-type="string" calcext:value-type="string">
            <text:p>HP Color LaserJet CP6015xh</text:p>
          </table:table-cell>
          <table:table-cell table:style-name="ce4" office:value-type="string" calcext:value-type="string">
            <text:p>21000 stron</text:p>
          </table:table-cell>
          <table:table-cell table:style-name="ce11" office:value-type="string" calcext:value-type="string">
            <text:p>toner magenta HP CB383A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975.6" calcext:value-type="currency">
            <text:p>975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199.99" calcext:value-type="float">
            <text:p>1 199,99 zł</text:p>
          </table:table-cell>
          <table:table-cell table:style-name="ce22" office:value-type="float" office:value="975.6" calcext:value-type="float">
            <text:p>975,60 zł</text:p>
          </table:table-cell>
          <table:table-cell table:style-name="ce22" office:value-type="float" office:value="224.39" calcext:value-type="float">
            <text:p>224,39 zł</text:p>
          </table:table-cell>
          <table:table-cell table:style-name="ce24" office:value-type="currency" office:currency="PLN" office:value="1199.99" calcext:value-type="currency">
            <text:p>1 199,99 zł</text:p>
          </table:table-cell>
          <table:table-cell table:number-columns-repeated="1011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Toner HP 82X (HP C4182X)</text:p>
          </table:table-cell>
          <table:table-cell table:style-name="ce8" office:value-type="string" calcext:value-type="string">
            <text:p>HP LaserJet 8100 / 8150dn</text:p>
          </table:table-cell>
          <table:table-cell table:style-name="ce4" office:value-type="string" calcext:value-type="string">
            <text:p>20000 stron</text:p>
          </table:table-cell>
          <table:table-cell table:style-name="ce11" office:value-type="string" calcext:value-type="string">
            <text:p>toner czarny Action ActiveJet ATH-82X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currency" office:currency="PLN" office:value="193.2" calcext:value-type="currency">
            <text:p>193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37.64" calcext:value-type="float">
            <text:p>237,64 zł</text:p>
          </table:table-cell>
          <table:table-cell table:style-name="ce22" office:value-type="float" office:value="1159.2" calcext:value-type="float">
            <text:p>1 159,20 zł</text:p>
          </table:table-cell>
          <table:table-cell table:style-name="ce22" office:value-type="float" office:value="266.64" calcext:value-type="float">
            <text:p>266,64 zł</text:p>
          </table:table-cell>
          <table:table-cell table:style-name="ce24" office:value-type="currency" office:currency="PLN" office:value="1425.84" calcext:value-type="currency">
            <text:p>1 425,84 zł</text:p>
          </table:table-cell>
          <table:table-cell table:number-columns-repeated="1011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Toner HP 83A (HP CF283A)</text:p>
          </table:table-cell>
          <table:table-cell table:style-name="ce8" office:value-type="string" calcext:value-type="string">
            <text:p>HP LaserJet Pro M127fn</text:p>
          </table:table-cell>
          <table:table-cell table:style-name="ce4" office:value-type="string" calcext:value-type="string">
            <text:p>1500 stron</text:p>
          </table:table-cell>
          <table:table-cell table:style-name="ce11" office:value-type="string" calcext:value-type="string">
            <text:p>toner czarny Action Actis <text:s/>TH-83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32.2" calcext:value-type="currency">
            <text:p>32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9.61" calcext:value-type="float">
            <text:p>39,61 zł</text:p>
          </table:table-cell>
          <table:table-cell table:style-name="ce22" office:value-type="float" office:value="64.4" calcext:value-type="float">
            <text:p>64,40 zł</text:p>
          </table:table-cell>
          <table:table-cell table:style-name="ce22" office:value-type="float" office:value="14.82" calcext:value-type="float">
            <text:p>14,82 zł</text:p>
          </table:table-cell>
          <table:table-cell table:style-name="ce24" office:value-type="currency" office:currency="PLN" office:value="79.22" calcext:value-type="currency">
            <text:p>79,22 zł</text:p>
          </table:table-cell>
          <table:table-cell table:number-columns-repeated="1011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Toner HP 85A (HP CE285A)</text:p>
          </table:table-cell>
          <table:table-cell table:style-name="ce8" office:value-type="string" calcext:value-type="string">
            <text:p>HP LJ P1102 / HP LJ M1212nf MFP</text:p>
          </table:table-cell>
          <table:table-cell table:style-name="ce4" office:value-type="string" calcext:value-type="string">
            <text:p>1600 stron</text:p>
          </table:table-cell>
          <table:table-cell table:style-name="ce11" office:value-type="string" calcext:value-type="string">
            <text:p>toner czarny Action Actis <text:s/>TH-85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currency" office:currency="PLN" office:value="29.4" calcext:value-type="currency">
            <text:p>29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6.16" calcext:value-type="float">
            <text:p>36,16 zł</text:p>
          </table:table-cell>
          <table:table-cell table:style-name="ce22" office:value-type="float" office:value="441" calcext:value-type="float">
            <text:p>441,00 zł</text:p>
          </table:table-cell>
          <table:table-cell table:style-name="ce22" office:value-type="float" office:value="101.4" calcext:value-type="float">
            <text:p>101,40 zł</text:p>
          </table:table-cell>
          <table:table-cell table:style-name="ce24" office:value-type="currency" office:currency="PLN" office:value="542.4" calcext:value-type="currency">
            <text:p>542,40 zł</text:p>
          </table:table-cell>
          <table:table-cell table:number-columns-repeated="1011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Toner HP 90X (HP-CF390X)</text:p>
          </table:table-cell>
          <table:table-cell table:style-name="ce8" office:value-type="string" calcext:value-type="string">
            <text:p>HP LaserJet Enterprise 600 M602x / M603x</text:p>
          </table:table-cell>
          <table:table-cell table:style-name="ce4" office:value-type="string" calcext:value-type="string">
            <text:p>24000 stron</text:p>
          </table:table-cell>
          <table:table-cell table:style-name="ce11" office:value-type="string" calcext:value-type="string">
            <text:p>toner czarny Action ActiveJet ATH-90NX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154" calcext:value-type="currency">
            <text:p>154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89.42" calcext:value-type="float">
            <text:p>189,42 zł</text:p>
          </table:table-cell>
          <table:table-cell table:style-name="ce22" office:value-type="float" office:value="616" calcext:value-type="float">
            <text:p>616,00 zł</text:p>
          </table:table-cell>
          <table:table-cell table:style-name="ce22" office:value-type="float" office:value="141.68" calcext:value-type="float">
            <text:p>141,68 zł</text:p>
          </table:table-cell>
          <table:table-cell table:style-name="ce24" office:value-type="currency" office:currency="PLN" office:value="757.68" calcext:value-type="currency">
            <text:p>757,68 zł</text:p>
          </table:table-cell>
          <table:table-cell table:number-columns-repeated="1011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Toner HP 92A (HP C4092A)</text:p>
          </table:table-cell>
          <table:table-cell table:style-name="ce8" office:value-type="string" calcext:value-type="string">
            <text:p>HP LaserJet 1100</text:p>
          </table:table-cell>
          <table:table-cell table:style-name="ce4" office:value-type="string" calcext:value-type="string">
            <text:p>2500 stron</text:p>
          </table:table-cell>
          <table:table-cell table:style-name="ce11" office:value-type="string" calcext:value-type="string">
            <text:p>toner czarny Action Actis <text:s/>TH-92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currency" office:currency="PLN" office:value="46.2" calcext:value-type="currency">
            <text:p>46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6.83" calcext:value-type="float">
            <text:p>56,83 zł</text:p>
          </table:table-cell>
          <table:table-cell table:style-name="ce22" office:value-type="float" office:value="1386" calcext:value-type="float">
            <text:p>1 386,00 zł</text:p>
          </table:table-cell>
          <table:table-cell table:style-name="ce22" office:value-type="float" office:value="318.9" calcext:value-type="float">
            <text:p>318,90 zł</text:p>
          </table:table-cell>
          <table:table-cell table:style-name="ce24" office:value-type="currency" office:currency="PLN" office:value="1704.9" calcext:value-type="currency">
            <text:p>1 704,9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Toner HP 96A (HP C4096A)</text:p>
          </table:table-cell>
          <table:table-cell table:style-name="ce8" office:value-type="string" calcext:value-type="string">
            <text:p>HP LaserJet 2100 / 2200 (dtn)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czarny Action ActiveJet ATH-96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currency" office:currency="PLN" office:value="98" calcext:value-type="currency">
            <text:p>98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0.54" calcext:value-type="float">
            <text:p>120,54 zł</text:p>
          </table:table-cell>
          <table:table-cell table:style-name="ce22" office:value-type="float" office:value="686" calcext:value-type="float">
            <text:p>686,00 zł</text:p>
          </table:table-cell>
          <table:table-cell table:style-name="ce22" office:value-type="float" office:value="157.78" calcext:value-type="float">
            <text:p>157,78 zł</text:p>
          </table:table-cell>
          <table:table-cell table:style-name="ce24" office:value-type="currency" office:currency="PLN" office:value="843.78" calcext:value-type="currency">
            <text:p>843,78 zł</text:p>
          </table:table-cell>
          <table:table-cell table:number-columns-repeated="1011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Toner HP 98A (HP 92298A)</text:p>
          </table:table-cell>
          <table:table-cell table:style-name="ce8" office:value-type="string" calcext:value-type="string">
            <text:p>HP LaserJet 5M / 4+ / 4</text:p>
          </table:table-cell>
          <table:table-cell table:style-name="ce4" office:value-type="string" calcext:value-type="string">
            <text:p>6800 stron</text:p>
          </table:table-cell>
          <table:table-cell table:style-name="ce11" office:value-type="string" calcext:value-type="string">
            <text:p>toner czarny Action ActiveJet ATH-98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98" calcext:value-type="currency">
            <text:p>98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0.54" calcext:value-type="float">
            <text:p>120,54 zł</text:p>
          </table:table-cell>
          <table:table-cell table:style-name="ce22" office:value-type="float" office:value="196" calcext:value-type="float">
            <text:p>196,00 zł</text:p>
          </table:table-cell>
          <table:table-cell table:style-name="ce22" office:value-type="float" office:value="45.08" calcext:value-type="float">
            <text:p>45,08 zł</text:p>
          </table:table-cell>
          <table:table-cell table:style-name="ce24" office:value-type="currency" office:currency="PLN" office:value="241.08" calcext:value-type="currency">
            <text:p>241,08 zł</text:p>
          </table:table-cell>
          <table:table-cell table:number-columns-repeated="1011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Toner HP CC530A czarny</text:p>
          </table:table-cell>
          <table:table-cell table:style-name="ce8" office:value-type="string" calcext:value-type="string">
            <text:p>HP Color LaserJet CP2025 / CM2320mfp</text:p>
          </table:table-cell>
          <table:table-cell table:style-name="ce4" office:value-type="string" calcext:value-type="string">
            <text:p>3500 stron</text:p>
          </table:table-cell>
          <table:table-cell table:style-name="ce11" office:value-type="string" calcext:value-type="string">
            <text:p>toner czarny <text:s/>Action Actis <text:s/>TH-53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61.6" calcext:value-type="currency">
            <text:p>61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5.77" calcext:value-type="float">
            <text:p>75,77 zł</text:p>
          </table:table-cell>
          <table:table-cell table:style-name="ce22" office:value-type="float" office:value="246.4" calcext:value-type="float">
            <text:p>246,40 zł</text:p>
          </table:table-cell>
          <table:table-cell table:style-name="ce22" office:value-type="float" office:value="56.68" calcext:value-type="float">
            <text:p>56,68 zł</text:p>
          </table:table-cell>
          <table:table-cell table:style-name="ce24" office:value-type="currency" office:currency="PLN" office:value="303.08" calcext:value-type="currency">
            <text:p>303,08 zł</text:p>
          </table:table-cell>
          <table:table-cell table:number-columns-repeated="1011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>
            <text:p>Toner HP CC531A cyan</text:p>
          </table:table-cell>
          <table:table-cell table:style-name="ce8" office:value-type="string" calcext:value-type="string">
            <text:p>HP Color LaserJet CP2025 / CM2320mfp</text:p>
          </table:table-cell>
          <table:table-cell table:style-name="ce4" office:value-type="string" calcext:value-type="string">
            <text:p>2800 stron</text:p>
          </table:table-cell>
          <table:table-cell table:style-name="ce11" office:value-type="string" calcext:value-type="string">
            <text:p>toner cyan Action Actis <text:s/>TH-531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61.6" calcext:value-type="currency">
            <text:p>61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5.77" calcext:value-type="float">
            <text:p>75,77 zł</text:p>
          </table:table-cell>
          <table:table-cell table:style-name="ce22" office:value-type="float" office:value="123.2" calcext:value-type="float">
            <text:p>123,20 zł</text:p>
          </table:table-cell>
          <table:table-cell table:style-name="ce22" office:value-type="float" office:value="28.34" calcext:value-type="float">
            <text:p>28,34 zł</text:p>
          </table:table-cell>
          <table:table-cell table:style-name="ce24" office:value-type="currency" office:currency="PLN" office:value="151.54" calcext:value-type="currency">
            <text:p>151,5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>
            <text:p>Toner HP CC532A yellow</text:p>
          </table:table-cell>
          <table:table-cell table:style-name="ce8" office:value-type="string" calcext:value-type="string">
            <text:p>HP Color LaserJet CP2025 / CM2320mfp</text:p>
          </table:table-cell>
          <table:table-cell table:style-name="ce4" office:value-type="string" calcext:value-type="string">
            <text:p>2800 stron</text:p>
          </table:table-cell>
          <table:table-cell table:style-name="ce11" office:value-type="string" calcext:value-type="string">
            <text:p>toner yellow Action Actis <text:s/>TH-532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61.6" calcext:value-type="currency">
            <text:p>61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5.77" calcext:value-type="float">
            <text:p>75,77 zł</text:p>
          </table:table-cell>
          <table:table-cell table:style-name="ce22" office:value-type="float" office:value="123.2" calcext:value-type="float">
            <text:p>123,20 zł</text:p>
          </table:table-cell>
          <table:table-cell table:style-name="ce22" office:value-type="float" office:value="28.34" calcext:value-type="float">
            <text:p>28,34 zł</text:p>
          </table:table-cell>
          <table:table-cell table:style-name="ce24" office:value-type="currency" office:currency="PLN" office:value="151.54" calcext:value-type="currency">
            <text:p>151,5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Toner HP CC533A magenta</text:p>
          </table:table-cell>
          <table:table-cell table:style-name="ce8" office:value-type="string" calcext:value-type="string">
            <text:p>HP Color LaserJet CP2025 / CM2320mfp</text:p>
          </table:table-cell>
          <table:table-cell table:style-name="ce4" office:value-type="string" calcext:value-type="string">
            <text:p>2800 stron</text:p>
          </table:table-cell>
          <table:table-cell table:style-name="ce11" office:value-type="string" calcext:value-type="string">
            <text:p>toner magenta Action Actis <text:s/>TH-533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61.6" calcext:value-type="currency">
            <text:p>61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5.77" calcext:value-type="float">
            <text:p>75,77 zł</text:p>
          </table:table-cell>
          <table:table-cell table:style-name="ce22" office:value-type="float" office:value="123.2" calcext:value-type="float">
            <text:p>123,20 zł</text:p>
          </table:table-cell>
          <table:table-cell table:style-name="ce22" office:value-type="float" office:value="28.34" calcext:value-type="float">
            <text:p>28,34 zł</text:p>
          </table:table-cell>
          <table:table-cell table:style-name="ce24" office:value-type="currency" office:currency="PLN" office:value="151.54" calcext:value-type="currency">
            <text:p>151,5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Toner HP CE250A czarny</text:p>
          </table:table-cell>
          <table:table-cell table:style-name="ce8" office:value-type="string" calcext:value-type="string">
            <text:p>HP Color LaserJet CP3525 (dn)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czarny <text:s/>Action ActiveJet ATH-250N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currency" office:currency="PLN" office:value="176.4" calcext:value-type="currency">
            <text:p>176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16.97" calcext:value-type="float">
            <text:p>216,97 zł</text:p>
          </table:table-cell>
          <table:table-cell table:style-name="ce22" office:value-type="float" office:value="882" calcext:value-type="float">
            <text:p>882,00 zł</text:p>
          </table:table-cell>
          <table:table-cell table:style-name="ce22" office:value-type="float" office:value="202.85" calcext:value-type="float">
            <text:p>202,85 zł</text:p>
          </table:table-cell>
          <table:table-cell table:style-name="ce24" office:value-type="currency" office:currency="PLN" office:value="1084.85" calcext:value-type="currency">
            <text:p>1 084,85 zł</text:p>
          </table:table-cell>
          <table:table-cell table:number-columns-repeated="1011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Toner HP CE251A cyan</text:p>
          </table:table-cell>
          <table:table-cell table:style-name="ce8" office:value-type="string" calcext:value-type="string">
            <text:p>HP Color LaserJet CP3525 (dn)</text:p>
          </table:table-cell>
          <table:table-cell table:style-name="ce4" office:value-type="string" calcext:value-type="string">
            <text:p>7000 stron</text:p>
          </table:table-cell>
          <table:table-cell table:style-name="ce11" office:value-type="string" calcext:value-type="string">
            <text:p>toner cyan Action ActiveJet ATH-251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154" calcext:value-type="currency">
            <text:p>154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89.42" calcext:value-type="float">
            <text:p>189,42 zł</text:p>
          </table:table-cell>
          <table:table-cell table:style-name="ce22" office:value-type="float" office:value="462" calcext:value-type="float">
            <text:p>462,00 zł</text:p>
          </table:table-cell>
          <table:table-cell table:style-name="ce22" office:value-type="float" office:value="106.26" calcext:value-type="float">
            <text:p>106,26 zł</text:p>
          </table:table-cell>
          <table:table-cell table:style-name="ce24" office:value-type="currency" office:currency="PLN" office:value="568.26" calcext:value-type="currency">
            <text:p>568,2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8" office:value-type="string" calcext:value-type="string">
            <text:p>Toner HP CE252A yellow</text:p>
          </table:table-cell>
          <table:table-cell table:style-name="ce8" office:value-type="string" calcext:value-type="string">
            <text:p>HP Color LaserJet CP3525 (dn)</text:p>
          </table:table-cell>
          <table:table-cell table:style-name="ce4" office:value-type="string" calcext:value-type="string">
            <text:p>7000 stron</text:p>
          </table:table-cell>
          <table:table-cell table:style-name="ce11" office:value-type="string" calcext:value-type="string">
            <text:p>toner yellow Action ActiveJet ATH-252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54" calcext:value-type="currency">
            <text:p>154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89.42" calcext:value-type="float">
            <text:p>189,42 zł</text:p>
          </table:table-cell>
          <table:table-cell table:style-name="ce22" office:value-type="float" office:value="308" calcext:value-type="float">
            <text:p>308,00 zł</text:p>
          </table:table-cell>
          <table:table-cell table:style-name="ce22" office:value-type="float" office:value="70.84" calcext:value-type="float">
            <text:p>70,84 zł</text:p>
          </table:table-cell>
          <table:table-cell table:style-name="ce24" office:value-type="currency" office:currency="PLN" office:value="378.84" calcext:value-type="currency">
            <text:p>378,8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Toner HP CE253A magenta</text:p>
          </table:table-cell>
          <table:table-cell table:style-name="ce8" office:value-type="string" calcext:value-type="string">
            <text:p>HP Color LaserJet CP3525 (dn)</text:p>
          </table:table-cell>
          <table:table-cell table:style-name="ce4" office:value-type="string" calcext:value-type="string">
            <text:p>7000 stron</text:p>
          </table:table-cell>
          <table:table-cell table:style-name="ce11" office:value-type="string" calcext:value-type="string">
            <text:p>toner magenta Action ActiveJet ATH-253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54" calcext:value-type="currency">
            <text:p>154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89.42" calcext:value-type="float">
            <text:p>189,42 zł</text:p>
          </table:table-cell>
          <table:table-cell table:style-name="ce22" office:value-type="float" office:value="308" calcext:value-type="float">
            <text:p>308,00 zł</text:p>
          </table:table-cell>
          <table:table-cell table:style-name="ce22" office:value-type="float" office:value="70.84" calcext:value-type="float">
            <text:p>70,84 zł</text:p>
          </table:table-cell>
          <table:table-cell table:style-name="ce24" office:value-type="currency" office:currency="PLN" office:value="378.84" calcext:value-type="currency">
            <text:p>378,8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8" office:value-type="string" calcext:value-type="string">
            <text:p>Toner HP Q3960A czarny</text:p>
          </table:table-cell>
          <table:table-cell table:style-name="ce8" office:value-type="string" calcext:value-type="string">
            <text:p>HP Color LaserJet 2840 / 2550 (Ln)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czarny <text:s/>Action ActiveJet ATH-3960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currency" office:currency="PLN" office:value="82.6" calcext:value-type="currency">
            <text:p>82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01.6" calcext:value-type="float">
            <text:p>101,60 zł</text:p>
          </table:table-cell>
          <table:table-cell table:style-name="ce22" office:value-type="float" office:value="413" calcext:value-type="float">
            <text:p>413,00 zł</text:p>
          </table:table-cell>
          <table:table-cell table:style-name="ce22" office:value-type="float" office:value="95" calcext:value-type="float">
            <text:p>95,00 zł</text:p>
          </table:table-cell>
          <table:table-cell table:style-name="ce24" office:value-type="currency" office:currency="PLN" office:value="508" calcext:value-type="currency">
            <text:p>508,0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Toner HP Q3961A cyan</text:p>
          </table:table-cell>
          <table:table-cell table:style-name="ce8" office:value-type="string" calcext:value-type="string">
            <text:p>HP Color LaserJet 2840 / 2550 (Ln)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cyan Action ActiveJet ATH-3961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82.6" calcext:value-type="currency">
            <text:p>82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01.6" calcext:value-type="float">
            <text:p>101,60 zł</text:p>
          </table:table-cell>
          <table:table-cell table:style-name="ce22" office:value-type="float" office:value="165.2" calcext:value-type="float">
            <text:p>165,20 zł</text:p>
          </table:table-cell>
          <table:table-cell table:style-name="ce22" office:value-type="float" office:value="38" calcext:value-type="float">
            <text:p>38,00 zł</text:p>
          </table:table-cell>
          <table:table-cell table:style-name="ce24" office:value-type="currency" office:currency="PLN" office:value="203.2" calcext:value-type="currency">
            <text:p>203,2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Toner HP Q3962A yellow</text:p>
          </table:table-cell>
          <table:table-cell table:style-name="ce8" office:value-type="string" calcext:value-type="string">
            <text:p>HP Color LaserJet 2840 / 2550 (Ln)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yellow Action ActiveJet ATH-3962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82.6" calcext:value-type="currency">
            <text:p>82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01.6" calcext:value-type="float">
            <text:p>101,60 zł</text:p>
          </table:table-cell>
          <table:table-cell table:style-name="ce22" office:value-type="float" office:value="165.2" calcext:value-type="float">
            <text:p>165,20 zł</text:p>
          </table:table-cell>
          <table:table-cell table:style-name="ce22" office:value-type="float" office:value="38" calcext:value-type="float">
            <text:p>38,00 zł</text:p>
          </table:table-cell>
          <table:table-cell table:style-name="ce24" office:value-type="currency" office:currency="PLN" office:value="203.2" calcext:value-type="currency">
            <text:p>203,2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Toner HP Q3963A magenta</text:p>
          </table:table-cell>
          <table:table-cell table:style-name="ce8" office:value-type="string" calcext:value-type="string">
            <text:p>HP Color LaserJet 2840 / 2550 (Ln)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magenta Action ActiveJet ATH-3963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82.6" calcext:value-type="currency">
            <text:p>82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01.6" calcext:value-type="float">
            <text:p>101,60 zł</text:p>
          </table:table-cell>
          <table:table-cell table:style-name="ce22" office:value-type="float" office:value="165.2" calcext:value-type="float">
            <text:p>165,20 zł</text:p>
          </table:table-cell>
          <table:table-cell table:style-name="ce22" office:value-type="float" office:value="38" calcext:value-type="float">
            <text:p>38,00 zł</text:p>
          </table:table-cell>
          <table:table-cell table:style-name="ce24" office:value-type="currency" office:currency="PLN" office:value="203.2" calcext:value-type="currency">
            <text:p>203,20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Toner Konica Minolta 00KW (30347)</text:p>
          </table:table-cell>
          <table:table-cell table:style-name="ce8" office:value-type="string" calcext:value-type="string">
            <text:p>Konica Minolta 1120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zarny Konica Minolta 00KW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01.7" calcext:value-type="currency">
            <text:p>101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125.09" calcext:value-type="float">
            <text:p>125,09 zł</text:p>
          </table:table-cell>
          <table:table-cell table:style-name="ce23" office:value-type="float" office:value="101.7" calcext:value-type="float">
            <text:p>101,70 zł</text:p>
          </table:table-cell>
          <table:table-cell table:style-name="ce23" office:value-type="float" office:value="23.39" calcext:value-type="float">
            <text:p>23,39 zł</text:p>
          </table:table-cell>
          <table:table-cell table:style-name="ce25" office:value-type="currency" office:currency="PLN" office:value="125.09" calcext:value-type="currency">
            <text:p>125,09 zł</text:p>
          </table:table-cell>
          <table:table-cell table:number-columns-repeated="1011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Toner Konica Minolta A0V301H czarny</text:p>
          </table:table-cell>
          <table:table-cell table:style-name="ce8" office:value-type="string" calcext:value-type="string">
            <text:p>Konica Minolta MagiKolor 1680EN</text:p>
          </table:table-cell>
          <table:table-cell table:style-name="ce4" office:value-type="string" calcext:value-type="string">
            <text:p>2500 stron</text:p>
          </table:table-cell>
          <table:table-cell table:style-name="ce11" office:value-type="string" calcext:value-type="string">
            <text:p>toner czarny <text:s/>Action ActiveJet ATM-1600BN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16.2" calcext:value-type="currency">
            <text:p>116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142.93" calcext:value-type="float">
            <text:p>142,93 zł</text:p>
          </table:table-cell>
          <table:table-cell table:style-name="ce23" office:value-type="float" office:value="232.4" calcext:value-type="float">
            <text:p>232,40 zł</text:p>
          </table:table-cell>
          <table:table-cell table:style-name="ce23" office:value-type="float" office:value="53.46" calcext:value-type="float">
            <text:p>53,46 zł</text:p>
          </table:table-cell>
          <table:table-cell table:style-name="ce25" office:value-type="currency" office:currency="PLN" office:value="285.86" calcext:value-type="currency">
            <text:p>285,8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Toner Konica Minolta A0V306H yellow</text:p>
          </table:table-cell>
          <table:table-cell table:style-name="ce8" office:value-type="string" calcext:value-type="string">
            <text:p>Konica Minolta MagiKolor 1680EN</text:p>
          </table:table-cell>
          <table:table-cell table:style-name="ce4" office:value-type="string" calcext:value-type="string">
            <text:p>2500 stron</text:p>
          </table:table-cell>
          <table:table-cell table:style-name="ce11" office:value-type="string" calcext:value-type="string">
            <text:p>toner yellow Action ActiveJet ATM-1600YN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16.2" calcext:value-type="currency">
            <text:p>116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142.93" calcext:value-type="float">
            <text:p>142,93 zł</text:p>
          </table:table-cell>
          <table:table-cell table:style-name="ce23" office:value-type="float" office:value="232.4" calcext:value-type="float">
            <text:p>232,40 zł</text:p>
          </table:table-cell>
          <table:table-cell table:style-name="ce23" office:value-type="float" office:value="53.46" calcext:value-type="float">
            <text:p>53,46 zł</text:p>
          </table:table-cell>
          <table:table-cell table:style-name="ce25" office:value-type="currency" office:currency="PLN" office:value="285.86" calcext:value-type="currency">
            <text:p>285,8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8" office:value-type="string" calcext:value-type="string">
            <text:p>Toner Konica Minolta A0V30CH magenta</text:p>
          </table:table-cell>
          <table:table-cell table:style-name="ce8" office:value-type="string" calcext:value-type="string">
            <text:p>Konica Minolta MagiKolor 1680EN</text:p>
          </table:table-cell>
          <table:table-cell table:style-name="ce4" office:value-type="string" calcext:value-type="string">
            <text:p>2500 stron</text:p>
          </table:table-cell>
          <table:table-cell table:style-name="ce11" office:value-type="string" calcext:value-type="string">
            <text:p>toner magenta Action ActiveJet ATM-1600MN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16.2" calcext:value-type="currency">
            <text:p>116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142.93" calcext:value-type="float">
            <text:p>142,93 zł</text:p>
          </table:table-cell>
          <table:table-cell table:style-name="ce23" office:value-type="float" office:value="232.4" calcext:value-type="float">
            <text:p>232,40 zł</text:p>
          </table:table-cell>
          <table:table-cell table:style-name="ce23" office:value-type="float" office:value="53.46" calcext:value-type="float">
            <text:p>53,46 zł</text:p>
          </table:table-cell>
          <table:table-cell table:style-name="ce25" office:value-type="currency" office:currency="PLN" office:value="285.86" calcext:value-type="currency">
            <text:p>285,8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Toner Konica Minolta A0V30HH cyan</text:p>
          </table:table-cell>
          <table:table-cell table:style-name="ce8" office:value-type="string" calcext:value-type="string">
            <text:p>Konica Minolta MagiKolor 1680EN</text:p>
          </table:table-cell>
          <table:table-cell table:style-name="ce4" office:value-type="string" calcext:value-type="string">
            <text:p>2500 stron</text:p>
          </table:table-cell>
          <table:table-cell table:style-name="ce11" office:value-type="string" calcext:value-type="string">
            <text:p>toner cyan Action ActiveJet ATM-1600CN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16.2" calcext:value-type="currency">
            <text:p>116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42.93" calcext:value-type="float">
            <text:p>142,93 zł</text:p>
          </table:table-cell>
          <table:table-cell table:style-name="ce22" office:value-type="float" office:value="232.4" calcext:value-type="float">
            <text:p>232,40 zł</text:p>
          </table:table-cell>
          <table:table-cell table:style-name="ce22" office:value-type="float" office:value="53.46" calcext:value-type="float">
            <text:p>53,46 zł</text:p>
          </table:table-cell>
          <table:table-cell table:style-name="ce24" office:value-type="currency" office:currency="PLN" office:value="285.86" calcext:value-type="currency">
            <text:p>285,8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Toner Konica Minolta BHX5 (30394)</text:p>
          </table:table-cell>
          <table:table-cell table:style-name="ce8" office:value-type="string" calcext:value-type="string">
            <text:p>Konica Minolta 1216 / 1116</text:p>
          </table:table-cell>
          <table:table-cell table:style-name="ce4" office:value-type="string" calcext:value-type="string">
            <text:p>8000 stron</text:p>
          </table:table-cell>
          <table:table-cell table:style-name="ce11" office:value-type="string" calcext:value-type="string">
            <text:p>toner czarny Konica Minolta BHX5 30394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currency" office:currency="PLN" office:value="107" calcext:value-type="currency">
            <text:p>107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131.61" calcext:value-type="float">
            <text:p>131,61 zł</text:p>
          </table:table-cell>
          <table:table-cell table:style-name="ce23" office:value-type="float" office:value="1070" calcext:value-type="float">
            <text:p>1 070,00 zł</text:p>
          </table:table-cell>
          <table:table-cell table:style-name="ce23" office:value-type="float" office:value="246.1" calcext:value-type="float">
            <text:p>246,10 zł</text:p>
          </table:table-cell>
          <table:table-cell table:style-name="ce25" office:value-type="currency" office:currency="PLN" office:value="1316.1" calcext:value-type="currency">
            <text:p>1 316,1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Toner Konica Minolta TN-101K</text:p>
          </table:table-cell>
          <table:table-cell table:style-name="ce8" office:value-type="string" calcext:value-type="string">
            <text:p>Konica 7115 / 7118</text:p>
          </table:table-cell>
          <table:table-cell table:style-name="ce4" office:value-type="string" calcext:value-type="string">
            <text:p>11000 stron</text:p>
          </table:table-cell>
          <table:table-cell table:style-name="ce11" office:value-type="string" calcext:value-type="string">
            <text:p>toner czarny Konica Minolta TN-101K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225.9" calcext:value-type="currency">
            <text:p>225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277.86" calcext:value-type="float">
            <text:p>277,86 zł</text:p>
          </table:table-cell>
          <table:table-cell table:style-name="ce23" office:value-type="float" office:value="225.9" calcext:value-type="float">
            <text:p>225,90 zł</text:p>
          </table:table-cell>
          <table:table-cell table:style-name="ce23" office:value-type="float" office:value="51.96" calcext:value-type="float">
            <text:p>51,96 zł</text:p>
          </table:table-cell>
          <table:table-cell table:style-name="ce25" office:value-type="currency" office:currency="PLN" office:value="277.86" calcext:value-type="currency">
            <text:p>277,8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Toner Konica Minolta TN-109</text:p>
          </table:table-cell>
          <table:table-cell table:style-name="ce8" office:value-type="string" calcext:value-type="string">
            <text:p>Konica Minolta BizHub 130F / 131F</text:p>
          </table:table-cell>
          <table:table-cell table:style-name="ce4" office:value-type="string" calcext:value-type="string">
            <text:p>16000 stron</text:p>
          </table:table-cell>
          <table:table-cell table:style-name="ce11" office:value-type="string" calcext:value-type="string">
            <text:p>toner czarny Konica Minolta TN-109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334.5" calcext:value-type="currency">
            <text:p>334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11.44" calcext:value-type="float">
            <text:p>411,44 zł</text:p>
          </table:table-cell>
          <table:table-cell table:style-name="ce22" office:value-type="float" office:value="334.5" calcext:value-type="float">
            <text:p>334,50 zł</text:p>
          </table:table-cell>
          <table:table-cell table:style-name="ce22" office:value-type="float" office:value="76.94" calcext:value-type="float">
            <text:p>76,94 zł</text:p>
          </table:table-cell>
          <table:table-cell table:style-name="ce24" office:value-type="currency" office:currency="PLN" office:value="411.44" calcext:value-type="currency">
            <text:p>411,4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8" office:value-type="string" calcext:value-type="string">
            <text:p>Toner Konica Minolta TN-114</text:p>
          </table:table-cell>
          <table:table-cell table:style-name="ce8" office:value-type="string" calcext:value-type="string">
            <text:p>Konica Minolta BIZUB 210 / 162 / 163 / Di 1611/ Di 2011</text:p>
          </table:table-cell>
          <table:table-cell table:style-name="ce4" office:value-type="string" calcext:value-type="string">
            <text:p>22000 stron</text:p>
          </table:table-cell>
          <table:table-cell table:style-name="ce11" office:value-type="string" calcext:value-type="string">
            <text:p>toner czarny Action ActiveJet ATM-114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78.4" calcext:value-type="currency">
            <text:p>78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96.43" calcext:value-type="float">
            <text:p>96,43 zł</text:p>
          </table:table-cell>
          <table:table-cell table:style-name="ce23" office:value-type="float" office:value="235.2" calcext:value-type="float">
            <text:p>235,20 zł</text:p>
          </table:table-cell>
          <table:table-cell table:style-name="ce23" office:value-type="float" office:value="54.09" calcext:value-type="float">
            <text:p>54,09 zł</text:p>
          </table:table-cell>
          <table:table-cell table:style-name="ce25" office:value-type="currency" office:currency="PLN" office:value="289.29" calcext:value-type="currency">
            <text:p>289,29 zł</text:p>
          </table:table-cell>
          <table:table-cell table:number-columns-repeated="1011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Toner Konica Minolta TN-118</text:p>
          </table:table-cell>
          <table:table-cell table:style-name="ce8" office:value-type="string" calcext:value-type="string">
            <text:p>Konica Minolta BizHub 215</text:p>
          </table:table-cell>
          <table:table-cell table:style-name="ce4" office:value-type="string" calcext:value-type="string">
            <text:p>12000 stron</text:p>
          </table:table-cell>
          <table:table-cell table:style-name="ce11" office:value-type="string" calcext:value-type="string">
            <text:p>toner czarny Konica Minolta TN-118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currency" office:currency="PLN" office:value="197.2" calcext:value-type="currency">
            <text:p>197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242.56" calcext:value-type="float">
            <text:p>242,56 zł</text:p>
          </table:table-cell>
          <table:table-cell table:style-name="ce23" office:value-type="float" office:value="1183.2" calcext:value-type="float">
            <text:p>1 183,20 zł</text:p>
          </table:table-cell>
          <table:table-cell table:style-name="ce23" office:value-type="float" office:value="272.16" calcext:value-type="float">
            <text:p>272,16 zł</text:p>
          </table:table-cell>
          <table:table-cell table:style-name="ce25" office:value-type="currency" office:currency="PLN" office:value="1455.36" calcext:value-type="currency">
            <text:p>1 455,3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Toner Konica Minolta TN-210C cyan</text:p>
          </table:table-cell>
          <table:table-cell table:style-name="ce8" office:value-type="string" calcext:value-type="string">
            <text:p>Konica Minolta BIZHUB C250</text:p>
          </table:table-cell>
          <table:table-cell table:style-name="ce4" office:value-type="string" calcext:value-type="string">
            <text:p>12000 stron</text:p>
          </table:table-cell>
          <table:table-cell table:style-name="ce11" office:value-type="string" calcext:value-type="string">
            <text:p>toner cyan Konica Minolta TN-210C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44.3" calcext:value-type="currency">
            <text:p>144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177.49" calcext:value-type="float">
            <text:p>177,49 zł</text:p>
          </table:table-cell>
          <table:table-cell table:style-name="ce23" office:value-type="float" office:value="144.3" calcext:value-type="float">
            <text:p>144,30 zł</text:p>
          </table:table-cell>
          <table:table-cell table:style-name="ce23" office:value-type="float" office:value="33.19" calcext:value-type="float">
            <text:p>33,19 zł</text:p>
          </table:table-cell>
          <table:table-cell table:style-name="ce25" office:value-type="currency" office:currency="PLN" office:value="177.49" calcext:value-type="currency">
            <text:p>177,49 zł</text:p>
          </table:table-cell>
          <table:table-cell table:number-columns-repeated="1011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Toner Konica Minolta TN-210K czarny</text:p>
          </table:table-cell>
          <table:table-cell table:style-name="ce8" office:value-type="string" calcext:value-type="string">
            <text:p>Konica Minolta BIZHUB C250</text:p>
          </table:table-cell>
          <table:table-cell table:style-name="ce4" office:value-type="string" calcext:value-type="string">
            <text:p>20000 stron</text:p>
          </table:table-cell>
          <table:table-cell table:style-name="ce11" office:value-type="string" calcext:value-type="string">
            <text:p>toner czarny Konica Minolta TN-210K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57" calcext:value-type="currency">
            <text:p>157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93.11" calcext:value-type="float">
            <text:p>193,11 zł</text:p>
          </table:table-cell>
          <table:table-cell table:style-name="ce22" office:value-type="float" office:value="157" calcext:value-type="float">
            <text:p>157,00 zł</text:p>
          </table:table-cell>
          <table:table-cell table:style-name="ce22" office:value-type="float" office:value="36.11" calcext:value-type="float">
            <text:p>36,11 zł</text:p>
          </table:table-cell>
          <table:table-cell table:style-name="ce24" office:value-type="currency" office:currency="PLN" office:value="193.11" calcext:value-type="currency">
            <text:p>193,11 zł</text:p>
          </table:table-cell>
          <table:table-cell table:number-columns-repeated="1011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9" office:value-type="string" calcext:value-type="string">
            <text:p>Toner Konica Minolta TN-210M magenta</text:p>
          </table:table-cell>
          <table:table-cell table:style-name="ce8" office:value-type="string" calcext:value-type="string">
            <text:p>Konica Minolta BIZHUB C250</text:p>
          </table:table-cell>
          <table:table-cell table:style-name="ce4" office:value-type="string" calcext:value-type="string">
            <text:p>12000 stron</text:p>
          </table:table-cell>
          <table:table-cell table:style-name="ce11" office:value-type="string" calcext:value-type="string">
            <text:p>toner magenta Konica Minolta TN-210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44.3" calcext:value-type="currency">
            <text:p>144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77.49" calcext:value-type="float">
            <text:p>177,49 zł</text:p>
          </table:table-cell>
          <table:table-cell table:style-name="ce22" office:value-type="float" office:value="144.3" calcext:value-type="float">
            <text:p>144,30 zł</text:p>
          </table:table-cell>
          <table:table-cell table:style-name="ce22" office:value-type="float" office:value="33.19" calcext:value-type="float">
            <text:p>33,19 zł</text:p>
          </table:table-cell>
          <table:table-cell table:style-name="ce24" office:value-type="currency" office:currency="PLN" office:value="177.49" calcext:value-type="currency">
            <text:p>177,49 zł</text:p>
          </table:table-cell>
          <table:table-cell table:number-columns-repeated="1011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9" office:value-type="string" calcext:value-type="string">
            <text:p>Toner Konica Minolta TN-210Y yellow</text:p>
          </table:table-cell>
          <table:table-cell table:style-name="ce8" office:value-type="string" calcext:value-type="string">
            <text:p>Konica Minolta BIZHUB C250</text:p>
          </table:table-cell>
          <table:table-cell table:style-name="ce4" office:value-type="string" calcext:value-type="string">
            <text:p>12000 stron</text:p>
          </table:table-cell>
          <table:table-cell table:style-name="ce11" office:value-type="string" calcext:value-type="string">
            <text:p>toner yellow Konica Minolta TN-210Y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44.3" calcext:value-type="currency">
            <text:p>144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77.49" calcext:value-type="float">
            <text:p>177,49 zł</text:p>
          </table:table-cell>
          <table:table-cell table:style-name="ce22" office:value-type="float" office:value="144.3" calcext:value-type="float">
            <text:p>144,30 zł</text:p>
          </table:table-cell>
          <table:table-cell table:style-name="ce22" office:value-type="float" office:value="33.19" calcext:value-type="float">
            <text:p>33,19 zł</text:p>
          </table:table-cell>
          <table:table-cell table:style-name="ce24" office:value-type="currency" office:currency="PLN" office:value="177.49" calcext:value-type="currency">
            <text:p>177,49 zł</text:p>
          </table:table-cell>
          <table:table-cell table:number-columns-repeated="1011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Toner Konica Minolta TN-211</text:p>
          </table:table-cell>
          <table:table-cell table:style-name="ce8" office:value-type="string" calcext:value-type="string">
            <text:p>Konica Minolta BizHub 282</text:p>
          </table:table-cell>
          <table:table-cell table:style-name="ce4" office:value-type="string" calcext:value-type="string">
            <text:p>17000 stron</text:p>
          </table:table-cell>
          <table:table-cell table:style-name="ce11" office:value-type="string" calcext:value-type="string">
            <text:p>toner czarny Konica Minolta TN-211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currency" office:currency="PLN" office:value="151.3" calcext:value-type="currency">
            <text:p>151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86.1" calcext:value-type="float">
            <text:p>186,10 zł</text:p>
          </table:table-cell>
          <table:table-cell table:style-name="ce22" office:value-type="float" office:value="907.8" calcext:value-type="float">
            <text:p>907,80 zł</text:p>
          </table:table-cell>
          <table:table-cell table:style-name="ce22" office:value-type="float" office:value="208.8" calcext:value-type="float">
            <text:p>208,80 zł</text:p>
          </table:table-cell>
          <table:table-cell table:style-name="ce24" office:value-type="currency" office:currency="PLN" office:value="1116.6" calcext:value-type="currency">
            <text:p>1 116,6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9" office:value-type="string" calcext:value-type="string">
            <text:p>Toner Konica Minolta TNP-19C cyan</text:p>
          </table:table-cell>
          <table:table-cell table:style-name="ce8" office:value-type="string" calcext:value-type="string">
            <text:p>Konica Minolta MagiKolor 4750EN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cyan Konica Minolta TNP-19C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394" calcext:value-type="currency">
            <text:p>394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84.62" calcext:value-type="float">
            <text:p>484,62 zł</text:p>
          </table:table-cell>
          <table:table-cell table:style-name="ce22" office:value-type="float" office:value="788" calcext:value-type="float">
            <text:p>788,00 zł</text:p>
          </table:table-cell>
          <table:table-cell table:style-name="ce22" office:value-type="float" office:value="181.24" calcext:value-type="float">
            <text:p>181,24 zł</text:p>
          </table:table-cell>
          <table:table-cell table:style-name="ce24" office:value-type="currency" office:currency="PLN" office:value="969.24" calcext:value-type="currency">
            <text:p>969,2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Toner Konica Minolta TNP-19K czarny</text:p>
          </table:table-cell>
          <table:table-cell table:style-name="ce8" office:value-type="string" calcext:value-type="string">
            <text:p>Konica Minolta MagiKolor 4750EN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czarny Konica Minolta TNP-19K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209.5" calcext:value-type="currency">
            <text:p>209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57.69" calcext:value-type="float">
            <text:p>257,69 zł</text:p>
          </table:table-cell>
          <table:table-cell table:style-name="ce22" office:value-type="float" office:value="209.5" calcext:value-type="float">
            <text:p>209,50 zł</text:p>
          </table:table-cell>
          <table:table-cell table:style-name="ce22" office:value-type="float" office:value="48.19" calcext:value-type="float">
            <text:p>48,19 zł</text:p>
          </table:table-cell>
          <table:table-cell table:style-name="ce24" office:value-type="currency" office:currency="PLN" office:value="257.69" calcext:value-type="currency">
            <text:p>257,69 zł</text:p>
          </table:table-cell>
          <table:table-cell table:number-columns-repeated="1011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Toner Konica Minolta TNP-19M magenta</text:p>
          </table:table-cell>
          <table:table-cell table:style-name="ce8" office:value-type="string" calcext:value-type="string">
            <text:p>Konica Minolta MagiKolor 4750EN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magenta Konica Minolta TNP-19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394" calcext:value-type="currency">
            <text:p>394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84.62" calcext:value-type="float">
            <text:p>484,62 zł</text:p>
          </table:table-cell>
          <table:table-cell table:style-name="ce22" office:value-type="float" office:value="788" calcext:value-type="float">
            <text:p>788,00 zł</text:p>
          </table:table-cell>
          <table:table-cell table:style-name="ce22" office:value-type="float" office:value="181.24" calcext:value-type="float">
            <text:p>181,24 zł</text:p>
          </table:table-cell>
          <table:table-cell table:style-name="ce24" office:value-type="currency" office:currency="PLN" office:value="969.24" calcext:value-type="currency">
            <text:p>969,2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Toner Konica Minolta TNP-19Y yellow</text:p>
          </table:table-cell>
          <table:table-cell table:style-name="ce8" office:value-type="string" calcext:value-type="string">
            <text:p>Konica Minolta MagiKolor 4750EN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yellow Konica Minolta TNP-19Y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394" calcext:value-type="currency">
            <text:p>394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84.62" calcext:value-type="float">
            <text:p>484,62 zł</text:p>
          </table:table-cell>
          <table:table-cell table:style-name="ce22" office:value-type="float" office:value="788" calcext:value-type="float">
            <text:p>788,00 zł</text:p>
          </table:table-cell>
          <table:table-cell table:style-name="ce22" office:value-type="float" office:value="181.24" calcext:value-type="float">
            <text:p>181,24 zł</text:p>
          </table:table-cell>
          <table:table-cell table:style-name="ce24" office:value-type="currency" office:currency="PLN" office:value="969.24" calcext:value-type="currency">
            <text:p>969,2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8" office:value-type="string" calcext:value-type="string">
            <text:p>Toner Konica TN-301K</text:p>
          </table:table-cell>
          <table:table-cell table:style-name="ce8" office:value-type="string" calcext:value-type="string">
            <text:p>Konica Minolta 7022 / 7130 / 7222</text:p>
          </table:table-cell>
          <table:table-cell table:style-name="ce4" office:value-type="string" calcext:value-type="string">
            <text:p>30000 stron</text:p>
          </table:table-cell>
          <table:table-cell table:style-name="ce11" office:value-type="string" calcext:value-type="string">
            <text:p>toner czarny Konica Minolta TN-301K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currency" office:currency="PLN" office:value="247" calcext:value-type="currency">
            <text:p>247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03.81" calcext:value-type="float">
            <text:p>303,81 zł</text:p>
          </table:table-cell>
          <table:table-cell table:style-name="ce22" office:value-type="float" office:value="2470" calcext:value-type="float">
            <text:p>2 470,00 zł</text:p>
          </table:table-cell>
          <table:table-cell table:style-name="ce22" office:value-type="float" office:value="568.1" calcext:value-type="float">
            <text:p>568,10 zł</text:p>
          </table:table-cell>
          <table:table-cell table:style-name="ce24" office:value-type="currency" office:currency="PLN" office:value="3038.1" calcext:value-type="currency">
            <text:p>3 038,1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8" office:value-type="string" calcext:value-type="string">
            <text:p>Toner Konica TN-303K</text:p>
          </table:table-cell>
          <table:table-cell table:style-name="ce8" office:value-type="string" calcext:value-type="string">
            <text:p>Konica Minolta 7135 / 7235</text:p>
          </table:table-cell>
          <table:table-cell table:style-name="ce4" office:value-type="string" calcext:value-type="string">
            <text:p>30000 stron</text:p>
          </table:table-cell>
          <table:table-cell table:style-name="ce11" office:value-type="string" calcext:value-type="string">
            <text:p>toner czarny Konica Minolta TN-303K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241.3" calcext:value-type="currency">
            <text:p>241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96.8" calcext:value-type="float">
            <text:p>296,80 zł</text:p>
          </table:table-cell>
          <table:table-cell table:style-name="ce22" office:value-type="float" office:value="241.3" calcext:value-type="float">
            <text:p>241,30 zł</text:p>
          </table:table-cell>
          <table:table-cell table:style-name="ce22" office:value-type="float" office:value="55.5" calcext:value-type="float">
            <text:p>55,50 zł</text:p>
          </table:table-cell>
          <table:table-cell table:style-name="ce24" office:value-type="currency" office:currency="PLN" office:value="296.8" calcext:value-type="currency">
            <text:p>296,80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Toner Kyocera TK-170</text:p>
          </table:table-cell>
          <table:table-cell table:style-name="ce8" office:value-type="string" calcext:value-type="string">
            <text:p>Kyocera Ecosys P2135dn</text:p>
          </table:table-cell>
          <table:table-cell table:style-name="ce4" office:value-type="string" calcext:value-type="string">
            <text:p>7200 stron</text:p>
          </table:table-cell>
          <table:table-cell table:style-name="ce11" office:value-type="string" calcext:value-type="string">
            <text:p>toner czarny Action ActiveJet ATK-170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47.6" calcext:value-type="currency">
            <text:p>47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8.55" calcext:value-type="float">
            <text:p>58,55 zł</text:p>
          </table:table-cell>
          <table:table-cell table:style-name="ce22" office:value-type="float" office:value="95.2" calcext:value-type="float">
            <text:p>95,20 zł</text:p>
          </table:table-cell>
          <table:table-cell table:style-name="ce22" office:value-type="float" office:value="21.9" calcext:value-type="float">
            <text:p>21,90 zł</text:p>
          </table:table-cell>
          <table:table-cell table:style-name="ce24" office:value-type="currency" office:currency="PLN" office:value="117.1" calcext:value-type="currency">
            <text:p>117,1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Toner Kyocera TK-410 (370AM010)</text:p>
          </table:table-cell>
          <table:table-cell table:style-name="ce8" office:value-type="string" calcext:value-type="string">
            <text:p>Kyocera KM-1650</text:p>
          </table:table-cell>
          <table:table-cell table:style-name="ce4" office:value-type="string" calcext:value-type="string">
            <text:p>15000 stron</text:p>
          </table:table-cell>
          <table:table-cell table:style-name="ce11" office:value-type="string" calcext:value-type="string">
            <text:p>toner czarny Action ActiveJet ATK-410N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95.2" calcext:value-type="currency">
            <text:p>95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17.1" calcext:value-type="float">
            <text:p>117,10 zł</text:p>
          </table:table-cell>
          <table:table-cell table:style-name="ce22" office:value-type="float" office:value="285.6" calcext:value-type="float">
            <text:p>285,60 zł</text:p>
          </table:table-cell>
          <table:table-cell table:style-name="ce22" office:value-type="float" office:value="65.6999999999999" calcext:value-type="float">
            <text:p>65,70 zł</text:p>
          </table:table-cell>
          <table:table-cell table:style-name="ce24" office:value-type="currency" office:currency="PLN" office:value="351.3" calcext:value-type="currency">
            <text:p>351,3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9" office:value-type="string" calcext:value-type="string">
            <text:p>Toner Kyocera TK-435 1T02KH0NL0</text:p>
          </table:table-cell>
          <table:table-cell table:style-name="ce8" office:value-type="string" calcext:value-type="string">
            <text:p>Kyocera Taskalfa 181</text:p>
          </table:table-cell>
          <table:table-cell table:style-name="ce4" office:value-type="string" calcext:value-type="string">
            <text:p>15000 stron</text:p>
          </table:table-cell>
          <table:table-cell table:style-name="ce11" office:value-type="string" calcext:value-type="string">
            <text:p>toner czarny Action ActiveJet ATK-435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34.4" calcext:value-type="currency">
            <text:p>134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65.31" calcext:value-type="float">
            <text:p>165,31 zł</text:p>
          </table:table-cell>
          <table:table-cell table:style-name="ce22" office:value-type="float" office:value="268.8" calcext:value-type="float">
            <text:p>268,80 zł</text:p>
          </table:table-cell>
          <table:table-cell table:style-name="ce22" office:value-type="float" office:value="61.82" calcext:value-type="float">
            <text:p>61,82 zł</text:p>
          </table:table-cell>
          <table:table-cell table:style-name="ce24" office:value-type="currency" office:currency="PLN" office:value="330.62" calcext:value-type="currency">
            <text:p>330,62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Toner Lexmark 50F0HA0</text:p>
          </table:table-cell>
          <table:table-cell table:style-name="ce8" office:value-type="string" calcext:value-type="string">
            <text:p>Lexmark MS310dn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czarny Lexmark 50F0HA0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currency" office:currency="PLN" office:value="445.1" calcext:value-type="currency">
            <text:p>445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47.47" calcext:value-type="float">
            <text:p>547,47 zł</text:p>
          </table:table-cell>
          <table:table-cell table:style-name="ce22" office:value-type="float" office:value="2225.5" calcext:value-type="float">
            <text:p>2 225,50 zł</text:p>
          </table:table-cell>
          <table:table-cell table:style-name="ce22" office:value-type="float" office:value="511.85" calcext:value-type="float">
            <text:p>511,85 zł</text:p>
          </table:table-cell>
          <table:table-cell table:style-name="ce24" office:value-type="currency" office:currency="PLN" office:value="2737.35" calcext:value-type="currency">
            <text:p>2 737,35 zł</text:p>
          </table:table-cell>
          <table:table-cell table:number-columns-repeated="1011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8" office:value-type="string" calcext:value-type="string">
            <text:p>Toner Lexmark 60F0HA0</text:p>
          </table:table-cell>
          <table:table-cell table:style-name="ce8" office:value-type="string" calcext:value-type="string">
            <text:p>Lexmark MX310dn</text:p>
          </table:table-cell>
          <table:table-cell table:style-name="ce4" office:value-type="string" calcext:value-type="string">
            <text:p>10000 stron</text:p>
          </table:table-cell>
          <table:table-cell table:style-name="ce11" office:value-type="string" calcext:value-type="string">
            <text:p>toner czarny Lexmark 60F0HA0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661.9" calcext:value-type="currency">
            <text:p>661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814.14" calcext:value-type="float">
            <text:p>814,14 zł</text:p>
          </table:table-cell>
          <table:table-cell table:style-name="ce22" office:value-type="float" office:value="1985.7" calcext:value-type="float">
            <text:p>1 985,70 zł</text:p>
          </table:table-cell>
          <table:table-cell table:style-name="ce22" office:value-type="float" office:value="456.72" calcext:value-type="float">
            <text:p>456,72 zł</text:p>
          </table:table-cell>
          <table:table-cell table:style-name="ce24" office:value-type="currency" office:currency="PLN" office:value="2442.42" calcext:value-type="currency">
            <text:p>2 442,42 zł</text:p>
          </table:table-cell>
          <table:table-cell table:number-columns-repeated="1011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Toner Lexmark C540A1CG cyan</text:p>
          </table:table-cell>
          <table:table-cell table:style-name="ce8" office:value-type="string" calcext:value-type="string">
            <text:p>Lexmark C540n / C543dn</text:p>
          </table:table-cell>
          <table:table-cell table:style-name="ce4" office:value-type="string" calcext:value-type="string">
            <text:p>1000 stron</text:p>
          </table:table-cell>
          <table:table-cell table:style-name="ce11" office:value-type="string" calcext:value-type="string">
            <text:p>toner cyan Lexmark C540A1CG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244.7" calcext:value-type="currency">
            <text:p>244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00.98" calcext:value-type="float">
            <text:p>300,98 zł</text:p>
          </table:table-cell>
          <table:table-cell table:style-name="ce22" office:value-type="float" office:value="734.1" calcext:value-type="float">
            <text:p>734,10 zł</text:p>
          </table:table-cell>
          <table:table-cell table:style-name="ce22" office:value-type="float" office:value="168.84" calcext:value-type="float">
            <text:p>168,84 zł</text:p>
          </table:table-cell>
          <table:table-cell table:style-name="ce24" office:value-type="currency" office:currency="PLN" office:value="902.94" calcext:value-type="currency">
            <text:p>902,9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Toner Lexmark C540A1KG czarny</text:p>
          </table:table-cell>
          <table:table-cell table:style-name="ce8" office:value-type="string" calcext:value-type="string">
            <text:p>Lexmark C540n / C543dn</text:p>
          </table:table-cell>
          <table:table-cell table:style-name="ce4" office:value-type="string" calcext:value-type="string">
            <text:p>1000 stron</text:p>
          </table:table-cell>
          <table:table-cell table:style-name="ce11" office:value-type="string" calcext:value-type="string">
            <text:p>toner czarny Lexmark C540A1KG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currency" office:currency="PLN" office:value="176" calcext:value-type="currency">
            <text:p>17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16.48" calcext:value-type="float">
            <text:p>216,48 zł</text:p>
          </table:table-cell>
          <table:table-cell table:style-name="ce22" office:value-type="float" office:value="1408" calcext:value-type="float">
            <text:p>1 408,00 zł</text:p>
          </table:table-cell>
          <table:table-cell table:style-name="ce22" office:value-type="float" office:value="323.84" calcext:value-type="float">
            <text:p>323,84 zł</text:p>
          </table:table-cell>
          <table:table-cell table:style-name="ce24" office:value-type="currency" office:currency="PLN" office:value="1731.84" calcext:value-type="currency">
            <text:p>1 731,8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8" office:value-type="string" calcext:value-type="string">
            <text:p>Toner Lexmark C540A1MG magenta</text:p>
          </table:table-cell>
          <table:table-cell table:style-name="ce8" office:value-type="string" calcext:value-type="string">
            <text:p>Lexmark C540n / C543dn</text:p>
          </table:table-cell>
          <table:table-cell table:style-name="ce4" office:value-type="string" calcext:value-type="string">
            <text:p>1000 stron</text:p>
          </table:table-cell>
          <table:table-cell table:style-name="ce11" office:value-type="string" calcext:value-type="string">
            <text:p>toner magenta Lexmark C540A1MG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244.7" calcext:value-type="currency">
            <text:p>244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00.98" calcext:value-type="float">
            <text:p>300,98 zł</text:p>
          </table:table-cell>
          <table:table-cell table:style-name="ce22" office:value-type="float" office:value="734.1" calcext:value-type="float">
            <text:p>734,10 zł</text:p>
          </table:table-cell>
          <table:table-cell table:style-name="ce22" office:value-type="float" office:value="168.84" calcext:value-type="float">
            <text:p>168,84 zł</text:p>
          </table:table-cell>
          <table:table-cell table:style-name="ce24" office:value-type="currency" office:currency="PLN" office:value="902.94" calcext:value-type="currency">
            <text:p>902,9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Toner Lexmark C540A1YG yellow</text:p>
          </table:table-cell>
          <table:table-cell table:style-name="ce8" office:value-type="string" calcext:value-type="string">
            <text:p>Lexmark C540n / C543dn</text:p>
          </table:table-cell>
          <table:table-cell table:style-name="ce4" office:value-type="string" calcext:value-type="string">
            <text:p>1000 stron</text:p>
          </table:table-cell>
          <table:table-cell table:style-name="ce11" office:value-type="string" calcext:value-type="string">
            <text:p>toner yellow Lexmark C540A1YG 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244.7" calcext:value-type="currency">
            <text:p>244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00.98" calcext:value-type="float">
            <text:p>300,98 zł</text:p>
          </table:table-cell>
          <table:table-cell table:style-name="ce22" office:value-type="float" office:value="978.8" calcext:value-type="float">
            <text:p>978,80 zł</text:p>
          </table:table-cell>
          <table:table-cell table:style-name="ce22" office:value-type="float" office:value="225.12" calcext:value-type="float">
            <text:p>225,12 zł</text:p>
          </table:table-cell>
          <table:table-cell table:style-name="ce24" office:value-type="currency" office:currency="PLN" office:value="1203.92" calcext:value-type="currency">
            <text:p>1 203,92 zł</text:p>
          </table:table-cell>
          <table:table-cell table:number-columns-repeated="1011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8" office:value-type="string" calcext:value-type="string">
            <text:p>Toner Lexmark C544X2CG cyan</text:p>
          </table:table-cell>
          <table:table-cell table:style-name="ce8" office:value-type="string" calcext:value-type="string">
            <text:p>Lexmark C544dn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cyan Lexmark C544X2CG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548.1" calcext:value-type="currency">
            <text:p>548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74.16" calcext:value-type="float">
            <text:p>674,16 zł</text:p>
          </table:table-cell>
          <table:table-cell table:style-name="ce22" office:value-type="float" office:value="548.1" calcext:value-type="float">
            <text:p>548,10 zł</text:p>
          </table:table-cell>
          <table:table-cell table:style-name="ce22" office:value-type="float" office:value="126.06" calcext:value-type="float">
            <text:p>126,06 zł</text:p>
          </table:table-cell>
          <table:table-cell table:style-name="ce24" office:value-type="currency" office:currency="PLN" office:value="674.16" calcext:value-type="currency">
            <text:p>674,1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Toner Lexmark C544X2KG czarny</text:p>
          </table:table-cell>
          <table:table-cell table:style-name="ce8" office:value-type="string" calcext:value-type="string">
            <text:p>Lexmark C544dn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zarny Lexmark C544X2KG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607.1" calcext:value-type="currency">
            <text:p>607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46.73" calcext:value-type="float">
            <text:p>746,73 zł</text:p>
          </table:table-cell>
          <table:table-cell table:style-name="ce22" office:value-type="float" office:value="1821.3" calcext:value-type="float">
            <text:p>1 821,30 zł</text:p>
          </table:table-cell>
          <table:table-cell table:style-name="ce22" office:value-type="float" office:value="418.89" calcext:value-type="float">
            <text:p>418,89 zł</text:p>
          </table:table-cell>
          <table:table-cell table:style-name="ce24" office:value-type="currency" office:currency="PLN" office:value="2240.19" calcext:value-type="currency">
            <text:p>2 240,19 zł</text:p>
          </table:table-cell>
          <table:table-cell table:number-columns-repeated="1011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8" office:value-type="string" calcext:value-type="string">
            <text:p>Toner Lexmark C544X2MG magenta</text:p>
          </table:table-cell>
          <table:table-cell table:style-name="ce8" office:value-type="string" calcext:value-type="string">
            <text:p>Lexmark C544dn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magenta Lexmark C544X2MG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548.1" calcext:value-type="currency">
            <text:p>548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74.16" calcext:value-type="float">
            <text:p>674,16 zł</text:p>
          </table:table-cell>
          <table:table-cell table:style-name="ce22" office:value-type="float" office:value="548.1" calcext:value-type="float">
            <text:p>548,10 zł</text:p>
          </table:table-cell>
          <table:table-cell table:style-name="ce22" office:value-type="float" office:value="126.06" calcext:value-type="float">
            <text:p>126,06 zł</text:p>
          </table:table-cell>
          <table:table-cell table:style-name="ce24" office:value-type="currency" office:currency="PLN" office:value="674.16" calcext:value-type="currency">
            <text:p>674,1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8" office:value-type="string" calcext:value-type="string">
            <text:p>Toner Lexmark C544X2YG yellow</text:p>
          </table:table-cell>
          <table:table-cell table:style-name="ce8" office:value-type="string" calcext:value-type="string">
            <text:p>Lexmark C544dn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yellow Lexmark C544X2YG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548.1" calcext:value-type="currency">
            <text:p>548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74.16" calcext:value-type="float">
            <text:p>674,16 zł</text:p>
          </table:table-cell>
          <table:table-cell table:style-name="ce22" office:value-type="float" office:value="548.1" calcext:value-type="float">
            <text:p>548,10 zł</text:p>
          </table:table-cell>
          <table:table-cell table:style-name="ce22" office:value-type="float" office:value="126.06" calcext:value-type="float">
            <text:p>126,06 zł</text:p>
          </table:table-cell>
          <table:table-cell table:style-name="ce24" office:value-type="currency" office:currency="PLN" office:value="674.16" calcext:value-type="currency">
            <text:p>674,1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9" office:value-type="string" calcext:value-type="string">
            <text:p>Toner Lexmark E260A11E czarny</text:p>
          </table:table-cell>
          <table:table-cell table:style-name="ce8" office:value-type="string" calcext:value-type="string">
            <text:p>Lexmark E260D</text:p>
          </table:table-cell>
          <table:table-cell table:style-name="ce4" office:value-type="string" calcext:value-type="string">
            <text:p>3500 stron</text:p>
          </table:table-cell>
          <table:table-cell table:style-name="ce11" office:value-type="string" calcext:value-type="string">
            <text:p>toner czarny Action ActiveJet ATL-E260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210" calcext:value-type="currency">
            <text:p>210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58.3" calcext:value-type="float">
            <text:p>258,30 zł</text:p>
          </table:table-cell>
          <table:table-cell table:style-name="ce22" office:value-type="float" office:value="420" calcext:value-type="float">
            <text:p>420,00 zł</text:p>
          </table:table-cell>
          <table:table-cell table:style-name="ce22" office:value-type="float" office:value="96.6" calcext:value-type="float">
            <text:p>96,60 zł</text:p>
          </table:table-cell>
          <table:table-cell table:style-name="ce24" office:value-type="currency" office:currency="PLN" office:value="516.6" calcext:value-type="currency">
            <text:p>516,6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9" office:value-type="string" calcext:value-type="string">
            <text:p>Toner Lexmark X203A11G</text:p>
          </table:table-cell>
          <table:table-cell table:style-name="ce8" office:value-type="string" calcext:value-type="string">
            <text:p>Lexmark x203n</text:p>
          </table:table-cell>
          <table:table-cell table:style-name="ce4" office:value-type="string" calcext:value-type="string">
            <text:p>2500 stron</text:p>
          </table:table-cell>
          <table:table-cell table:style-name="ce11" office:value-type="string" calcext:value-type="string">
            <text:p>toner czarny Lexmark X203A11G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367.3" calcext:value-type="currency">
            <text:p>367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51.78" calcext:value-type="float">
            <text:p>451,78 zł</text:p>
          </table:table-cell>
          <table:table-cell table:style-name="ce22" office:value-type="float" office:value="734.6" calcext:value-type="float">
            <text:p>734,60 zł</text:p>
          </table:table-cell>
          <table:table-cell table:style-name="ce22" office:value-type="float" office:value="168.96" calcext:value-type="float">
            <text:p>168,96 zł</text:p>
          </table:table-cell>
          <table:table-cell table:style-name="ce24" office:value-type="currency" office:currency="PLN" office:value="903.56" calcext:value-type="currency">
            <text:p>903,5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9" office:value-type="string" calcext:value-type="string">
            <text:p>Toner Lexmark X264H11G</text:p>
          </table:table-cell>
          <table:table-cell table:style-name="ce8" office:value-type="string" calcext:value-type="string">
            <text:p>Lexmark X363dn/X364dn</text:p>
          </table:table-cell>
          <table:table-cell table:style-name="ce4" office:value-type="string" calcext:value-type="string">
            <text:p>9000 stron</text:p>
          </table:table-cell>
          <table:table-cell table:style-name="ce11" office:value-type="string" calcext:value-type="string">
            <text:p>toner czarny Action ActiveJet ATL-X264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currency" office:currency="PLN" office:value="151.2" calcext:value-type="currency">
            <text:p>151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85.98" calcext:value-type="float">
            <text:p>185,98 zł</text:p>
          </table:table-cell>
          <table:table-cell table:style-name="ce22" office:value-type="float" office:value="2268" calcext:value-type="float">
            <text:p>2 268,00 zł</text:p>
          </table:table-cell>
          <table:table-cell table:style-name="ce22" office:value-type="float" office:value="521.7" calcext:value-type="float">
            <text:p>521,70 zł</text:p>
          </table:table-cell>
          <table:table-cell table:style-name="ce24" office:value-type="currency" office:currency="PLN" office:value="2789.7" calcext:value-type="currency">
            <text:p>2 789,70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Toner Nashuatec 1230D (885094)</text:p>
          </table:table-cell>
          <table:table-cell table:style-name="ce8" office:value-type="string" calcext:value-type="string">
            <text:p>Nashuatec MP 2000</text:p>
          </table:table-cell>
          <table:table-cell table:style-name="ce4" office:value-type="string" calcext:value-type="string">
            <text:p>9000 stron</text:p>
          </table:table-cell>
          <table:table-cell table:style-name="ce11" office:value-type="string" calcext:value-type="string">
            <text:p>toner czarny Nashuatec 1230D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69.6" calcext:value-type="currency">
            <text:p>69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85.61" calcext:value-type="float">
            <text:p>85,61 zł</text:p>
          </table:table-cell>
          <table:table-cell table:style-name="ce22" office:value-type="float" office:value="139.2" calcext:value-type="float">
            <text:p>139,20 zł</text:p>
          </table:table-cell>
          <table:table-cell table:style-name="ce22" office:value-type="float" office:value="32.02" calcext:value-type="float">
            <text:p>32,02 zł</text:p>
          </table:table-cell>
          <table:table-cell table:style-name="ce24" office:value-type="currency" office:currency="PLN" office:value="171.22" calcext:value-type="currency">
            <text:p>171,22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8" office:value-type="string" calcext:value-type="string">
            <text:p>Toner OKI 09004168</text:p>
          </table:table-cell>
          <table:table-cell table:style-name="ce8" office:value-type="string" calcext:value-type="string">
            <text:p>OKI B4540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zarny OKI 9004168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506.3" calcext:value-type="currency">
            <text:p>506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22.75" calcext:value-type="float">
            <text:p>622,75 zł</text:p>
          </table:table-cell>
          <table:table-cell table:style-name="ce22" office:value-type="float" office:value="506.3" calcext:value-type="float">
            <text:p>506,30 zł</text:p>
          </table:table-cell>
          <table:table-cell table:style-name="ce22" office:value-type="float" office:value="116.45" calcext:value-type="float">
            <text:p>116,45 zł</text:p>
          </table:table-cell>
          <table:table-cell table:style-name="ce24" office:value-type="currency" office:currency="PLN" office:value="622.75" calcext:value-type="currency">
            <text:p>622,75 zł</text:p>
          </table:table-cell>
          <table:table-cell table:number-columns-repeated="1011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Toner OKI 43324421 yellow</text:p>
          </table:table-cell>
          <table:table-cell table:style-name="ce8" office:value-type="string" calcext:value-type="string">
            <text:p>OKI C5550 MFP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yellow Action ActiveJet ATO-5800Y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91" calcext:value-type="currency">
            <text:p>91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11.93" calcext:value-type="float">
            <text:p>111,93 zł</text:p>
          </table:table-cell>
          <table:table-cell table:style-name="ce22" office:value-type="float" office:value="182" calcext:value-type="float">
            <text:p>182,00 zł</text:p>
          </table:table-cell>
          <table:table-cell table:style-name="ce22" office:value-type="float" office:value="41.86" calcext:value-type="float">
            <text:p>41,86 zł</text:p>
          </table:table-cell>
          <table:table-cell table:style-name="ce24" office:value-type="currency" office:currency="PLN" office:value="223.86" calcext:value-type="currency">
            <text:p>223,8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8" office:value-type="string" calcext:value-type="string">
            <text:p>Toner OKI 43324422 magenta</text:p>
          </table:table-cell>
          <table:table-cell table:style-name="ce8" office:value-type="string" calcext:value-type="string">
            <text:p>OKI C5550 MFP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magenta Action ActiveJet ATO-5800M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91" calcext:value-type="currency">
            <text:p>91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11.93" calcext:value-type="float">
            <text:p>111,93 zł</text:p>
          </table:table-cell>
          <table:table-cell table:style-name="ce22" office:value-type="float" office:value="182" calcext:value-type="float">
            <text:p>182,00 zł</text:p>
          </table:table-cell>
          <table:table-cell table:style-name="ce22" office:value-type="float" office:value="41.86" calcext:value-type="float">
            <text:p>41,86 zł</text:p>
          </table:table-cell>
          <table:table-cell table:style-name="ce24" office:value-type="currency" office:currency="PLN" office:value="223.86" calcext:value-type="currency">
            <text:p>223,8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Toner OKI 43324423 cyan</text:p>
          </table:table-cell>
          <table:table-cell table:style-name="ce8" office:value-type="string" calcext:value-type="string">
            <text:p>OKI C5550 MFP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cyan Action ActiveJet ATO-5800C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91" calcext:value-type="currency">
            <text:p>91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11.93" calcext:value-type="float">
            <text:p>111,93 zł</text:p>
          </table:table-cell>
          <table:table-cell table:style-name="ce22" office:value-type="float" office:value="182" calcext:value-type="float">
            <text:p>182,00 zł</text:p>
          </table:table-cell>
          <table:table-cell table:style-name="ce22" office:value-type="float" office:value="41.86" calcext:value-type="float">
            <text:p>41,86 zł</text:p>
          </table:table-cell>
          <table:table-cell table:style-name="ce24" office:value-type="currency" office:currency="PLN" office:value="223.86" calcext:value-type="currency">
            <text:p>223,8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Toner OKI 43324424 czarny</text:p>
          </table:table-cell>
          <table:table-cell table:style-name="ce8" office:value-type="string" calcext:value-type="string">
            <text:p>OKI C5550 MFP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zarny Action ActiveJet ATO-5800BN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currency" office:currency="PLN" office:value="81.2" calcext:value-type="currency">
            <text:p>81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9.88" calcext:value-type="float">
            <text:p>99,88 zł</text:p>
          </table:table-cell>
          <table:table-cell table:style-name="ce22" office:value-type="float" office:value="487.2" calcext:value-type="float">
            <text:p>487,20 zł</text:p>
          </table:table-cell>
          <table:table-cell table:style-name="ce22" office:value-type="float" office:value="112.08" calcext:value-type="float">
            <text:p>112,08 zł</text:p>
          </table:table-cell>
          <table:table-cell table:style-name="ce24" office:value-type="currency" office:currency="PLN" office:value="599.28" calcext:value-type="currency">
            <text:p>599,28 zł</text:p>
          </table:table-cell>
          <table:table-cell table:number-columns-repeated="1011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8" office:value-type="string" calcext:value-type="string">
            <text:p>Toner OKI 43979202 czarny</text:p>
          </table:table-cell>
          <table:table-cell table:style-name="ce8" office:value-type="string" calcext:value-type="string">
            <text:p>OKI czarny B430,B440, MB460</text:p>
          </table:table-cell>
          <table:table-cell table:style-name="ce4" office:value-type="string" calcext:value-type="string">
            <text:p>7000 stron</text:p>
          </table:table-cell>
          <table:table-cell table:style-name="ce11" office:value-type="string" calcext:value-type="string">
            <text:p>toner czarny Action ActiveJet ATO-B430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36.4" calcext:value-type="currency">
            <text:p>36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4.77" calcext:value-type="float">
            <text:p>44,77 zł</text:p>
          </table:table-cell>
          <table:table-cell table:style-name="ce22" office:value-type="float" office:value="72.8" calcext:value-type="float">
            <text:p>72,80 zł</text:p>
          </table:table-cell>
          <table:table-cell table:style-name="ce22" office:value-type="float" office:value="16.74" calcext:value-type="float">
            <text:p>16,74 zł</text:p>
          </table:table-cell>
          <table:table-cell table:style-name="ce24" office:value-type="currency" office:currency="PLN" office:value="89.54" calcext:value-type="currency">
            <text:p>89,5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8" office:value-type="string" calcext:value-type="string">
            <text:p>Toner OKI 44469722 yellow</text:p>
          </table:table-cell>
          <table:table-cell table:style-name="ce8" office:value-type="string" calcext:value-type="string">
            <text:p>OKI C531dn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yellow Action ActiveJet ATO-510YN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58.8" calcext:value-type="currency">
            <text:p>58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2.32" calcext:value-type="float">
            <text:p>72,32 zł</text:p>
          </table:table-cell>
          <table:table-cell table:style-name="ce22" office:value-type="float" office:value="117.6" calcext:value-type="float">
            <text:p>117,60 zł</text:p>
          </table:table-cell>
          <table:table-cell table:style-name="ce22" office:value-type="float" office:value="27.04" calcext:value-type="float">
            <text:p>27,04 zł</text:p>
          </table:table-cell>
          <table:table-cell table:style-name="ce24" office:value-type="currency" office:currency="PLN" office:value="144.64" calcext:value-type="currency">
            <text:p>144,6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Toner OKI 44469723 magenta</text:p>
          </table:table-cell>
          <table:table-cell table:style-name="ce8" office:value-type="string" calcext:value-type="string">
            <text:p>OKI C531dn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magenta Action ActiveJet ATO-510MN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58.8" calcext:value-type="currency">
            <text:p>58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2.32" calcext:value-type="float">
            <text:p>72,32 zł</text:p>
          </table:table-cell>
          <table:table-cell table:style-name="ce22" office:value-type="float" office:value="117.6" calcext:value-type="float">
            <text:p>117,60 zł</text:p>
          </table:table-cell>
          <table:table-cell table:style-name="ce22" office:value-type="float" office:value="27.04" calcext:value-type="float">
            <text:p>27,04 zł</text:p>
          </table:table-cell>
          <table:table-cell table:style-name="ce24" office:value-type="currency" office:currency="PLN" office:value="144.64" calcext:value-type="currency">
            <text:p>144,6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Toner OKI 44469724 cyan</text:p>
          </table:table-cell>
          <table:table-cell table:style-name="ce8" office:value-type="string" calcext:value-type="string">
            <text:p>OKI C531dn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cyan Action ActiveJet ATO-510CN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58.8" calcext:value-type="currency">
            <text:p>58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2.32" calcext:value-type="float">
            <text:p>72,32 zł</text:p>
          </table:table-cell>
          <table:table-cell table:style-name="ce22" office:value-type="float" office:value="117.6" calcext:value-type="float">
            <text:p>117,60 zł</text:p>
          </table:table-cell>
          <table:table-cell table:style-name="ce22" office:value-type="float" office:value="27.04" calcext:value-type="float">
            <text:p>27,04 zł</text:p>
          </table:table-cell>
          <table:table-cell table:style-name="ce24" office:value-type="currency" office:currency="PLN" office:value="144.64" calcext:value-type="currency">
            <text:p>144,64 zł</text:p>
          </table:table-cell>
          <table:table-cell table:number-columns-repeated="1011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Toner OKI 44643001 yellow</text:p>
          </table:table-cell>
          <table:table-cell table:style-name="ce8" office:value-type="string" calcext:value-type="string">
            <text:p>OKI C821dn</text:p>
          </table:table-cell>
          <table:table-cell table:style-name="ce4" office:value-type="string" calcext:value-type="string">
            <text:p>7300 stron</text:p>
          </table:table-cell>
          <table:table-cell table:style-name="ce11" office:value-type="string" calcext:value-type="string">
            <text:p>toner yellow OKI 44643001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752.6" calcext:value-type="currency">
            <text:p>752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25.7" calcext:value-type="float">
            <text:p>925,70 zł</text:p>
          </table:table-cell>
          <table:table-cell table:style-name="ce22" office:value-type="float" office:value="752.6" calcext:value-type="float">
            <text:p>752,60 zł</text:p>
          </table:table-cell>
          <table:table-cell table:style-name="ce22" office:value-type="float" office:value="173.1" calcext:value-type="float">
            <text:p>173,10 zł</text:p>
          </table:table-cell>
          <table:table-cell table:style-name="ce24" office:value-type="currency" office:currency="PLN" office:value="925.7" calcext:value-type="currency">
            <text:p>925,7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8" office:value-type="string" calcext:value-type="string">
            <text:p>Toner OKI 44643002 magenta</text:p>
          </table:table-cell>
          <table:table-cell table:style-name="ce8" office:value-type="string" calcext:value-type="string">
            <text:p>OKI C821dn</text:p>
          </table:table-cell>
          <table:table-cell table:style-name="ce4" office:value-type="string" calcext:value-type="string">
            <text:p>7300 stron</text:p>
          </table:table-cell>
          <table:table-cell table:style-name="ce11" office:value-type="string" calcext:value-type="string">
            <text:p>toner magenta OKI 44643002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752.6" calcext:value-type="currency">
            <text:p>752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25.7" calcext:value-type="float">
            <text:p>925,70 zł</text:p>
          </table:table-cell>
          <table:table-cell table:style-name="ce22" office:value-type="float" office:value="752.6" calcext:value-type="float">
            <text:p>752,60 zł</text:p>
          </table:table-cell>
          <table:table-cell table:style-name="ce22" office:value-type="float" office:value="173.1" calcext:value-type="float">
            <text:p>173,10 zł</text:p>
          </table:table-cell>
          <table:table-cell table:style-name="ce24" office:value-type="currency" office:currency="PLN" office:value="925.7" calcext:value-type="currency">
            <text:p>925,7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Toner OKI 44643003 cyan</text:p>
          </table:table-cell>
          <table:table-cell table:style-name="ce8" office:value-type="string" calcext:value-type="string">
            <text:p>OKI C821dn</text:p>
          </table:table-cell>
          <table:table-cell table:style-name="ce4" office:value-type="string" calcext:value-type="string">
            <text:p>7300 stron</text:p>
          </table:table-cell>
          <table:table-cell table:style-name="ce11" office:value-type="string" calcext:value-type="string">
            <text:p>toner cyan OKI 44643003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752.6" calcext:value-type="currency">
            <text:p>752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25.7" calcext:value-type="float">
            <text:p>925,70 zł</text:p>
          </table:table-cell>
          <table:table-cell table:style-name="ce22" office:value-type="float" office:value="752.6" calcext:value-type="float">
            <text:p>752,60 zł</text:p>
          </table:table-cell>
          <table:table-cell table:style-name="ce22" office:value-type="float" office:value="173.1" calcext:value-type="float">
            <text:p>173,10 zł</text:p>
          </table:table-cell>
          <table:table-cell table:style-name="ce24" office:value-type="currency" office:currency="PLN" office:value="925.7" calcext:value-type="currency">
            <text:p>925,7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8" office:value-type="string" calcext:value-type="string">
            <text:p>Toner OKI 44643004 czarny</text:p>
          </table:table-cell>
          <table:table-cell table:style-name="ce8" office:value-type="string" calcext:value-type="string">
            <text:p>OKI C821dn</text:p>
          </table:table-cell>
          <table:table-cell table:style-name="ce4" office:value-type="string" calcext:value-type="string">
            <text:p>7000 stron</text:p>
          </table:table-cell>
          <table:table-cell table:style-name="ce11" office:value-type="string" calcext:value-type="string">
            <text:p>toner czarny OKI 44643004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314.1" calcext:value-type="currency">
            <text:p>314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86.34" calcext:value-type="float">
            <text:p>386,34 zł</text:p>
          </table:table-cell>
          <table:table-cell table:style-name="ce22" office:value-type="float" office:value="942.3" calcext:value-type="float">
            <text:p>942,30 zł</text:p>
          </table:table-cell>
          <table:table-cell table:style-name="ce22" office:value-type="float" office:value="216.72" calcext:value-type="float">
            <text:p>216,72 zł</text:p>
          </table:table-cell>
          <table:table-cell table:style-name="ce24" office:value-type="currency" office:currency="PLN" office:value="1159.02" calcext:value-type="currency">
            <text:p>1 159,02 zł</text:p>
          </table:table-cell>
          <table:table-cell table:number-columns-repeated="1011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Toner OKI 44973508 czarny</text:p>
          </table:table-cell>
          <table:table-cell table:style-name="ce8" office:value-type="string" calcext:value-type="string">
            <text:p>OKI C531dn</text:p>
          </table:table-cell>
          <table:table-cell table:style-name="ce4" office:value-type="string" calcext:value-type="string">
            <text:p>7000 stron</text:p>
          </table:table-cell>
          <table:table-cell table:style-name="ce11" office:value-type="string" calcext:value-type="string">
            <text:p>toner czarny OKI 44973508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337.3" calcext:value-type="currency">
            <text:p>337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14.88" calcext:value-type="float">
            <text:p>414,88 zł</text:p>
          </table:table-cell>
          <table:table-cell table:style-name="ce22" office:value-type="float" office:value="674.6" calcext:value-type="float">
            <text:p>674,60 zł</text:p>
          </table:table-cell>
          <table:table-cell table:style-name="ce22" office:value-type="float" office:value="155.16" calcext:value-type="float">
            <text:p>155,16 zł</text:p>
          </table:table-cell>
          <table:table-cell table:style-name="ce24" office:value-type="currency" office:currency="PLN" office:value="829.76" calcext:value-type="currency">
            <text:p>829,7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8" office:value-type="string" calcext:value-type="string">
            <text:p>Toner OKI C5950 (43865721) yellow</text:p>
          </table:table-cell>
          <table:table-cell table:style-name="ce8" office:value-type="string" calcext:value-type="string">
            <text:p>OKI C5950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yellow Action ActiveJet ATO-5850Y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81.2" calcext:value-type="currency">
            <text:p>81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9.88" calcext:value-type="float">
            <text:p>99,88 zł</text:p>
          </table:table-cell>
          <table:table-cell table:style-name="ce22" office:value-type="float" office:value="81.2" calcext:value-type="float">
            <text:p>81,20 zł</text:p>
          </table:table-cell>
          <table:table-cell table:style-name="ce22" office:value-type="float" office:value="18.68" calcext:value-type="float">
            <text:p>18,68 zł</text:p>
          </table:table-cell>
          <table:table-cell table:style-name="ce24" office:value-type="currency" office:currency="PLN" office:value="99.88" calcext:value-type="currency">
            <text:p>99,88 zł</text:p>
          </table:table-cell>
          <table:table-cell table:number-columns-repeated="1011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8" office:value-type="string" calcext:value-type="string">
            <text:p>Toner OKI C5950 (43865722) magenta</text:p>
          </table:table-cell>
          <table:table-cell table:style-name="ce8" office:value-type="string" calcext:value-type="string">
            <text:p>OKI C5950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magenta Action ActiveJet ATO-5850M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81.2" calcext:value-type="currency">
            <text:p>81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9.88" calcext:value-type="float">
            <text:p>99,88 zł</text:p>
          </table:table-cell>
          <table:table-cell table:style-name="ce22" office:value-type="float" office:value="81.2" calcext:value-type="float">
            <text:p>81,20 zł</text:p>
          </table:table-cell>
          <table:table-cell table:style-name="ce22" office:value-type="float" office:value="18.68" calcext:value-type="float">
            <text:p>18,68 zł</text:p>
          </table:table-cell>
          <table:table-cell table:style-name="ce24" office:value-type="currency" office:currency="PLN" office:value="99.88" calcext:value-type="currency">
            <text:p>99,88 zł</text:p>
          </table:table-cell>
          <table:table-cell table:number-columns-repeated="1011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Toner OKI C5950 (43865723) cyan</text:p>
          </table:table-cell>
          <table:table-cell table:style-name="ce8" office:value-type="string" calcext:value-type="string">
            <text:p>OKI C5950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yan Action ActiveJet ATO-5850C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81.2" calcext:value-type="currency">
            <text:p>81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9.88" calcext:value-type="float">
            <text:p>99,88 zł</text:p>
          </table:table-cell>
          <table:table-cell table:style-name="ce22" office:value-type="float" office:value="81.2" calcext:value-type="float">
            <text:p>81,20 zł</text:p>
          </table:table-cell>
          <table:table-cell table:style-name="ce22" office:value-type="float" office:value="18.68" calcext:value-type="float">
            <text:p>18,68 zł</text:p>
          </table:table-cell>
          <table:table-cell table:style-name="ce24" office:value-type="currency" office:currency="PLN" office:value="99.88" calcext:value-type="currency">
            <text:p>99,88 zł</text:p>
          </table:table-cell>
          <table:table-cell table:number-columns-repeated="1011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8" office:value-type="string" calcext:value-type="string">
            <text:p>Toner OKI C5950 (43865724) czarny</text:p>
          </table:table-cell>
          <table:table-cell table:style-name="ce8" office:value-type="string" calcext:value-type="string">
            <text:p>OKI C5950</text:p>
          </table:table-cell>
          <table:table-cell table:style-name="ce4" office:value-type="string" calcext:value-type="string">
            <text:p>8000 stron</text:p>
          </table:table-cell>
          <table:table-cell table:style-name="ce11" office:value-type="string" calcext:value-type="string">
            <text:p>toner czarny Action ActiveJet ATO-5850B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81.2" calcext:value-type="currency">
            <text:p>81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99.88" calcext:value-type="float">
            <text:p>99,88 zł</text:p>
          </table:table-cell>
          <table:table-cell table:style-name="ce23" office:value-type="float" office:value="81.2" calcext:value-type="float">
            <text:p>81,20 zł</text:p>
          </table:table-cell>
          <table:table-cell table:style-name="ce23" office:value-type="float" office:value="18.68" calcext:value-type="float">
            <text:p>18,68 zł</text:p>
          </table:table-cell>
          <table:table-cell table:style-name="ce25" office:value-type="currency" office:currency="PLN" office:value="99.88" calcext:value-type="currency">
            <text:p>99,88 zł</text:p>
          </table:table-cell>
          <table:table-cell table:number-columns-repeated="1011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8" office:value-type="string" calcext:value-type="string">
            <text:p>Toner OKI Type 6 (00079801)</text:p>
          </table:table-cell>
          <table:table-cell table:style-name="ce8" office:value-type="string" calcext:value-type="string">
            <text:p>OKI OkiFax 4500</text:p>
          </table:table-cell>
          <table:table-cell table:style-name="ce4" office:value-type="string" calcext:value-type="string">
            <text:p>1500 stron</text:p>
          </table:table-cell>
          <table:table-cell table:style-name="ce11" office:value-type="string" calcext:value-type="string">
            <text:p>toner czarny OKI 00079801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30.5" calcext:value-type="currency">
            <text:p>130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160.52" calcext:value-type="float">
            <text:p>160,52 zł</text:p>
          </table:table-cell>
          <table:table-cell table:style-name="ce23" office:value-type="float" office:value="130.5" calcext:value-type="float">
            <text:p>130,50 zł</text:p>
          </table:table-cell>
          <table:table-cell table:style-name="ce23" office:value-type="float" office:value="30.02" calcext:value-type="float">
            <text:p>30,02 zł</text:p>
          </table:table-cell>
          <table:table-cell table:style-name="ce25" office:value-type="currency" office:currency="PLN" office:value="160.52" calcext:value-type="currency">
            <text:p>160,52 zł</text:p>
          </table:table-cell>
          <table:table-cell table:number-columns-repeated="1011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Toner OKI Type 6 (40709902)</text:p>
          </table:table-cell>
          <table:table-cell table:style-name="ce8" office:value-type="string" calcext:value-type="string">
            <text:p>OKI OkiFax 4500</text:p>
          </table:table-cell>
          <table:table-cell table:style-name="ce4" office:value-type="string" calcext:value-type="string">
            <text:p>10000 stron</text:p>
          </table:table-cell>
          <table:table-cell table:style-name="ce11" office:value-type="string" calcext:value-type="string">
            <text:p>toner czarny OKI 40709902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749" calcext:value-type="currency">
            <text:p>749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921.27" calcext:value-type="float">
            <text:p>921,27 zł</text:p>
          </table:table-cell>
          <table:table-cell table:style-name="ce23" office:value-type="float" office:value="749" calcext:value-type="float">
            <text:p>749,00 zł</text:p>
          </table:table-cell>
          <table:table-cell table:style-name="ce23" office:value-type="float" office:value="172.27" calcext:value-type="float">
            <text:p>172,27 zł</text:p>
          </table:table-cell>
          <table:table-cell table:style-name="ce25" office:value-type="currency" office:currency="PLN" office:value="921.27" calcext:value-type="currency">
            <text:p>921,27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8" office:value-type="string" calcext:value-type="string">
            <text:p>Toner Olivetti B0439/B0477</text:p>
          </table:table-cell>
          <table:table-cell table:style-name="ce8" office:value-type="string" calcext:value-type="string">
            <text:p>Olivetti D-Copia 120D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czarny Olivetti B0439 / B0477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327.8" calcext:value-type="currency">
            <text:p>327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403.19" calcext:value-type="float">
            <text:p>403,19 zł</text:p>
          </table:table-cell>
          <table:table-cell table:style-name="ce23" office:value-type="float" office:value="327.8" calcext:value-type="float">
            <text:p>327,80 zł</text:p>
          </table:table-cell>
          <table:table-cell table:style-name="ce23" office:value-type="float" office:value="75.39" calcext:value-type="float">
            <text:p>75,39 zł</text:p>
          </table:table-cell>
          <table:table-cell table:style-name="ce25" office:value-type="currency" office:currency="PLN" office:value="403.19" calcext:value-type="currency">
            <text:p>403,19 zł</text:p>
          </table:table-cell>
          <table:table-cell table:number-columns-repeated="1011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8" office:value-type="string" calcext:value-type="string">
            <text:p>Toner Olivetti B0477/B0439</text:p>
          </table:table-cell>
          <table:table-cell table:style-name="ce8" office:value-type="string" calcext:value-type="string">
            <text:p>Olivetti d-Copia 150D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czarny Olivetti B0477 / B0439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327.8" calcext:value-type="currency">
            <text:p>327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403.19" calcext:value-type="float">
            <text:p>403,19 zł</text:p>
          </table:table-cell>
          <table:table-cell table:style-name="ce23" office:value-type="float" office:value="655.6" calcext:value-type="float">
            <text:p>655,60 zł</text:p>
          </table:table-cell>
          <table:table-cell table:style-name="ce23" office:value-type="float" office:value="150.78" calcext:value-type="float">
            <text:p>150,78 zł</text:p>
          </table:table-cell>
          <table:table-cell table:style-name="ce25" office:value-type="currency" office:currency="PLN" office:value="806.38" calcext:value-type="currency">
            <text:p>806,38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Toner Panasonic KX-FA76A</text:p>
          </table:table-cell>
          <table:table-cell table:style-name="ce8" office:value-type="string" calcext:value-type="string">
            <text:p>Panasonic KX-FL 503 / 523 / 553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zarny Action ActiveJet ATP-KXFA76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9.6" calcext:value-type="currency">
            <text:p>19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4.11" calcext:value-type="float">
            <text:p>24,11 zł</text:p>
          </table:table-cell>
          <table:table-cell table:style-name="ce22" office:value-type="float" office:value="39.2" calcext:value-type="float">
            <text:p>39,20 zł</text:p>
          </table:table-cell>
          <table:table-cell table:style-name="ce22" office:value-type="float" office:value="9.02" calcext:value-type="float">
            <text:p>9,02 zł</text:p>
          </table:table-cell>
          <table:table-cell table:style-name="ce24" office:value-type="currency" office:currency="PLN" office:value="48.22" calcext:value-type="currency">
            <text:p>48,2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8" office:value-type="string" calcext:value-type="string">
            <text:p>Toner Panasonic KX-FA83</text:p>
          </table:table-cell>
          <table:table-cell table:style-name="ce8" office:value-type="string" calcext:value-type="string">
            <text:p>Panasonic KX-FL513 / KX-FL613</text:p>
          </table:table-cell>
          <table:table-cell table:style-name="ce4" office:value-type="string" calcext:value-type="string">
            <text:p>2500 stron</text:p>
          </table:table-cell>
          <table:table-cell table:style-name="ce11" office:value-type="string" calcext:value-type="string">
            <text:p>toner czarny Action ActiveJet ATP-KXFA83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currency" office:currency="PLN" office:value="19.6" calcext:value-type="currency">
            <text:p>19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4.11" calcext:value-type="float">
            <text:p>24,11 zł</text:p>
          </table:table-cell>
          <table:table-cell table:style-name="ce22" office:value-type="float" office:value="294" calcext:value-type="float">
            <text:p>294,00 zł</text:p>
          </table:table-cell>
          <table:table-cell table:style-name="ce22" office:value-type="float" office:value="67.65" calcext:value-type="float">
            <text:p>67,65 zł</text:p>
          </table:table-cell>
          <table:table-cell table:style-name="ce24" office:value-type="currency" office:currency="PLN" office:value="361.65" calcext:value-type="currency">
            <text:p>361,65 zł</text:p>
          </table:table-cell>
          <table:table-cell table:number-columns-repeated="1011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table-cell table:style-name="ce8" office:value-type="string" calcext:value-type="string">
            <text:p>Toner Panasonic KX-FAT411E</text:p>
          </table:table-cell>
          <table:table-cell table:style-name="ce8" office:value-type="string" calcext:value-type="string">
            <text:p>Panasonic KX-MB 2025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zarny Action ActiveJet ATP-KXFA92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25.2" calcext:value-type="currency">
            <text:p>25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1" calcext:value-type="float">
            <text:p>31,00 zł</text:p>
          </table:table-cell>
          <table:table-cell table:style-name="ce22" office:value-type="float" office:value="25.2" calcext:value-type="float">
            <text:p>25,20 zł</text:p>
          </table:table-cell>
          <table:table-cell table:style-name="ce22" office:value-type="float" office:value="5.8" calcext:value-type="float">
            <text:p>5,80 zł</text:p>
          </table:table-cell>
          <table:table-cell table:style-name="ce24" office:value-type="currency" office:currency="PLN" office:value="31" calcext:value-type="currency">
            <text:p>31,00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8" office:value-type="string" calcext:value-type="string">
            <text:p>Toner Ricoh SPC-310bk (406479) czarny</text:p>
          </table:table-cell>
          <table:table-cell table:style-name="ce8" office:value-type="string" calcext:value-type="string">
            <text:p>Ricoh Afficio SP C232SF</text:p>
          </table:table-cell>
          <table:table-cell table:style-name="ce4" office:value-type="string" calcext:value-type="string">
            <text:p>6500 stron</text:p>
          </table:table-cell>
          <table:table-cell table:style-name="ce11" office:value-type="string" calcext:value-type="string">
            <text:p>toner czarny Ricoh 406479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294.3" calcext:value-type="currency">
            <text:p>294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61.99" calcext:value-type="float">
            <text:p>361,99 zł</text:p>
          </table:table-cell>
          <table:table-cell table:style-name="ce22" office:value-type="float" office:value="588.6" calcext:value-type="float">
            <text:p>588,60 zł</text:p>
          </table:table-cell>
          <table:table-cell table:style-name="ce22" office:value-type="float" office:value="135.38" calcext:value-type="float">
            <text:p>135,38 zł</text:p>
          </table:table-cell>
          <table:table-cell table:style-name="ce24" office:value-type="currency" office:currency="PLN" office:value="723.98" calcext:value-type="currency">
            <text:p>723,98 zł</text:p>
          </table:table-cell>
          <table:table-cell table:number-columns-repeated="1011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Toner Ricoh SPC-310c (406480) cyan</text:p>
          </table:table-cell>
          <table:table-cell table:style-name="ce8" office:value-type="string" calcext:value-type="string">
            <text:p>Ricoh Afficio SP C232SF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yan Ricoh 406480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377.5" calcext:value-type="currency">
            <text:p>377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64.33" calcext:value-type="float">
            <text:p>464,33 zł</text:p>
          </table:table-cell>
          <table:table-cell table:style-name="ce22" office:value-type="float" office:value="377.5" calcext:value-type="float">
            <text:p>377,50 zł</text:p>
          </table:table-cell>
          <table:table-cell table:style-name="ce22" office:value-type="float" office:value="86.83" calcext:value-type="float">
            <text:p>86,83 zł</text:p>
          </table:table-cell>
          <table:table-cell table:style-name="ce24" office:value-type="currency" office:currency="PLN" office:value="464.33" calcext:value-type="currency">
            <text:p>464,33 zł</text:p>
          </table:table-cell>
          <table:table-cell table:number-columns-repeated="1011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Toner Ricoh SPC-310m (406481) magenta</text:p>
          </table:table-cell>
          <table:table-cell table:style-name="ce8" office:value-type="string" calcext:value-type="string">
            <text:p>Ricoh Afficio SP C232SF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magenta Ricoh 406481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377.5" calcext:value-type="currency">
            <text:p>377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64.33" calcext:value-type="float">
            <text:p>464,33 zł</text:p>
          </table:table-cell>
          <table:table-cell table:style-name="ce22" office:value-type="float" office:value="377.5" calcext:value-type="float">
            <text:p>377,50 zł</text:p>
          </table:table-cell>
          <table:table-cell table:style-name="ce22" office:value-type="float" office:value="86.83" calcext:value-type="float">
            <text:p>86,83 zł</text:p>
          </table:table-cell>
          <table:table-cell table:style-name="ce24" office:value-type="currency" office:currency="PLN" office:value="464.33" calcext:value-type="currency">
            <text:p>464,33 zł</text:p>
          </table:table-cell>
          <table:table-cell table:number-columns-repeated="1011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8" office:value-type="string" calcext:value-type="string">
            <text:p>Toner Ricoh SPC-310y (406482) yellow</text:p>
          </table:table-cell>
          <table:table-cell table:style-name="ce8" office:value-type="string" calcext:value-type="string">
            <text:p>Ricoh Afficio SP C232SF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yellow Ricoh 406482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377.5" calcext:value-type="currency">
            <text:p>377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64.33" calcext:value-type="float">
            <text:p>464,33 zł</text:p>
          </table:table-cell>
          <table:table-cell table:style-name="ce22" office:value-type="float" office:value="377.5" calcext:value-type="float">
            <text:p>377,50 zł</text:p>
          </table:table-cell>
          <table:table-cell table:style-name="ce22" office:value-type="float" office:value="86.83" calcext:value-type="float">
            <text:p>86,83 zł</text:p>
          </table:table-cell>
          <table:table-cell table:style-name="ce24" office:value-type="currency" office:currency="PLN" office:value="464.33" calcext:value-type="currency">
            <text:p>464,33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Toner Samsung CLP-C300A cyan</text:p>
          </table:table-cell>
          <table:table-cell table:style-name="ce8" office:value-type="string" calcext:value-type="string">
            <text:p>Samsung CLX-2160N / CLP-300</text:p>
          </table:table-cell>
          <table:table-cell table:style-name="ce4" office:value-type="string" calcext:value-type="string">
            <text:p>1000 stron</text:p>
          </table:table-cell>
          <table:table-cell table:style-name="ce11" office:value-type="string" calcext:value-type="string">
            <text:p>toner cyan Samsung CLP-C30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50.9" calcext:value-type="currency">
            <text:p>150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85.61" calcext:value-type="float">
            <text:p>185,61 zł</text:p>
          </table:table-cell>
          <table:table-cell table:style-name="ce22" office:value-type="float" office:value="301.8" calcext:value-type="float">
            <text:p>301,80 zł</text:p>
          </table:table-cell>
          <table:table-cell table:style-name="ce22" office:value-type="float" office:value="69.42" calcext:value-type="float">
            <text:p>69,42 zł</text:p>
          </table:table-cell>
          <table:table-cell table:style-name="ce24" office:value-type="currency" office:currency="PLN" office:value="371.22" calcext:value-type="currency">
            <text:p>371,2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table-cell table:style-name="ce8" office:value-type="string" calcext:value-type="string">
            <text:p>Toner Samsung CLP-C660A cyan</text:p>
          </table:table-cell>
          <table:table-cell table:style-name="ce8" office:value-type="string" calcext:value-type="string">
            <text:p>Samsung CLP-610ND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yan Samsung CLP-C66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225.8" calcext:value-type="currency">
            <text:p>225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77.73" calcext:value-type="float">
            <text:p>277,73 zł</text:p>
          </table:table-cell>
          <table:table-cell table:style-name="ce22" office:value-type="float" office:value="225.8" calcext:value-type="float">
            <text:p>225,80 zł</text:p>
          </table:table-cell>
          <table:table-cell table:style-name="ce22" office:value-type="float" office:value="51.93" calcext:value-type="float">
            <text:p>51,93 zł</text:p>
          </table:table-cell>
          <table:table-cell table:style-name="ce24" office:value-type="currency" office:currency="PLN" office:value="277.73" calcext:value-type="currency">
            <text:p>277,73 zł</text:p>
          </table:table-cell>
          <table:table-cell table:number-columns-repeated="1011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8" office:value-type="string" calcext:value-type="string">
            <text:p>Toner Samsung CLP-K300A czarny</text:p>
          </table:table-cell>
          <table:table-cell table:style-name="ce8" office:value-type="string" calcext:value-type="string">
            <text:p>Samsung CLX-2160N / CLP-300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zarny Samsung CLP-K30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201.2" calcext:value-type="currency">
            <text:p>201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47.48" calcext:value-type="float">
            <text:p>247,48 zł</text:p>
          </table:table-cell>
          <table:table-cell table:style-name="ce22" office:value-type="float" office:value="603.6" calcext:value-type="float">
            <text:p>603,60 zł</text:p>
          </table:table-cell>
          <table:table-cell table:style-name="ce22" office:value-type="float" office:value="138.84" calcext:value-type="float">
            <text:p>138,84 zł</text:p>
          </table:table-cell>
          <table:table-cell table:style-name="ce24" office:value-type="currency" office:currency="PLN" office:value="742.44" calcext:value-type="currency">
            <text:p>742,44 zł</text:p>
          </table:table-cell>
          <table:table-cell table:number-columns-repeated="1011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Toner Samsung CLP-K660A czarny</text:p>
          </table:table-cell>
          <table:table-cell table:style-name="ce8" office:value-type="string" calcext:value-type="string">
            <text:p>Samsung CLP-610ND</text:p>
          </table:table-cell>
          <table:table-cell table:style-name="ce4" office:value-type="string" calcext:value-type="string">
            <text:p>2500 stron</text:p>
          </table:table-cell>
          <table:table-cell table:style-name="ce11" office:value-type="string" calcext:value-type="string">
            <text:p>toner czarny Samsung CLP-K66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83.7" calcext:value-type="currency">
            <text:p>183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25.95" calcext:value-type="float">
            <text:p>225,95 zł</text:p>
          </table:table-cell>
          <table:table-cell table:style-name="ce22" office:value-type="float" office:value="183.7" calcext:value-type="float">
            <text:p>183,70 zł</text:p>
          </table:table-cell>
          <table:table-cell table:style-name="ce22" office:value-type="float" office:value="42.25" calcext:value-type="float">
            <text:p>42,25 zł</text:p>
          </table:table-cell>
          <table:table-cell table:style-name="ce24" office:value-type="currency" office:currency="PLN" office:value="225.95" calcext:value-type="currency">
            <text:p>225,95 zł</text:p>
          </table:table-cell>
          <table:table-cell table:number-columns-repeated="1011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8" office:value-type="string" calcext:value-type="string">
            <text:p>Toner Samsung CLP-M300A magenta</text:p>
          </table:table-cell>
          <table:table-cell table:style-name="ce8" office:value-type="string" calcext:value-type="string">
            <text:p>Samsung CLX-2160N / CLP-300</text:p>
          </table:table-cell>
          <table:table-cell table:style-name="ce4" office:value-type="string" calcext:value-type="string">
            <text:p>1000 stron</text:p>
          </table:table-cell>
          <table:table-cell table:style-name="ce11" office:value-type="string" calcext:value-type="string">
            <text:p>toner magenta Samsung CLP-M30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50.9" calcext:value-type="currency">
            <text:p>150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85.61" calcext:value-type="float">
            <text:p>185,61 zł</text:p>
          </table:table-cell>
          <table:table-cell table:style-name="ce22" office:value-type="float" office:value="301.8" calcext:value-type="float">
            <text:p>301,80 zł</text:p>
          </table:table-cell>
          <table:table-cell table:style-name="ce22" office:value-type="float" office:value="69.42" calcext:value-type="float">
            <text:p>69,42 zł</text:p>
          </table:table-cell>
          <table:table-cell table:style-name="ce24" office:value-type="currency" office:currency="PLN" office:value="371.22" calcext:value-type="currency">
            <text:p>371,2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table-cell table:style-name="ce8" office:value-type="string" calcext:value-type="string">
            <text:p>Toner Samsung CLP-M660A magenta</text:p>
          </table:table-cell>
          <table:table-cell table:style-name="ce8" office:value-type="string" calcext:value-type="string">
            <text:p>Samsung CLP-610ND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magenta Samsung CLP-M66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225.8" calcext:value-type="currency">
            <text:p>225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77.73" calcext:value-type="float">
            <text:p>277,73 zł</text:p>
          </table:table-cell>
          <table:table-cell table:style-name="ce22" office:value-type="float" office:value="225.8" calcext:value-type="float">
            <text:p>225,80 zł</text:p>
          </table:table-cell>
          <table:table-cell table:style-name="ce22" office:value-type="float" office:value="51.93" calcext:value-type="float">
            <text:p>51,93 zł</text:p>
          </table:table-cell>
          <table:table-cell table:style-name="ce24" office:value-type="currency" office:currency="PLN" office:value="277.73" calcext:value-type="currency">
            <text:p>277,73 zł</text:p>
          </table:table-cell>
          <table:table-cell table:number-columns-repeated="1011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8" office:value-type="string" calcext:value-type="string">
            <text:p>Toner Samsung CLP-Y300A yellow</text:p>
          </table:table-cell>
          <table:table-cell table:style-name="ce8" office:value-type="string" calcext:value-type="string">
            <text:p>Samsung CLX-2160N / CLP-300</text:p>
          </table:table-cell>
          <table:table-cell table:style-name="ce4" office:value-type="string" calcext:value-type="string">
            <text:p>1000 stron</text:p>
          </table:table-cell>
          <table:table-cell table:style-name="ce11" office:value-type="string" calcext:value-type="string">
            <text:p>toner yellow Samsung CLP-Y30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50.9" calcext:value-type="currency">
            <text:p>150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85.61" calcext:value-type="float">
            <text:p>185,61 zł</text:p>
          </table:table-cell>
          <table:table-cell table:style-name="ce22" office:value-type="float" office:value="301.8" calcext:value-type="float">
            <text:p>301,80 zł</text:p>
          </table:table-cell>
          <table:table-cell table:style-name="ce22" office:value-type="float" office:value="69.42" calcext:value-type="float">
            <text:p>69,42 zł</text:p>
          </table:table-cell>
          <table:table-cell table:style-name="ce24" office:value-type="currency" office:currency="PLN" office:value="371.22" calcext:value-type="currency">
            <text:p>371,2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Toner Samsung CLP-Y660A yellow</text:p>
          </table:table-cell>
          <table:table-cell table:style-name="ce8" office:value-type="string" calcext:value-type="string">
            <text:p>Samsung CLP-610ND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yellow Samsung CLP-Y66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225.8" calcext:value-type="currency">
            <text:p>225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77.73" calcext:value-type="float">
            <text:p>277,73 zł</text:p>
          </table:table-cell>
          <table:table-cell table:style-name="ce22" office:value-type="float" office:value="225.8" calcext:value-type="float">
            <text:p>225,80 zł</text:p>
          </table:table-cell>
          <table:table-cell table:style-name="ce22" office:value-type="float" office:value="51.93" calcext:value-type="float">
            <text:p>51,93 zł</text:p>
          </table:table-cell>
          <table:table-cell table:style-name="ce24" office:value-type="currency" office:currency="PLN" office:value="277.73" calcext:value-type="currency">
            <text:p>277,73 zł</text:p>
          </table:table-cell>
          <table:table-cell table:number-columns-repeated="1011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8" office:value-type="string" calcext:value-type="string">
            <text:p>Toner Samsung CLT-C4092S cyan</text:p>
          </table:table-cell>
          <table:table-cell table:style-name="ce8" office:value-type="string" calcext:value-type="string">
            <text:p>Samsung CLX-3175N / CLP-315</text:p>
          </table:table-cell>
          <table:table-cell table:style-name="ce4" office:value-type="string" calcext:value-type="string">
            <text:p>1000 stron</text:p>
          </table:table-cell>
          <table:table-cell table:style-name="ce11" office:value-type="string" calcext:value-type="string">
            <text:p>toner cyan Action ActiveJet ATS-C310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119" calcext:value-type="currency">
            <text:p>119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46.37" calcext:value-type="float">
            <text:p>146,37 zł</text:p>
          </table:table-cell>
          <table:table-cell table:style-name="ce22" office:value-type="float" office:value="357" calcext:value-type="float">
            <text:p>357,00 zł</text:p>
          </table:table-cell>
          <table:table-cell table:style-name="ce22" office:value-type="float" office:value="82.11" calcext:value-type="float">
            <text:p>82,11 zł</text:p>
          </table:table-cell>
          <table:table-cell table:style-name="ce24" office:value-type="currency" office:currency="PLN" office:value="439.11" calcext:value-type="currency">
            <text:p>439,11 zł</text:p>
          </table:table-cell>
          <table:table-cell table:number-columns-repeated="1011"/>
        </table:table-row>
        <table:table-row table:style-name="ro2"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Toner Samsung CLT-K4092S czarny</text:p>
          </table:table-cell>
          <table:table-cell table:style-name="ce8" office:value-type="string" calcext:value-type="string">
            <text:p>Samsung CLX-3175N / CLP-315</text:p>
          </table:table-cell>
          <table:table-cell table:style-name="ce4" office:value-type="string" calcext:value-type="string">
            <text:p>1500 stron</text:p>
          </table:table-cell>
          <table:table-cell table:style-name="ce11" office:value-type="string" calcext:value-type="string">
            <text:p>toner czarny Action ActiveJet ATS-K310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119" calcext:value-type="currency">
            <text:p>119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46.37" calcext:value-type="float">
            <text:p>146,37 zł</text:p>
          </table:table-cell>
          <table:table-cell table:style-name="ce22" office:value-type="float" office:value="357" calcext:value-type="float">
            <text:p>357,00 zł</text:p>
          </table:table-cell>
          <table:table-cell table:style-name="ce22" office:value-type="float" office:value="82.11" calcext:value-type="float">
            <text:p>82,11 zł</text:p>
          </table:table-cell>
          <table:table-cell table:style-name="ce24" office:value-type="currency" office:currency="PLN" office:value="439.11" calcext:value-type="currency">
            <text:p>439,11 zł</text:p>
          </table:table-cell>
          <table:table-cell table:number-columns-repeated="1011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Toner Samsung CLT-M4092S magenta</text:p>
          </table:table-cell>
          <table:table-cell table:style-name="ce8" office:value-type="string" calcext:value-type="string">
            <text:p>Samsung CLX-3175N / CLP-315</text:p>
          </table:table-cell>
          <table:table-cell table:style-name="ce4" office:value-type="string" calcext:value-type="string">
            <text:p>1000 stron</text:p>
          </table:table-cell>
          <table:table-cell table:style-name="ce11" office:value-type="string" calcext:value-type="string">
            <text:p>toner magenta Action ActiveJet ATS-M310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119" calcext:value-type="currency">
            <text:p>119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46.37" calcext:value-type="float">
            <text:p>146,37 zł</text:p>
          </table:table-cell>
          <table:table-cell table:style-name="ce22" office:value-type="float" office:value="357" calcext:value-type="float">
            <text:p>357,00 zł</text:p>
          </table:table-cell>
          <table:table-cell table:style-name="ce22" office:value-type="float" office:value="82.11" calcext:value-type="float">
            <text:p>82,11 zł</text:p>
          </table:table-cell>
          <table:table-cell table:style-name="ce24" office:value-type="currency" office:currency="PLN" office:value="439.11" calcext:value-type="currency">
            <text:p>439,11 zł</text:p>
          </table:table-cell>
          <table:table-cell table:number-columns-repeated="1011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8" office:value-type="string" calcext:value-type="string">
            <text:p>Toner Samsung CLT-Y4092S yellow</text:p>
          </table:table-cell>
          <table:table-cell table:style-name="ce8" office:value-type="string" calcext:value-type="string">
            <text:p>Samsung CLX-3175N / CLP-315</text:p>
          </table:table-cell>
          <table:table-cell table:style-name="ce4" office:value-type="string" calcext:value-type="string">
            <text:p>1000 stron</text:p>
          </table:table-cell>
          <table:table-cell table:style-name="ce11" office:value-type="string" calcext:value-type="string">
            <text:p>toner yellow Action ActiveJet ATS-Y310A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119" calcext:value-type="currency">
            <text:p>119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46.37" calcext:value-type="float">
            <text:p>146,37 zł</text:p>
          </table:table-cell>
          <table:table-cell table:style-name="ce22" office:value-type="float" office:value="357" calcext:value-type="float">
            <text:p>357,00 zł</text:p>
          </table:table-cell>
          <table:table-cell table:style-name="ce22" office:value-type="float" office:value="82.11" calcext:value-type="float">
            <text:p>82,11 zł</text:p>
          </table:table-cell>
          <table:table-cell table:style-name="ce24" office:value-type="currency" office:currency="PLN" office:value="439.11" calcext:value-type="currency">
            <text:p>439,11 zł</text:p>
          </table:table-cell>
          <table:table-cell table:number-columns-repeated="1011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Toner Samsung ML-D2850A</text:p>
          </table:table-cell>
          <table:table-cell table:style-name="ce8" office:value-type="string" calcext:value-type="string">
            <text:p>Samsung ML-2850D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zarny Action Actis <text:s/>TS-2850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68.6" calcext:value-type="currency">
            <text:p>68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84.38" calcext:value-type="float">
            <text:p>84,38 zł</text:p>
          </table:table-cell>
          <table:table-cell table:style-name="ce22" office:value-type="float" office:value="205.8" calcext:value-type="float">
            <text:p>205,80 zł</text:p>
          </table:table-cell>
          <table:table-cell table:style-name="ce22" office:value-type="float" office:value="47.34" calcext:value-type="float">
            <text:p>47,34 zł</text:p>
          </table:table-cell>
          <table:table-cell table:style-name="ce24" office:value-type="currency" office:currency="PLN" office:value="253.14" calcext:value-type="currency">
            <text:p>253,14 zł</text:p>
          </table:table-cell>
          <table:table-cell table:number-columns-repeated="1011"/>
        </table:table-row>
        <table:table-row table:style-name="ro2"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Toner Samsung MLT-D103L</text:p>
          </table:table-cell>
          <table:table-cell table:style-name="ce8" office:value-type="string" calcext:value-type="string">
            <text:p>Samsung ML-2950D</text:p>
          </table:table-cell>
          <table:table-cell table:style-name="ce4" office:value-type="string" calcext:value-type="string">
            <text:p>2500 stron</text:p>
          </table:table-cell>
          <table:table-cell table:style-name="ce11" office:value-type="string" calcext:value-type="string">
            <text:p>toner czarny Action ActiveJet ATS-2950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89.6" calcext:value-type="currency">
            <text:p>89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10.21" calcext:value-type="float">
            <text:p>110,21 zł</text:p>
          </table:table-cell>
          <table:table-cell table:style-name="ce22" office:value-type="float" office:value="89.6" calcext:value-type="float">
            <text:p>89,60 zł</text:p>
          </table:table-cell>
          <table:table-cell table:style-name="ce22" office:value-type="float" office:value="20.61" calcext:value-type="float">
            <text:p>20,61 zł</text:p>
          </table:table-cell>
          <table:table-cell table:style-name="ce24" office:value-type="currency" office:currency="PLN" office:value="110.21" calcext:value-type="currency">
            <text:p>110,21 zł</text:p>
          </table:table-cell>
          <table:table-cell table:number-columns-repeated="1011"/>
        </table:table-row>
        <table:table-row table:style-name="ro2">
          <table:table-cell table:style-name="ce4" office:value-type="float" office:value="224" calcext:value-type="float">
            <text:p>224</text:p>
          </table:table-cell>
          <table:table-cell table:style-name="ce8" office:value-type="string" calcext:value-type="string">
            <text:p>Toner Samsung MLT-D119S</text:p>
          </table:table-cell>
          <table:table-cell table:style-name="ce8" office:value-type="string" calcext:value-type="string">
            <text:p>Samsung ML-2010PR / ML-2010P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zarny Action Actis <text:s/>TS-201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currency" office:currency="PLN" office:value="53.2" calcext:value-type="currency">
            <text:p>53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5.44" calcext:value-type="float">
            <text:p>65,44 zł</text:p>
          </table:table-cell>
          <table:table-cell table:style-name="ce22" office:value-type="float" office:value="319.2" calcext:value-type="float">
            <text:p>319,20 zł</text:p>
          </table:table-cell>
          <table:table-cell table:style-name="ce22" office:value-type="float" office:value="73.4399999999999" calcext:value-type="float">
            <text:p>73,44 zł</text:p>
          </table:table-cell>
          <table:table-cell table:style-name="ce24" office:value-type="currency" office:currency="PLN" office:value="392.64" calcext:value-type="currency">
            <text:p>392,64 zł</text:p>
          </table:table-cell>
          <table:table-cell table:number-columns-repeated="1011"/>
        </table:table-row>
        <table:table-row table:style-name="ro2">
          <table:table-cell table:style-name="ce4" office:value-type="float" office:value="227" calcext:value-type="float">
            <text:p>227</text:p>
          </table:table-cell>
          <table:table-cell table:style-name="ce8" office:value-type="string" calcext:value-type="string">
            <text:p>Toner Samsung MLT-D2092S</text:p>
          </table:table-cell>
          <table:table-cell table:style-name="ce8" office:value-type="string" calcext:value-type="string">
            <text:p>Samsung SCX-4828 FN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zarny Action Actis <text:s/>TS-4824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67.2" calcext:value-type="currency">
            <text:p>67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82.66" calcext:value-type="float">
            <text:p>82,66 zł</text:p>
          </table:table-cell>
          <table:table-cell table:style-name="ce22" office:value-type="float" office:value="134.4" calcext:value-type="float">
            <text:p>134,40 zł</text:p>
          </table:table-cell>
          <table:table-cell table:style-name="ce22" office:value-type="float" office:value="30.92" calcext:value-type="float">
            <text:p>30,92 zł</text:p>
          </table:table-cell>
          <table:table-cell table:style-name="ce24" office:value-type="currency" office:currency="PLN" office:value="165.32" calcext:value-type="currency">
            <text:p>165,3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Toner Samsung SCX-D4200A</text:p>
          </table:table-cell>
          <table:table-cell table:style-name="ce8" office:value-type="string" calcext:value-type="string">
            <text:p>Samsung SCX4200</text:p>
          </table:table-cell>
          <table:table-cell table:style-name="ce4" office:value-type="string" calcext:value-type="string">
            <text:p>3000 stron</text:p>
          </table:table-cell>
          <table:table-cell table:style-name="ce11" office:value-type="string" calcext:value-type="string">
            <text:p>toner czarny Action Actis <text:s/>TS-4200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54.6" calcext:value-type="currency">
            <text:p>54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7.16" calcext:value-type="float">
            <text:p>67,16 zł</text:p>
          </table:table-cell>
          <table:table-cell table:style-name="ce22" office:value-type="float" office:value="109.2" calcext:value-type="float">
            <text:p>109,20 zł</text:p>
          </table:table-cell>
          <table:table-cell table:style-name="ce22" office:value-type="float" office:value="25.12" calcext:value-type="float">
            <text:p>25,12 zł</text:p>
          </table:table-cell>
          <table:table-cell table:style-name="ce24" office:value-type="currency" office:currency="PLN" office:value="134.32" calcext:value-type="currency">
            <text:p>134,32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229" calcext:value-type="float">
            <text:p>229</text:p>
          </table:table-cell>
          <table:table-cell table:style-name="ce8" office:value-type="string" calcext:value-type="string">
            <text:p>Toner Sharp AR 015T</text:p>
          </table:table-cell>
          <table:table-cell table:style-name="ce8" office:value-type="string" calcext:value-type="string">
            <text:p>Sharp AR 5320 Sharp AR 5316</text:p>
          </table:table-cell>
          <table:table-cell table:style-name="ce4" office:value-type="string" calcext:value-type="string">
            <text:p>16000 stron</text:p>
          </table:table-cell>
          <table:table-cell table:style-name="ce11" office:value-type="string" calcext:value-type="string">
            <text:p>toner czarny Sharp AR-015T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currency" office:currency="PLN" office:value="155.7" calcext:value-type="currency">
            <text:p>155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91.51" calcext:value-type="float">
            <text:p>191,51 zł</text:p>
          </table:table-cell>
          <table:table-cell table:style-name="ce22" office:value-type="float" office:value="934.2" calcext:value-type="float">
            <text:p>934,20 zł</text:p>
          </table:table-cell>
          <table:table-cell table:style-name="ce22" office:value-type="float" office:value="214.86" calcext:value-type="float">
            <text:p>214,86 zł</text:p>
          </table:table-cell>
          <table:table-cell table:style-name="ce24" office:value-type="currency" office:currency="PLN" office:value="1149.06" calcext:value-type="currency">
            <text:p>1 149,06 zł</text:p>
          </table:table-cell>
          <table:table-cell table:number-columns-repeated="1011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Toner Sharp AR 016T</text:p>
          </table:table-cell>
          <table:table-cell table:style-name="ce8" office:value-type="string" calcext:value-type="string">
            <text:p>Sharp AR 5320 Sharp AR 5316 Sharp AR-M1</text:p>
          </table:table-cell>
          <table:table-cell table:style-name="ce4" office:value-type="string" calcext:value-type="string">
            <text:p>16000 stron</text:p>
          </table:table-cell>
          <table:table-cell table:style-name="ce11" office:value-type="string" calcext:value-type="string">
            <text:p>toner czarny Sharp AR-016T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155.7" calcext:value-type="currency">
            <text:p>155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91.51" calcext:value-type="float">
            <text:p>191,51 zł</text:p>
          </table:table-cell>
          <table:table-cell table:style-name="ce22" office:value-type="float" office:value="467.1" calcext:value-type="float">
            <text:p>467,10 zł</text:p>
          </table:table-cell>
          <table:table-cell table:style-name="ce22" office:value-type="float" office:value="107.43" calcext:value-type="float">
            <text:p>107,43 zł</text:p>
          </table:table-cell>
          <table:table-cell table:style-name="ce24" office:value-type="currency" office:currency="PLN" office:value="574.53" calcext:value-type="currency">
            <text:p>574,53 zł</text:p>
          </table:table-cell>
          <table:table-cell table:number-columns-repeated="1011"/>
        </table:table-row>
        <table:table-row table:style-name="ro2">
          <table:table-cell table:style-name="ce4" office:value-type="float" office:value="231" calcext:value-type="float">
            <text:p>231</text:p>
          </table:table-cell>
          <table:table-cell table:style-name="ce8" office:value-type="string" calcext:value-type="string">
            <text:p>Toner Sharp AR 168T</text:p>
          </table:table-cell>
          <table:table-cell table:style-name="ce8" office:value-type="string" calcext:value-type="string">
            <text:p>Sharp AR-153EN / AR-M1 / AR-5012/ AR-5415</text:p>
          </table:table-cell>
          <table:table-cell table:style-name="ce4" office:value-type="string" calcext:value-type="string">
            <text:p>6500 stron</text:p>
          </table:table-cell>
          <table:table-cell table:style-name="ce11" office:value-type="string" calcext:value-type="string">
            <text:p>toner czarny Sharp AR-168T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114.2" calcext:value-type="currency">
            <text:p>114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40.47" calcext:value-type="float">
            <text:p>140,47 zł</text:p>
          </table:table-cell>
          <table:table-cell table:style-name="ce22" office:value-type="float" office:value="342.6" calcext:value-type="float">
            <text:p>342,60 zł</text:p>
          </table:table-cell>
          <table:table-cell table:style-name="ce22" office:value-type="float" office:value="78.81" calcext:value-type="float">
            <text:p>78,81 zł</text:p>
          </table:table-cell>
          <table:table-cell table:style-name="ce24" office:value-type="currency" office:currency="PLN" office:value="421.41" calcext:value-type="currency">
            <text:p>421,41 zł</text:p>
          </table:table-cell>
          <table:table-cell table:number-columns-repeated="1011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Toner Sharp AR 202LT</text:p>
          </table:table-cell>
          <table:table-cell table:style-name="ce8" office:value-type="string" calcext:value-type="string">
            <text:p>Sharp AR-M163 / AR-M202</text:p>
          </table:table-cell>
          <table:table-cell table:style-name="ce4" office:value-type="string" calcext:value-type="string">
            <text:p>16000 stron</text:p>
          </table:table-cell>
          <table:table-cell table:style-name="ce11" office:value-type="string" calcext:value-type="string">
            <text:p>toner czarny Sharp AR-202LT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currency" office:currency="PLN" office:value="152.6" calcext:value-type="currency">
            <text:p>152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87.7" calcext:value-type="float">
            <text:p>187,70 zł</text:p>
          </table:table-cell>
          <table:table-cell table:style-name="ce22" office:value-type="float" office:value="1068.2" calcext:value-type="float">
            <text:p>1 068,20 zł</text:p>
          </table:table-cell>
          <table:table-cell table:style-name="ce22" office:value-type="float" office:value="245.7" calcext:value-type="float">
            <text:p>245,70 zł</text:p>
          </table:table-cell>
          <table:table-cell table:style-name="ce24" office:value-type="currency" office:currency="PLN" office:value="1313.9" calcext:value-type="currency">
            <text:p>1 313,9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Toner Sharp AR 202T</text:p>
          </table:table-cell>
          <table:table-cell table:style-name="ce8" office:value-type="string" calcext:value-type="string">
            <text:p>Sharp AR-M160 / AR-M205 / AR-M165 / AR-M206</text:p>
          </table:table-cell>
          <table:table-cell table:style-name="ce4" office:value-type="string" calcext:value-type="string">
            <text:p>16000 stron</text:p>
          </table:table-cell>
          <table:table-cell table:style-name="ce11" office:value-type="string" calcext:value-type="string">
            <text:p>toner czarny Sharp AR-202T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currency" office:currency="PLN" office:value="152.6" calcext:value-type="currency">
            <text:p>152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87.7" calcext:value-type="float">
            <text:p>187,70 zł</text:p>
          </table:table-cell>
          <table:table-cell table:style-name="ce22" office:value-type="float" office:value="3815" calcext:value-type="float">
            <text:p>3 815,00 zł</text:p>
          </table:table-cell>
          <table:table-cell table:style-name="ce22" office:value-type="float" office:value="877.5" calcext:value-type="float">
            <text:p>877,50 zł</text:p>
          </table:table-cell>
          <table:table-cell table:style-name="ce24" office:value-type="currency" office:currency="PLN" office:value="4692.5" calcext:value-type="currency">
            <text:p>4 692,5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34" calcext:value-type="float">
            <text:p>234</text:p>
          </table:table-cell>
          <table:table-cell table:style-name="ce8" office:value-type="string" calcext:value-type="string">
            <text:p>Toner Sharp AR 455MT</text:p>
          </table:table-cell>
          <table:table-cell table:style-name="ce8" office:value-type="string" calcext:value-type="string">
            <text:p>Sharp MX-M350U</text:p>
          </table:table-cell>
          <table:table-cell table:style-name="ce4" office:value-type="string" calcext:value-type="string">
            <text:p>35000 stron</text:p>
          </table:table-cell>
          <table:table-cell table:style-name="ce11" office:value-type="string" calcext:value-type="string">
            <text:p>toner czarny Sharp AR-455MT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205.5" calcext:value-type="currency">
            <text:p>205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52.77" calcext:value-type="float">
            <text:p>252,77 zł</text:p>
          </table:table-cell>
          <table:table-cell table:style-name="ce22" office:value-type="float" office:value="616.5" calcext:value-type="float">
            <text:p>616,50 zł</text:p>
          </table:table-cell>
          <table:table-cell table:style-name="ce22" office:value-type="float" office:value="141.81" calcext:value-type="float">
            <text:p>141,81 zł</text:p>
          </table:table-cell>
          <table:table-cell table:style-name="ce24" office:value-type="currency" office:currency="PLN" office:value="758.31" calcext:value-type="currency">
            <text:p>758,31 zł</text:p>
          </table:table-cell>
          <table:table-cell table:number-columns-repeated="1011"/>
        </table:table-row>
        <table:table-row table:style-name="ro2">
          <table:table-cell table:style-name="ce4" office:value-type="float" office:value="235" calcext:value-type="float">
            <text:p>235</text:p>
          </table:table-cell>
          <table:table-cell table:style-name="ce8" office:value-type="string" calcext:value-type="string">
            <text:p>Toner Sharp SF 226LT</text:p>
          </table:table-cell>
          <table:table-cell table:style-name="ce8" office:value-type="string" calcext:value-type="string">
            <text:p>Sharp SF-2218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zarny Sharp SF-226LT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85.6" calcext:value-type="currency">
            <text:p>85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05.29" calcext:value-type="float">
            <text:p>105,29 zł</text:p>
          </table:table-cell>
          <table:table-cell table:style-name="ce22" office:value-type="float" office:value="171.2" calcext:value-type="float">
            <text:p>171,20 zł</text:p>
          </table:table-cell>
          <table:table-cell table:style-name="ce22" office:value-type="float" office:value="39.38" calcext:value-type="float">
            <text:p>39,38 zł</text:p>
          </table:table-cell>
          <table:table-cell table:style-name="ce24" office:value-type="currency" office:currency="PLN" office:value="210.58" calcext:value-type="currency">
            <text:p>210,58 zł</text:p>
          </table:table-cell>
          <table:table-cell table:number-columns-repeated="1011"/>
        </table:table-row>
        <table:table-row table:style-name="ro2">
          <table:table-cell table:style-name="ce4" office:value-type="float" office:value="236" calcext:value-type="float">
            <text:p>236</text:p>
          </table:table-cell>
          <table:table-cell table:style-name="ce8" office:value-type="string" calcext:value-type="string">
            <text:p>Toner Sharp SF 226T</text:p>
          </table:table-cell>
          <table:table-cell table:style-name="ce8" office:value-type="string" calcext:value-type="string">
            <text:p>Sharp SF-2218 Sharp SH-2218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zarny Sharp SF-226T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85.6" calcext:value-type="currency">
            <text:p>85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05.29" calcext:value-type="float">
            <text:p>105,29 zł</text:p>
          </table:table-cell>
          <table:table-cell table:style-name="ce22" office:value-type="float" office:value="171.2" calcext:value-type="float">
            <text:p>171,20 zł</text:p>
          </table:table-cell>
          <table:table-cell table:style-name="ce22" office:value-type="float" office:value="39.38" calcext:value-type="float">
            <text:p>39,38 zł</text:p>
          </table:table-cell>
          <table:table-cell table:style-name="ce24" office:value-type="currency" office:currency="PLN" office:value="210.58" calcext:value-type="currency">
            <text:p>210,58 zł</text:p>
          </table:table-cell>
          <table:table-cell table:number-columns-repeated="1011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8" office:value-type="string" calcext:value-type="string">
            <text:p>Toner Sharp SF 230LT</text:p>
          </table:table-cell>
          <table:table-cell table:style-name="ce8" office:value-type="string" calcext:value-type="string">
            <text:p>Sharp SF-2530</text:p>
          </table:table-cell>
          <table:table-cell table:style-name="ce4" office:value-type="string" calcext:value-type="string">
            <text:p>15000 stron</text:p>
          </table:table-cell>
          <table:table-cell table:style-name="ce11" office:value-type="string" calcext:value-type="string">
            <text:p>toner czarny Sharp SF-230LT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217.2" calcext:value-type="currency">
            <text:p>217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67.16" calcext:value-type="float">
            <text:p>267,16 zł</text:p>
          </table:table-cell>
          <table:table-cell table:style-name="ce22" office:value-type="float" office:value="217.2" calcext:value-type="float">
            <text:p>217,20 zł</text:p>
          </table:table-cell>
          <table:table-cell table:style-name="ce22" office:value-type="float" office:value="49.96" calcext:value-type="float">
            <text:p>49,96 zł</text:p>
          </table:table-cell>
          <table:table-cell table:style-name="ce24" office:value-type="currency" office:currency="PLN" office:value="267.16" calcext:value-type="currency">
            <text:p>267,16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240" calcext:value-type="float">
            <text:p>240</text:p>
          </table:table-cell>
          <table:table-cell table:style-name="ce9" office:value-type="string" calcext:value-type="string">
            <text:p>Toner Toshiba T-1200E</text:p>
          </table:table-cell>
          <table:table-cell table:style-name="ce8" office:value-type="string" calcext:value-type="string">
            <text:p>Toshiba e-Studio 12 / 15 / 120</text:p>
          </table:table-cell>
          <table:table-cell table:style-name="ce4" office:value-type="string" calcext:value-type="string">
            <text:p>6500 stron</text:p>
          </table:table-cell>
          <table:table-cell table:style-name="ce11" office:value-type="string" calcext:value-type="string">
            <text:p>toner czarny Toshiba T-1200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21.9" calcext:value-type="currency">
            <text:p>121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49.94" calcext:value-type="float">
            <text:p>149,94 zł</text:p>
          </table:table-cell>
          <table:table-cell table:style-name="ce22" office:value-type="float" office:value="243.8" calcext:value-type="float">
            <text:p>243,80 zł</text:p>
          </table:table-cell>
          <table:table-cell table:style-name="ce22" office:value-type="float" office:value="56.08" calcext:value-type="float">
            <text:p>56,08 zł</text:p>
          </table:table-cell>
          <table:table-cell table:style-name="ce24" office:value-type="currency" office:currency="PLN" office:value="299.88" calcext:value-type="currency">
            <text:p>299,88 zł</text:p>
          </table:table-cell>
          <table:table-cell table:number-columns-repeated="1011"/>
        </table:table-row>
        <table:table-row table:style-name="ro2">
          <table:table-cell table:style-name="ce4" office:value-type="float" office:value="241" calcext:value-type="float">
            <text:p>241</text:p>
          </table:table-cell>
          <table:table-cell table:style-name="ce9" office:value-type="string" calcext:value-type="string">
            <text:p>Toner Toshiba T-1350E</text:p>
          </table:table-cell>
          <table:table-cell table:style-name="ce8" office:value-type="string" calcext:value-type="string">
            <text:p>Toshiba 1350</text:p>
          </table:table-cell>
          <table:table-cell table:style-name="ce4" office:value-type="string" calcext:value-type="string">
            <text:p>4300 stron</text:p>
          </table:table-cell>
          <table:table-cell table:style-name="ce11" office:value-type="string" calcext:value-type="string">
            <text:p>toner czarny Toshiba T-1350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45.1" calcext:value-type="currency">
            <text:p>45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5.47" calcext:value-type="float">
            <text:p>55,47 zł</text:p>
          </table:table-cell>
          <table:table-cell table:style-name="ce22" office:value-type="float" office:value="45.1" calcext:value-type="float">
            <text:p>45,10 zł</text:p>
          </table:table-cell>
          <table:table-cell table:style-name="ce22" office:value-type="float" office:value="10.37" calcext:value-type="float">
            <text:p>10,37 zł</text:p>
          </table:table-cell>
          <table:table-cell table:style-name="ce24" office:value-type="currency" office:currency="PLN" office:value="55.47" calcext:value-type="currency">
            <text:p>55,47 zł</text:p>
          </table:table-cell>
          <table:table-cell table:number-columns-repeated="1011"/>
        </table:table-row>
        <table:table-row table:style-name="ro2">
          <table:table-cell table:style-name="ce4" office:value-type="float" office:value="242" calcext:value-type="float">
            <text:p>242</text:p>
          </table:table-cell>
          <table:table-cell table:style-name="ce8" office:value-type="string" calcext:value-type="string">
            <text:p>Toner Toshiba T-1550E</text:p>
          </table:table-cell>
          <table:table-cell table:style-name="ce8" office:value-type="string" calcext:value-type="string">
            <text:p>Toshiba 1550Toshiba Energy 1550</text:p>
          </table:table-cell>
          <table:table-cell table:style-name="ce4" office:value-type="string" calcext:value-type="string">
            <text:p>7000 stron</text:p>
          </table:table-cell>
          <table:table-cell table:style-name="ce11" office:value-type="string" calcext:value-type="string">
            <text:p>toner czarny Toshiba T-1550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43.8" calcext:value-type="currency">
            <text:p>43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3.87" calcext:value-type="float">
            <text:p>53,87 zł</text:p>
          </table:table-cell>
          <table:table-cell table:style-name="ce22" office:value-type="float" office:value="43.8" calcext:value-type="float">
            <text:p>43,80 zł</text:p>
          </table:table-cell>
          <table:table-cell table:style-name="ce22" office:value-type="float" office:value="10.07" calcext:value-type="float">
            <text:p>10,07 zł</text:p>
          </table:table-cell>
          <table:table-cell table:style-name="ce24" office:value-type="currency" office:currency="PLN" office:value="53.87" calcext:value-type="currency">
            <text:p>53,87 zł</text:p>
          </table:table-cell>
          <table:table-cell table:number-columns-repeated="1011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Toner Toshiba T-1640E</text:p>
          </table:table-cell>
          <table:table-cell table:style-name="ce8" office:value-type="string" calcext:value-type="string">
            <text:p>Toshiba e-Studio 165 / 167</text:p>
          </table:table-cell>
          <table:table-cell table:style-name="ce4" office:value-type="string" calcext:value-type="string">
            <text:p>5900 stron</text:p>
          </table:table-cell>
          <table:table-cell table:style-name="ce11" office:value-type="string" calcext:value-type="string">
            <text:p>toner czarny Toshiba T-1640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currency" office:currency="PLN" office:value="58.9" calcext:value-type="currency">
            <text:p>58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2.45" calcext:value-type="float">
            <text:p>72,45 zł</text:p>
          </table:table-cell>
          <table:table-cell table:style-name="ce22" office:value-type="float" office:value="706.8" calcext:value-type="float">
            <text:p>706,80 zł</text:p>
          </table:table-cell>
          <table:table-cell table:style-name="ce22" office:value-type="float" office:value="162.6" calcext:value-type="float">
            <text:p>162,60 zł</text:p>
          </table:table-cell>
          <table:table-cell table:style-name="ce24" office:value-type="currency" office:currency="PLN" office:value="869.4" calcext:value-type="currency">
            <text:p>869,4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Toner Toshiba T-1810E</text:p>
          </table:table-cell>
          <table:table-cell table:style-name="ce8" office:value-type="string" calcext:value-type="string">
            <text:p>Toshiba e-Studio 182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czarny Toshiba T-1810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currency" office:currency="PLN" office:value="59.9" calcext:value-type="currency">
            <text:p>59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3.68" calcext:value-type="float">
            <text:p>73,68 zł</text:p>
          </table:table-cell>
          <table:table-cell table:style-name="ce22" office:value-type="float" office:value="599" calcext:value-type="float">
            <text:p>599,00 zł</text:p>
          </table:table-cell>
          <table:table-cell table:style-name="ce22" office:value-type="float" office:value="137.8" calcext:value-type="float">
            <text:p>137,80 zł</text:p>
          </table:table-cell>
          <table:table-cell table:style-name="ce24" office:value-type="currency" office:currency="PLN" office:value="736.8" calcext:value-type="currency">
            <text:p>736,8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8" office:value-type="string" calcext:value-type="string">
            <text:p>Toner Toshiba T-2060E</text:p>
          </table:table-cell>
          <table:table-cell table:style-name="ce8" office:value-type="string" calcext:value-type="string">
            <text:p>Toshiba 2060</text:p>
          </table:table-cell>
          <table:table-cell table:style-name="ce4" office:value-type="string" calcext:value-type="string">
            <text:p>7000 stron</text:p>
          </table:table-cell>
          <table:table-cell table:style-name="ce11" office:value-type="string" calcext:value-type="string">
            <text:p>toner czarny Toshiba T-2060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44.4" calcext:value-type="currency">
            <text:p>44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4.61" calcext:value-type="float">
            <text:p>54,61 zł</text:p>
          </table:table-cell>
          <table:table-cell table:style-name="ce22" office:value-type="float" office:value="133.2" calcext:value-type="float">
            <text:p>133,20 zł</text:p>
          </table:table-cell>
          <table:table-cell table:style-name="ce22" office:value-type="float" office:value="30.63" calcext:value-type="float">
            <text:p>30,63 zł</text:p>
          </table:table-cell>
          <table:table-cell table:style-name="ce24" office:value-type="currency" office:currency="PLN" office:value="163.83" calcext:value-type="currency">
            <text:p>163,83 zł</text:p>
          </table:table-cell>
          <table:table-cell table:number-columns-repeated="1011"/>
        </table:table-row>
        <table:table-row table:style-name="ro2">
          <table:table-cell table:style-name="ce4" office:value-type="float" office:value="238" calcext:value-type="float">
            <text:p>238</text:p>
          </table:table-cell>
          <table:table-cell table:style-name="ce8" office:value-type="string" calcext:value-type="string">
            <text:p>Toner Toshiba T-2340E</text:p>
          </table:table-cell>
          <table:table-cell table:style-name="ce8" office:value-type="string" calcext:value-type="string">
            <text:p>Toshiba e-Studio 232 / 282</text:p>
          </table:table-cell>
          <table:table-cell table:style-name="ce4" office:value-type="string" calcext:value-type="string">
            <text:p>22000 stron</text:p>
          </table:table-cell>
          <table:table-cell table:style-name="ce11" office:value-type="string" calcext:value-type="string">
            <text:p>toner czarny Toshiba T-2340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28.4" calcext:value-type="currency">
            <text:p>128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57.93" calcext:value-type="float">
            <text:p>157,93 zł</text:p>
          </table:table-cell>
          <table:table-cell table:style-name="ce22" office:value-type="float" office:value="256.8" calcext:value-type="float">
            <text:p>256,80 zł</text:p>
          </table:table-cell>
          <table:table-cell table:style-name="ce22" office:value-type="float" office:value="59.06" calcext:value-type="float">
            <text:p>59,06 zł</text:p>
          </table:table-cell>
          <table:table-cell table:style-name="ce24" office:value-type="currency" office:currency="PLN" office:value="315.86" calcext:value-type="currency">
            <text:p>315,86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276" calcext:value-type="float">
            <text:p>276</text:p>
          </table:table-cell>
          <table:table-cell table:style-name="ce8" office:value-type="string" calcext:value-type="string">
            <text:p>Toner Xerox 006R01160</text:p>
          </table:table-cell>
          <table:table-cell table:style-name="ce8" office:value-type="string" calcext:value-type="string">
            <text:p>Xerox WorkCentre 5325 / 5330</text:p>
          </table:table-cell>
          <table:table-cell table:style-name="ce4" office:value-type="string" calcext:value-type="string">
            <text:p>30000 stron</text:p>
          </table:table-cell>
          <table:table-cell table:style-name="ce11" office:value-type="string" calcext:value-type="string">
            <text:p>toner czarny Xerox 006R01160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currency" office:currency="PLN" office:value="285.9" calcext:value-type="currency">
            <text:p>285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51.66" calcext:value-type="float">
            <text:p>351,66 zł</text:p>
          </table:table-cell>
          <table:table-cell table:style-name="ce22" office:value-type="float" office:value="1429.5" calcext:value-type="float">
            <text:p>1 429,50 zł</text:p>
          </table:table-cell>
          <table:table-cell table:style-name="ce22" office:value-type="float" office:value="328.8" calcext:value-type="float">
            <text:p>328,80 zł</text:p>
          </table:table-cell>
          <table:table-cell table:style-name="ce24" office:value-type="currency" office:currency="PLN" office:value="1758.3" calcext:value-type="currency">
            <text:p>1 758,3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78" calcext:value-type="float">
            <text:p>278</text:p>
          </table:table-cell>
          <table:table-cell table:style-name="ce8" office:value-type="string" calcext:value-type="string">
            <text:p>Toner Xerox 006R01179</text:p>
          </table:table-cell>
          <table:table-cell table:style-name="ce8" office:value-type="string" calcext:value-type="string">
            <text:p>Xerox WorkCenter M118 / M118i / C118</text:p>
          </table:table-cell>
          <table:table-cell table:style-name="ce4" office:value-type="string" calcext:value-type="string">
            <text:p>11000 stron</text:p>
          </table:table-cell>
          <table:table-cell table:style-name="ce11" office:value-type="string" calcext:value-type="string">
            <text:p>toner czarny Xerox 006R01179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222.6" calcext:value-type="currency">
            <text:p>222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73.8" calcext:value-type="float">
            <text:p>273,80 zł</text:p>
          </table:table-cell>
          <table:table-cell table:style-name="ce22" office:value-type="float" office:value="445.2" calcext:value-type="float">
            <text:p>445,20 zł</text:p>
          </table:table-cell>
          <table:table-cell table:style-name="ce22" office:value-type="float" office:value="102.4" calcext:value-type="float">
            <text:p>102,40 zł</text:p>
          </table:table-cell>
          <table:table-cell table:style-name="ce24" office:value-type="currency" office:currency="PLN" office:value="547.6" calcext:value-type="currency">
            <text:p>547,6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Toner Xerox 006R01278</text:p>
          </table:table-cell>
          <table:table-cell table:style-name="ce8" office:value-type="string" calcext:value-type="string">
            <text:p>Xerox WorkCenter 4118</text:p>
          </table:table-cell>
          <table:table-cell table:style-name="ce4" office:value-type="string" calcext:value-type="string">
            <text:p>8000 stron</text:p>
          </table:table-cell>
          <table:table-cell table:style-name="ce11" office:value-type="string" calcext:value-type="string">
            <text:p>toner czarny Xerox 006R01278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392.9" calcext:value-type="currency">
            <text:p>392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83.27" calcext:value-type="float">
            <text:p>483,27 zł</text:p>
          </table:table-cell>
          <table:table-cell table:style-name="ce22" office:value-type="float" office:value="392.9" calcext:value-type="float">
            <text:p>392,90 zł</text:p>
          </table:table-cell>
          <table:table-cell table:style-name="ce22" office:value-type="float" office:value="90.37" calcext:value-type="float">
            <text:p>90,37 zł</text:p>
          </table:table-cell>
          <table:table-cell table:style-name="ce24" office:value-type="currency" office:currency="PLN" office:value="483.27" calcext:value-type="currency">
            <text:p>483,27 zł</text:p>
          </table:table-cell>
          <table:table-cell table:number-columns-repeated="1011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9" office:value-type="string" calcext:value-type="string">
            <text:p>Toner Xerox 006R01461 czarny</text:p>
          </table:table-cell>
          <table:table-cell table:style-name="ce8" office:value-type="string" calcext:value-type="string">
            <text:p>Xerox WorkCentre 7125</text:p>
          </table:table-cell>
          <table:table-cell table:style-name="ce4" office:value-type="string" calcext:value-type="string">
            <text:p>22000 stron</text:p>
          </table:table-cell>
          <table:table-cell table:style-name="ce11" office:value-type="string" calcext:value-type="string">
            <text:p>toner czarny Xerox 006R01461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219.3" calcext:value-type="currency">
            <text:p>219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69.74" calcext:value-type="float">
            <text:p>269,74 zł</text:p>
          </table:table-cell>
          <table:table-cell table:style-name="ce22" office:value-type="float" office:value="438.6" calcext:value-type="float">
            <text:p>438,60 zł</text:p>
          </table:table-cell>
          <table:table-cell table:style-name="ce22" office:value-type="float" office:value="100.88" calcext:value-type="float">
            <text:p>100,88 zł</text:p>
          </table:table-cell>
          <table:table-cell table:style-name="ce24" office:value-type="currency" office:currency="PLN" office:value="539.48" calcext:value-type="currency">
            <text:p>539,48 zł</text:p>
          </table:table-cell>
          <table:table-cell table:number-columns-repeated="1011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9" office:value-type="string" calcext:value-type="string">
            <text:p>Toner Xerox 006R01462 yellow</text:p>
          </table:table-cell>
          <table:table-cell table:style-name="ce8" office:value-type="string" calcext:value-type="string">
            <text:p>Xerox WorkCentre 7125</text:p>
          </table:table-cell>
          <table:table-cell table:style-name="ce4" office:value-type="string" calcext:value-type="string">
            <text:p>15000 stron</text:p>
          </table:table-cell>
          <table:table-cell table:style-name="ce11" office:value-type="string" calcext:value-type="string">
            <text:p>toner yellow Xerox 006R01462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395.9" calcext:value-type="currency">
            <text:p>395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86.96" calcext:value-type="float">
            <text:p>486,96 zł</text:p>
          </table:table-cell>
          <table:table-cell table:style-name="ce22" office:value-type="float" office:value="791.8" calcext:value-type="float">
            <text:p>791,80 zł</text:p>
          </table:table-cell>
          <table:table-cell table:style-name="ce22" office:value-type="float" office:value="182.12" calcext:value-type="float">
            <text:p>182,12 zł</text:p>
          </table:table-cell>
          <table:table-cell table:style-name="ce24" office:value-type="currency" office:currency="PLN" office:value="973.92" calcext:value-type="currency">
            <text:p>973,9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9" office:value-type="string" calcext:value-type="string">
            <text:p>Toner Xerox 006R01463 magenta</text:p>
          </table:table-cell>
          <table:table-cell table:style-name="ce8" office:value-type="string" calcext:value-type="string">
            <text:p>Xerox WorkCentre 7125</text:p>
          </table:table-cell>
          <table:table-cell table:style-name="ce4" office:value-type="string" calcext:value-type="string">
            <text:p>15000 stron</text:p>
          </table:table-cell>
          <table:table-cell table:style-name="ce11" office:value-type="string" calcext:value-type="string">
            <text:p>toner magenta Xerox 006R01463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395.9" calcext:value-type="currency">
            <text:p>395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86.96" calcext:value-type="float">
            <text:p>486,96 zł</text:p>
          </table:table-cell>
          <table:table-cell table:style-name="ce22" office:value-type="float" office:value="791.8" calcext:value-type="float">
            <text:p>791,80 zł</text:p>
          </table:table-cell>
          <table:table-cell table:style-name="ce22" office:value-type="float" office:value="182.12" calcext:value-type="float">
            <text:p>182,12 zł</text:p>
          </table:table-cell>
          <table:table-cell table:style-name="ce24" office:value-type="currency" office:currency="PLN" office:value="973.92" calcext:value-type="currency">
            <text:p>973,9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8" office:value-type="string" calcext:value-type="string">
            <text:p>Toner Xerox 006R01464 cyan</text:p>
          </table:table-cell>
          <table:table-cell table:style-name="ce8" office:value-type="string" calcext:value-type="string">
            <text:p>Xerox WorkCentre 7125</text:p>
          </table:table-cell>
          <table:table-cell table:style-name="ce4" office:value-type="string" calcext:value-type="string">
            <text:p>15000 stron</text:p>
          </table:table-cell>
          <table:table-cell table:style-name="ce11" office:value-type="string" calcext:value-type="string">
            <text:p>toner cyan Xerox 006R01464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395.9" calcext:value-type="currency">
            <text:p>395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86.96" calcext:value-type="float">
            <text:p>486,96 zł</text:p>
          </table:table-cell>
          <table:table-cell table:style-name="ce22" office:value-type="float" office:value="791.8" calcext:value-type="float">
            <text:p>791,80 zł</text:p>
          </table:table-cell>
          <table:table-cell table:style-name="ce22" office:value-type="float" office:value="182.12" calcext:value-type="float">
            <text:p>182,12 zł</text:p>
          </table:table-cell>
          <table:table-cell table:style-name="ce24" office:value-type="currency" office:currency="PLN" office:value="973.92" calcext:value-type="currency">
            <text:p>973,9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8" office:value-type="string" calcext:value-type="string">
            <text:p>Toner Xerox 006R01573</text:p>
          </table:table-cell>
          <table:table-cell table:style-name="ce8" office:value-type="string" calcext:value-type="string">
            <text:p>Xerox WorkCentre 5021</text:p>
          </table:table-cell>
          <table:table-cell table:style-name="ce4" office:value-type="string" calcext:value-type="string">
            <text:p>9000 stron</text:p>
          </table:table-cell>
          <table:table-cell table:style-name="ce11" office:value-type="string" calcext:value-type="string">
            <text:p>toner czarny Xerox 006R01573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94.9" calcext:value-type="currency">
            <text:p>94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16.73" calcext:value-type="float">
            <text:p>116,73 zł</text:p>
          </table:table-cell>
          <table:table-cell table:style-name="ce22" office:value-type="float" office:value="284.7" calcext:value-type="float">
            <text:p>284,70 zł</text:p>
          </table:table-cell>
          <table:table-cell table:style-name="ce22" office:value-type="float" office:value="65.49" calcext:value-type="float">
            <text:p>65,49 zł</text:p>
          </table:table-cell>
          <table:table-cell table:style-name="ce24" office:value-type="currency" office:currency="PLN" office:value="350.19" calcext:value-type="currency">
            <text:p>350,19 zł</text:p>
          </table:table-cell>
          <table:table-cell table:number-columns-repeated="1011"/>
        </table:table-row>
        <table:table-row table:style-name="ro2">
          <table:table-cell table:style-name="ce4" office:value-type="float" office:value="257" calcext:value-type="float">
            <text:p>257</text:p>
          </table:table-cell>
          <table:table-cell table:style-name="ce8" office:value-type="string" calcext:value-type="string">
            <text:p>Toner Xerox 106R01277</text:p>
          </table:table-cell>
          <table:table-cell table:style-name="ce8" office:value-type="string" calcext:value-type="string">
            <text:p>Xerox WorkCenter 5016 / 5020</text:p>
          </table:table-cell>
          <table:table-cell table:style-name="ce4" office:value-type="string" calcext:value-type="string">
            <text:p>6300 stron</text:p>
          </table:table-cell>
          <table:table-cell table:style-name="ce11" office:value-type="string" calcext:value-type="string">
            <text:p>toner czarny Xerox 106R01277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currency" office:currency="PLN" office:value="98.1" calcext:value-type="currency">
            <text:p>98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0.66" calcext:value-type="float">
            <text:p>120,66 zł</text:p>
          </table:table-cell>
          <table:table-cell table:style-name="ce22" office:value-type="float" office:value="3924" calcext:value-type="float">
            <text:p>3 924,00 zł</text:p>
          </table:table-cell>
          <table:table-cell table:style-name="ce22" office:value-type="float" office:value="902.4" calcext:value-type="float">
            <text:p>902,40 zł</text:p>
          </table:table-cell>
          <table:table-cell table:style-name="ce24" office:value-type="currency" office:currency="PLN" office:value="4826.4" calcext:value-type="currency">
            <text:p>4 826,4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8" office:value-type="string" calcext:value-type="string">
            <text:p>Toner Xerox 106R01373</text:p>
          </table:table-cell>
          <table:table-cell table:style-name="ce8" office:value-type="string" calcext:value-type="string">
            <text:p>Xerox Phaser 3250</text:p>
          </table:table-cell>
          <table:table-cell table:style-name="ce4" office:value-type="string" calcext:value-type="string">
            <text:p>3500 stron</text:p>
          </table:table-cell>
          <table:table-cell table:style-name="ce11" office:value-type="string" calcext:value-type="string">
            <text:p>toner czarny <text:s/>Action ActiveJet ATX-3250N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137.2" calcext:value-type="currency">
            <text:p>137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68.76" calcext:value-type="float">
            <text:p>168,76 zł</text:p>
          </table:table-cell>
          <table:table-cell table:style-name="ce22" office:value-type="float" office:value="411.6" calcext:value-type="float">
            <text:p>411,60 zł</text:p>
          </table:table-cell>
          <table:table-cell table:style-name="ce22" office:value-type="float" office:value="94.68" calcext:value-type="float">
            <text:p>94,68 zł</text:p>
          </table:table-cell>
          <table:table-cell table:style-name="ce24" office:value-type="currency" office:currency="PLN" office:value="506.28" calcext:value-type="currency">
            <text:p>506,28 zł</text:p>
          </table:table-cell>
          <table:table-cell table:number-columns-repeated="1011"/>
        </table:table-row>
        <table:table-row table:style-name="ro2">
          <table:table-cell table:style-name="ce4" office:value-type="float" office:value="260" calcext:value-type="float">
            <text:p>260</text:p>
          </table:table-cell>
          <table:table-cell table:style-name="ce8" office:value-type="string" calcext:value-type="string">
            <text:p>Toner Xerox 106R01379 (106R01378)</text:p>
          </table:table-cell>
          <table:table-cell table:style-name="ce8" office:value-type="string" calcext:value-type="string">
            <text:p>Xerox Phaser 3100MFP</text:p>
          </table:table-cell>
          <table:table-cell table:style-name="ce4" office:value-type="string" calcext:value-type="string">
            <text:p>4000 stron</text:p>
          </table:table-cell>
          <table:table-cell table:style-name="ce11" office:value-type="string" calcext:value-type="string">
            <text:p>toner czarny Xerox 106R01379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456.7" calcext:value-type="currency">
            <text:p>456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61.74" calcext:value-type="float">
            <text:p>561,74 zł</text:p>
          </table:table-cell>
          <table:table-cell table:style-name="ce22" office:value-type="float" office:value="913.4" calcext:value-type="float">
            <text:p>913,40 zł</text:p>
          </table:table-cell>
          <table:table-cell table:style-name="ce22" office:value-type="float" office:value="210.08" calcext:value-type="float">
            <text:p>210,08 zł</text:p>
          </table:table-cell>
          <table:table-cell table:style-name="ce24" office:value-type="currency" office:currency="PLN" office:value="1123.48" calcext:value-type="currency">
            <text:p>1 123,48 zł</text:p>
          </table:table-cell>
          <table:table-cell table:number-columns-repeated="1011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Toner Xerox 106R01485</text:p>
          </table:table-cell>
          <table:table-cell table:style-name="ce8" office:value-type="string" calcext:value-type="string">
            <text:p>Xerox WorkCentre 3220</text:p>
          </table:table-cell>
          <table:table-cell table:style-name="ce4" office:value-type="string" calcext:value-type="string">
            <text:p>2000 stron</text:p>
          </table:table-cell>
          <table:table-cell table:style-name="ce11" office:value-type="string" calcext:value-type="string">
            <text:p>toner czarny <text:s/>Action ActiveJet ATX-3210NX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currency" office:currency="PLN" office:value="154" calcext:value-type="currency">
            <text:p>154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89.42" calcext:value-type="float">
            <text:p>189,42 zł</text:p>
          </table:table-cell>
          <table:table-cell table:style-name="ce22" office:value-type="float" office:value="770" calcext:value-type="float">
            <text:p>770,00 zł</text:p>
          </table:table-cell>
          <table:table-cell table:style-name="ce22" office:value-type="float" office:value="177.1" calcext:value-type="float">
            <text:p>177,10 zł</text:p>
          </table:table-cell>
          <table:table-cell table:style-name="ce24" office:value-type="currency" office:currency="PLN" office:value="947.1" calcext:value-type="currency">
            <text:p>947,1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8" office:value-type="string" calcext:value-type="string">
            <text:p>Toner Xerox 106R01530</text:p>
          </table:table-cell>
          <table:table-cell table:style-name="ce8" office:value-type="string" calcext:value-type="string">
            <text:p>Xerox WorkCentre 3550</text:p>
          </table:table-cell>
          <table:table-cell table:style-name="ce4" office:value-type="string" calcext:value-type="string">
            <text:p>11000 stron</text:p>
          </table:table-cell>
          <table:table-cell table:style-name="ce11" office:value-type="string" calcext:value-type="string">
            <text:p>toner czarny Xerox 106R01531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534.5" calcext:value-type="currency">
            <text:p>534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57.44" calcext:value-type="float">
            <text:p>657,44 zł</text:p>
          </table:table-cell>
          <table:table-cell table:style-name="ce22" office:value-type="float" office:value="1069" calcext:value-type="float">
            <text:p>1 069,00 zł</text:p>
          </table:table-cell>
          <table:table-cell table:style-name="ce22" office:value-type="float" office:value="245.88" calcext:value-type="float">
            <text:p>245,88 zł</text:p>
          </table:table-cell>
          <table:table-cell table:style-name="ce24" office:value-type="currency" office:currency="PLN" office:value="1314.88" calcext:value-type="currency">
            <text:p>1 314,88 zł</text:p>
          </table:table-cell>
          <table:table-cell table:number-columns-repeated="1011"/>
        </table:table-row>
        <table:table-row table:style-name="ro2">
          <table:table-cell table:style-name="ce4" office:value-type="float" office:value="262" calcext:value-type="float">
            <text:p>262</text:p>
          </table:table-cell>
          <table:table-cell table:style-name="ce9" office:value-type="string" calcext:value-type="string">
            <text:p>Toner Xerox 106R02182</text:p>
          </table:table-cell>
          <table:table-cell table:style-name="ce8" office:value-type="string" calcext:value-type="string">
            <text:p>Xerox WorkCentre 3045NI</text:p>
          </table:table-cell>
          <table:table-cell table:style-name="ce4" office:value-type="string" calcext:value-type="string">
            <text:p>2300 stron</text:p>
          </table:table-cell>
          <table:table-cell table:style-name="ce11" office:value-type="string" calcext:value-type="string">
            <text:p>toner czarny Xerox 106R02182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currency" office:currency="PLN" office:value="175.4" calcext:value-type="currency">
            <text:p>175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15.74" calcext:value-type="float">
            <text:p>215,74 zł</text:p>
          </table:table-cell>
          <table:table-cell table:style-name="ce22" office:value-type="float" office:value="1403.2" calcext:value-type="float">
            <text:p>1 403,20 zł</text:p>
          </table:table-cell>
          <table:table-cell table:style-name="ce22" office:value-type="float" office:value="322.72" calcext:value-type="float">
            <text:p>322,72 zł</text:p>
          </table:table-cell>
          <table:table-cell table:style-name="ce24" office:value-type="currency" office:currency="PLN" office:value="1725.92" calcext:value-type="currency">
            <text:p>1 725,9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63" calcext:value-type="float">
            <text:p>263</text:p>
          </table:table-cell>
          <table:table-cell table:style-name="ce9" office:value-type="string" calcext:value-type="string">
            <text:p>Toner Xerox 106R02233 cyan</text:p>
          </table:table-cell>
          <table:table-cell table:style-name="ce8" office:value-type="string" calcext:value-type="string">
            <text:p>Xerox WorkCentre 6605DN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yan Xerox 106R02233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682.1" calcext:value-type="currency">
            <text:p>682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838.98" calcext:value-type="float">
            <text:p>838,98 zł</text:p>
          </table:table-cell>
          <table:table-cell table:style-name="ce22" office:value-type="float" office:value="2046.3" calcext:value-type="float">
            <text:p>2 046,30 zł</text:p>
          </table:table-cell>
          <table:table-cell table:style-name="ce22" office:value-type="float" office:value="470.64" calcext:value-type="float">
            <text:p>470,64 zł</text:p>
          </table:table-cell>
          <table:table-cell table:style-name="ce24" office:value-type="currency" office:currency="PLN" office:value="2516.94" calcext:value-type="currency">
            <text:p>2 516,94 zł</text:p>
          </table:table-cell>
          <table:table-cell table:number-columns-repeated="1011"/>
        </table:table-row>
        <table:table-row table:style-name="ro2">
          <table:table-cell table:style-name="ce4" office:value-type="float" office:value="264" calcext:value-type="float">
            <text:p>264</text:p>
          </table:table-cell>
          <table:table-cell table:style-name="ce9" office:value-type="string" calcext:value-type="string">
            <text:p>Toner Xerox 106R02234 magenta</text:p>
          </table:table-cell>
          <table:table-cell table:style-name="ce8" office:value-type="string" calcext:value-type="string">
            <text:p>Xerox WorkCentre 6605DN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magenta Xerox 106R02234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682.1" calcext:value-type="currency">
            <text:p>682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838.98" calcext:value-type="float">
            <text:p>838,98 zł</text:p>
          </table:table-cell>
          <table:table-cell table:style-name="ce22" office:value-type="float" office:value="2046.3" calcext:value-type="float">
            <text:p>2 046,30 zł</text:p>
          </table:table-cell>
          <table:table-cell table:style-name="ce22" office:value-type="float" office:value="470.64" calcext:value-type="float">
            <text:p>470,64 zł</text:p>
          </table:table-cell>
          <table:table-cell table:style-name="ce24" office:value-type="currency" office:currency="PLN" office:value="2516.94" calcext:value-type="currency">
            <text:p>2 516,94 zł</text:p>
          </table:table-cell>
          <table:table-cell table:number-columns-repeated="1011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8" office:value-type="string" calcext:value-type="string">
            <text:p>Toner Xerox 106R02235 yellow</text:p>
          </table:table-cell>
          <table:table-cell table:style-name="ce8" office:value-type="string" calcext:value-type="string">
            <text:p>Xerox WorkCentre 6605DN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yellow Xerox 106R02235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682.1" calcext:value-type="currency">
            <text:p>682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838.98" calcext:value-type="float">
            <text:p>838,98 zł</text:p>
          </table:table-cell>
          <table:table-cell table:style-name="ce22" office:value-type="float" office:value="2046.3" calcext:value-type="float">
            <text:p>2 046,30 zł</text:p>
          </table:table-cell>
          <table:table-cell table:style-name="ce22" office:value-type="float" office:value="470.64" calcext:value-type="float">
            <text:p>470,64 zł</text:p>
          </table:table-cell>
          <table:table-cell table:style-name="ce24" office:value-type="currency" office:currency="PLN" office:value="2516.94" calcext:value-type="currency">
            <text:p>2 516,94 zł</text:p>
          </table:table-cell>
          <table:table-cell table:number-columns-repeated="1011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8" office:value-type="string" calcext:value-type="string">
            <text:p>Toner Xerox 106R02236 czarny</text:p>
          </table:table-cell>
          <table:table-cell table:style-name="ce8" office:value-type="string" calcext:value-type="string">
            <text:p>Xerox WorkCentre 6605DN</text:p>
          </table:table-cell>
          <table:table-cell table:style-name="ce4" office:value-type="string" calcext:value-type="string">
            <text:p>8000 stron</text:p>
          </table:table-cell>
          <table:table-cell table:style-name="ce11" office:value-type="string" calcext:value-type="string">
            <text:p>toner czarny Xerox 106R02236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510.6" calcext:value-type="currency">
            <text:p>510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28.04" calcext:value-type="float">
            <text:p>628,04 zł</text:p>
          </table:table-cell>
          <table:table-cell table:style-name="ce22" office:value-type="float" office:value="1531.8" calcext:value-type="float">
            <text:p>1 531,80 zł</text:p>
          </table:table-cell>
          <table:table-cell table:style-name="ce22" office:value-type="float" office:value="352.32" calcext:value-type="float">
            <text:p>352,32 zł</text:p>
          </table:table-cell>
          <table:table-cell table:style-name="ce24" office:value-type="currency" office:currency="PLN" office:value="1884.12" calcext:value-type="currency">
            <text:p>1 884,1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Toner Xerox 106R02310</text:p>
          </table:table-cell>
          <table:table-cell table:style-name="ce8" office:value-type="string" calcext:value-type="string">
            <text:p>Xerox WorkCentre 3315 / 3325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czarny Xerox 106R02310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currency" office:currency="PLN" office:value="356" calcext:value-type="currency">
            <text:p>35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37.88" calcext:value-type="float">
            <text:p>437,88 zł</text:p>
          </table:table-cell>
          <table:table-cell table:style-name="ce22" office:value-type="float" office:value="3560" calcext:value-type="float">
            <text:p>3 560,00 zł</text:p>
          </table:table-cell>
          <table:table-cell table:style-name="ce22" office:value-type="float" office:value="818.8" calcext:value-type="float">
            <text:p>818,80 zł</text:p>
          </table:table-cell>
          <table:table-cell table:style-name="ce24" office:value-type="currency" office:currency="PLN" office:value="4378.8" calcext:value-type="currency">
            <text:p>4 378,8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Toner Xerox 106R02312</text:p>
          </table:table-cell>
          <table:table-cell table:style-name="ce8" office:value-type="string" calcext:value-type="string">
            <text:p>Xerox WorkCentre 3325</text:p>
          </table:table-cell>
          <table:table-cell table:style-name="ce4" office:value-type="string" calcext:value-type="string">
            <text:p>11000 stron</text:p>
          </table:table-cell>
          <table:table-cell table:style-name="ce11" office:value-type="string" calcext:value-type="string">
            <text:p>toner czarny Xerox 106R02312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currency" office:currency="PLN" office:value="503.4" calcext:value-type="currency">
            <text:p>503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19.18" calcext:value-type="float">
            <text:p>619,18 zł</text:p>
          </table:table-cell>
          <table:table-cell table:style-name="ce22" office:value-type="float" office:value="2517" calcext:value-type="float">
            <text:p>2 517,00 zł</text:p>
          </table:table-cell>
          <table:table-cell table:style-name="ce22" office:value-type="float" office:value="578.9" calcext:value-type="float">
            <text:p>578,90 zł</text:p>
          </table:table-cell>
          <table:table-cell table:style-name="ce24" office:value-type="currency" office:currency="PLN" office:value="3095.9" calcext:value-type="currency">
            <text:p>3 095,9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70" calcext:value-type="float">
            <text:p>270</text:p>
          </table:table-cell>
          <table:table-cell table:style-name="ce8" office:value-type="string" calcext:value-type="string">
            <text:p>Toner Xerox 113R00296</text:p>
          </table:table-cell>
          <table:table-cell table:style-name="ce8" office:value-type="string" calcext:value-type="string">
            <text:p>Xerox DocuPrint P8e</text:p>
          </table:table-cell>
          <table:table-cell table:style-name="ce4" office:value-type="string" calcext:value-type="string">
            <text:p>5000 stron</text:p>
          </table:table-cell>
          <table:table-cell table:style-name="ce11" office:value-type="string" calcext:value-type="string">
            <text:p>toner czarny Xerox 113R00296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228.3" calcext:value-type="currency">
            <text:p>228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80.81" calcext:value-type="float">
            <text:p>280,81 zł</text:p>
          </table:table-cell>
          <table:table-cell table:style-name="ce22" office:value-type="float" office:value="456.6" calcext:value-type="float">
            <text:p>456,60 zł</text:p>
          </table:table-cell>
          <table:table-cell table:style-name="ce22" office:value-type="float" office:value="105.02" calcext:value-type="float">
            <text:p>105,02 zł</text:p>
          </table:table-cell>
          <table:table-cell table:style-name="ce24" office:value-type="currency" office:currency="PLN" office:value="561.62" calcext:value-type="currency">
            <text:p>561,6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71" calcext:value-type="float">
            <text:p>271</text:p>
          </table:table-cell>
          <table:table-cell table:style-name="ce8" office:value-type="string" calcext:value-type="string">
            <text:p>Toner Xerox 113R00723 cyan</text:p>
          </table:table-cell>
          <table:table-cell table:style-name="ce8" office:value-type="string" calcext:value-type="string">
            <text:p>Xerox Phaser 6180mfp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cyan Action ActiveJet ATX-6180CXN</text:p>
          </table:table-cell>
          <table:table-cell table:style-name="ce4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292.6" calcext:value-type="currency">
            <text:p>292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59.9" calcext:value-type="float">
            <text:p>359,90 zł</text:p>
          </table:table-cell>
          <table:table-cell table:style-name="ce22" office:value-type="float" office:value="585.2" calcext:value-type="float">
            <text:p>585,20 zł</text:p>
          </table:table-cell>
          <table:table-cell table:style-name="ce22" office:value-type="float" office:value="134.6" calcext:value-type="float">
            <text:p>134,60 zł</text:p>
          </table:table-cell>
          <table:table-cell table:style-name="ce24" office:value-type="currency" office:currency="PLN" office:value="719.8" calcext:value-type="currency">
            <text:p>719,8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8" office:value-type="string" calcext:value-type="string">
            <text:p>Toner Xerox 113R00724 magenta</text:p>
          </table:table-cell>
          <table:table-cell table:style-name="ce8" office:value-type="string" calcext:value-type="string">
            <text:p>Xerox Phaser 6180mfp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magenta Action ActiveJet ATX-6180MX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292.6" calcext:value-type="currency">
            <text:p>292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59.9" calcext:value-type="float">
            <text:p>359,90 zł</text:p>
          </table:table-cell>
          <table:table-cell table:style-name="ce22" office:value-type="float" office:value="585.2" calcext:value-type="float">
            <text:p>585,20 zł</text:p>
          </table:table-cell>
          <table:table-cell table:style-name="ce22" office:value-type="float" office:value="134.6" calcext:value-type="float">
            <text:p>134,60 zł</text:p>
          </table:table-cell>
          <table:table-cell table:style-name="ce24" office:value-type="currency" office:currency="PLN" office:value="719.8" calcext:value-type="currency">
            <text:p>719,8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Toner Xerox 113R00725 yellow</text:p>
          </table:table-cell>
          <table:table-cell table:style-name="ce8" office:value-type="string" calcext:value-type="string">
            <text:p>Xerox Phaser 6180mfp</text:p>
          </table:table-cell>
          <table:table-cell table:style-name="ce4" office:value-type="string" calcext:value-type="string">
            <text:p>6000 stron</text:p>
          </table:table-cell>
          <table:table-cell table:style-name="ce11" office:value-type="string" calcext:value-type="string">
            <text:p>toner yellow Action ActiveJet ATX-6180YX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292.6" calcext:value-type="currency">
            <text:p>292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59.9" calcext:value-type="float">
            <text:p>359,90 zł</text:p>
          </table:table-cell>
          <table:table-cell table:style-name="ce22" office:value-type="float" office:value="585.2" calcext:value-type="float">
            <text:p>585,20 zł</text:p>
          </table:table-cell>
          <table:table-cell table:style-name="ce22" office:value-type="float" office:value="134.6" calcext:value-type="float">
            <text:p>134,60 zł</text:p>
          </table:table-cell>
          <table:table-cell table:style-name="ce24" office:value-type="currency" office:currency="PLN" office:value="719.8" calcext:value-type="currency">
            <text:p>719,8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Toner Xerox 113R00726 czarny</text:p>
          </table:table-cell>
          <table:table-cell table:style-name="ce8" office:value-type="string" calcext:value-type="string">
            <text:p>Xerox Phaser 6180mfp</text:p>
          </table:table-cell>
          <table:table-cell table:style-name="ce4" office:value-type="string" calcext:value-type="string">
            <text:p>8000 stron</text:p>
          </table:table-cell>
          <table:table-cell table:style-name="ce11" office:value-type="string" calcext:value-type="string">
            <text:p>toner czarny <text:s/>Action ActiveJet ATX-6180BX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253.4" calcext:value-type="currency">
            <text:p>253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11.68" calcext:value-type="float">
            <text:p>311,68 zł</text:p>
          </table:table-cell>
          <table:table-cell table:style-name="ce22" office:value-type="float" office:value="506.8" calcext:value-type="float">
            <text:p>506,80 zł</text:p>
          </table:table-cell>
          <table:table-cell table:style-name="ce22" office:value-type="float" office:value="116.56" calcext:value-type="float">
            <text:p>116,56 zł</text:p>
          </table:table-cell>
          <table:table-cell table:style-name="ce24" office:value-type="currency" office:currency="PLN" office:value="623.36" calcext:value-type="currency">
            <text:p>623,36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usz Brother LC-1000BK czarny</text:p>
          </table:table-cell>
          <table:table-cell table:style-name="ce8" office:value-type="string" calcext:value-type="string">
            <text:p>Brother DCP-130C</text:p>
          </table:table-cell>
          <table:table-cell table:style-name="ce4" office:value-type="string" calcext:value-type="string">
            <text:p>500 stron</text:p>
          </table:table-cell>
          <table:table-cell table:style-name="ce11" office:value-type="string" calcext:value-type="string">
            <text:p>tusz czarny Action ActiveJet AB-1000B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6" calcext:value-type="currency">
            <text:p>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.38" calcext:value-type="float">
            <text:p>7,38 zł</text:p>
          </table:table-cell>
          <table:table-cell table:style-name="ce22" office:value-type="float" office:value="6" calcext:value-type="float">
            <text:p>6,00 zł</text:p>
          </table:table-cell>
          <table:table-cell table:style-name="ce22" office:value-type="float" office:value="1.38" calcext:value-type="float">
            <text:p>1,38 zł</text:p>
          </table:table-cell>
          <table:table-cell table:style-name="ce24" office:value-type="currency" office:currency="PLN" office:value="7.38" calcext:value-type="currency">
            <text:p>7,38 zł</text:p>
          </table:table-cell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Tusz Brother LC-1000C cyan</text:p>
          </table:table-cell>
          <table:table-cell table:style-name="ce8" office:value-type="string" calcext:value-type="string">
            <text:p>Brother DCP-130C</text:p>
          </table:table-cell>
          <table:table-cell table:style-name="ce4" office:value-type="string" calcext:value-type="string">
            <text:p>400 stron</text:p>
          </table:table-cell>
          <table:table-cell table:style-name="ce11" office:value-type="string" calcext:value-type="string">
            <text:p>tusz cyan Action ActiveJet AB-1000C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currency" office:currency="PLN" office:value="6" calcext:value-type="currency">
            <text:p>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.38" calcext:value-type="float">
            <text:p>7,38 zł</text:p>
          </table:table-cell>
          <table:table-cell table:style-name="ce22" office:value-type="float" office:value="12" calcext:value-type="float">
            <text:p>12,00 zł</text:p>
          </table:table-cell>
          <table:table-cell table:style-name="ce22" office:value-type="float" office:value="2.76" calcext:value-type="float">
            <text:p>2,76 zł</text:p>
          </table:table-cell>
          <table:table-cell table:style-name="ce24" office:value-type="currency" office:currency="PLN" office:value="14.76" calcext:value-type="currency">
            <text:p>14,76 zł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Tusz Brother LC-1000M magenta</text:p>
          </table:table-cell>
          <table:table-cell table:style-name="ce8" office:value-type="string" calcext:value-type="string">
            <text:p>Brother DCP-130C</text:p>
          </table:table-cell>
          <table:table-cell table:style-name="ce4" office:value-type="string" calcext:value-type="string">
            <text:p>400 stron</text:p>
          </table:table-cell>
          <table:table-cell table:style-name="ce11" office:value-type="string" calcext:value-type="string">
            <text:p>tusz magenta Action ActiveJet AB-1000M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currency" office:currency="PLN" office:value="6" calcext:value-type="currency">
            <text:p>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.38" calcext:value-type="float">
            <text:p>7,38 zł</text:p>
          </table:table-cell>
          <table:table-cell table:style-name="ce22" office:value-type="float" office:value="12" calcext:value-type="float">
            <text:p>12,00 zł</text:p>
          </table:table-cell>
          <table:table-cell table:style-name="ce22" office:value-type="float" office:value="2.76" calcext:value-type="float">
            <text:p>2,76 zł</text:p>
          </table:table-cell>
          <table:table-cell table:style-name="ce24" office:value-type="currency" office:currency="PLN" office:value="14.76" calcext:value-type="currency">
            <text:p>14,76 zł</text:p>
          </table:table-cell>
          <table:table-cell table:number-columns-repeated="101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Tusz Brother LC-1000Y yellow</text:p>
          </table:table-cell>
          <table:table-cell table:style-name="ce8" office:value-type="string" calcext:value-type="string">
            <text:p>Brother DCP-130C</text:p>
          </table:table-cell>
          <table:table-cell table:style-name="ce4" office:value-type="string" calcext:value-type="string">
            <text:p>400 stron</text:p>
          </table:table-cell>
          <table:table-cell table:style-name="ce11" office:value-type="string" calcext:value-type="string">
            <text:p>tusz yellow Action ActiveJet AB-1000Y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currency" office:currency="PLN" office:value="6" calcext:value-type="currency">
            <text:p>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.38" calcext:value-type="float">
            <text:p>7,38 zł</text:p>
          </table:table-cell>
          <table:table-cell table:style-name="ce22" office:value-type="float" office:value="12" calcext:value-type="float">
            <text:p>12,00 zł</text:p>
          </table:table-cell>
          <table:table-cell table:style-name="ce22" office:value-type="float" office:value="2.76" calcext:value-type="float">
            <text:p>2,76 zł</text:p>
          </table:table-cell>
          <table:table-cell table:style-name="ce24" office:value-type="currency" office:currency="PLN" office:value="14.76" calcext:value-type="currency">
            <text:p>14,76 zł</text:p>
          </table:table-cell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Tusz Brother LC-1100bk czarny</text:p>
          </table:table-cell>
          <table:table-cell table:style-name="ce8" office:value-type="string" calcext:value-type="string">
            <text:p>Brother DCP-385 / MFC-5490CN</text:p>
          </table:table-cell>
          <table:table-cell table:style-name="ce4" office:value-type="string" calcext:value-type="string">
            <text:p>450 stron</text:p>
          </table:table-cell>
          <table:table-cell table:style-name="ce11" office:value-type="string" calcext:value-type="string">
            <text:p>tusz czarny Action ActiveJet AB-1100BNX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currency" office:currency="PLN" office:value="6" calcext:value-type="currency">
            <text:p>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.38" calcext:value-type="float">
            <text:p>7,38 zł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22" office:value-type="float" office:value="5.52" calcext:value-type="float">
            <text:p>5,52 zł</text:p>
          </table:table-cell>
          <table:table-cell table:style-name="ce24" office:value-type="currency" office:currency="PLN" office:value="29.52" calcext:value-type="currency">
            <text:p>29,52 zł</text:p>
          </table:table-cell>
          <table:table-cell table:number-columns-repeated="101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Tusz Brother LC-1100c cyan</text:p>
          </table:table-cell>
          <table:table-cell table:style-name="ce8" office:value-type="string" calcext:value-type="string">
            <text:p>Brother DCP-385 / MFC-5490CN</text:p>
          </table:table-cell>
          <table:table-cell table:style-name="ce4" office:value-type="string" calcext:value-type="string">
            <text:p>325 stron</text:p>
          </table:table-cell>
          <table:table-cell table:style-name="ce11" office:value-type="string" calcext:value-type="string">
            <text:p>tusz cyan Action ActiveJet AB-1100CNX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6" calcext:value-type="currency">
            <text:p>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.38" calcext:value-type="float">
            <text:p>7,38 zł</text:p>
          </table:table-cell>
          <table:table-cell table:style-name="ce22" office:value-type="float" office:value="6" calcext:value-type="float">
            <text:p>6,00 zł</text:p>
          </table:table-cell>
          <table:table-cell table:style-name="ce22" office:value-type="float" office:value="1.38" calcext:value-type="float">
            <text:p>1,38 zł</text:p>
          </table:table-cell>
          <table:table-cell table:style-name="ce24" office:value-type="currency" office:currency="PLN" office:value="7.38" calcext:value-type="currency">
            <text:p>7,38 zł</text:p>
          </table:table-cell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Tusz Brother LC-1100m magenta</text:p>
          </table:table-cell>
          <table:table-cell table:style-name="ce8" office:value-type="string" calcext:value-type="string">
            <text:p>Brother DCP-385 / MFC-5490CN</text:p>
          </table:table-cell>
          <table:table-cell table:style-name="ce4" office:value-type="string" calcext:value-type="string">
            <text:p>325 stron</text:p>
          </table:table-cell>
          <table:table-cell table:style-name="ce11" office:value-type="string" calcext:value-type="string">
            <text:p>tusz magenta Action ActiveJet AB-1100MNX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6" calcext:value-type="currency">
            <text:p>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.38" calcext:value-type="float">
            <text:p>7,38 zł</text:p>
          </table:table-cell>
          <table:table-cell table:style-name="ce22" office:value-type="float" office:value="6" calcext:value-type="float">
            <text:p>6,00 zł</text:p>
          </table:table-cell>
          <table:table-cell table:style-name="ce22" office:value-type="float" office:value="1.38" calcext:value-type="float">
            <text:p>1,38 zł</text:p>
          </table:table-cell>
          <table:table-cell table:style-name="ce24" office:value-type="currency" office:currency="PLN" office:value="7.38" calcext:value-type="currency">
            <text:p>7,38 zł</text:p>
          </table:table-cell>
          <table:table-cell table:number-columns-repeated="101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Tusz Brother LC-1100y yellow</text:p>
          </table:table-cell>
          <table:table-cell table:style-name="ce8" office:value-type="string" calcext:value-type="string">
            <text:p>Brother DCP-385 / MFC-5490CN</text:p>
          </table:table-cell>
          <table:table-cell table:style-name="ce4" office:value-type="string" calcext:value-type="string">
            <text:p>325 stron</text:p>
          </table:table-cell>
          <table:table-cell table:style-name="ce11" office:value-type="string" calcext:value-type="string">
            <text:p>tusz yellow Action ActiveJet AB-1100YNX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currency" office:currency="PLN" office:value="6" calcext:value-type="currency">
            <text:p>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.38" calcext:value-type="float">
            <text:p>7,38 zł</text:p>
          </table:table-cell>
          <table:table-cell table:style-name="ce22" office:value-type="float" office:value="12" calcext:value-type="float">
            <text:p>12,00 zł</text:p>
          </table:table-cell>
          <table:table-cell table:style-name="ce22" office:value-type="float" office:value="2.76" calcext:value-type="float">
            <text:p>2,76 zł</text:p>
          </table:table-cell>
          <table:table-cell table:style-name="ce24" office:value-type="currency" office:currency="PLN" office:value="14.76" calcext:value-type="currency">
            <text:p>14,76 zł</text:p>
          </table:table-cell>
          <table:table-cell table:number-columns-repeated="101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Tusz Brother LC-1100VALBPDR zestaw 4 tuszy</text:p>
          </table:table-cell>
          <table:table-cell table:style-name="ce8" office:value-type="string" calcext:value-type="string">
            <text:p>Brother DCP-385C</text:p>
          </table:table-cell>
          <table:table-cell table:style-name="ce4" office:value-type="string" calcext:value-type="string">
            <text:p>325 stron</text:p>
          </table:table-cell>
          <table:table-cell table:style-name="ce11" office:value-type="string" calcext:value-type="string">
            <text:p>zestaw 4 tuszy Action ActiveJet AB-1100BNX / AN-1100CNX / AB-1100MNX / AB-1100YNX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currency" office:currency="PLN" office:value="23.9" calcext:value-type="currency">
            <text:p>23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9.4" calcext:value-type="float">
            <text:p>29,40 zł</text:p>
          </table:table-cell>
          <table:table-cell table:style-name="ce22" office:value-type="float" office:value="47.8" calcext:value-type="float">
            <text:p>47,80 zł</text:p>
          </table:table-cell>
          <table:table-cell table:style-name="ce22" office:value-type="float" office:value="11" calcext:value-type="float">
            <text:p>11,00 zł</text:p>
          </table:table-cell>
          <table:table-cell table:style-name="ce24" office:value-type="currency" office:currency="PLN" office:value="58.8" calcext:value-type="currency">
            <text:p>58,80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Tusz Canon BC-02</text:p>
          </table:table-cell>
          <table:table-cell table:style-name="ce8" office:value-type="string" calcext:value-type="string">
            <text:p>Canon BJC-250</text:p>
          </table:table-cell>
          <table:table-cell table:style-name="ce4" office:value-type="string" calcext:value-type="string">
            <text:p>500 stron</text:p>
          </table:table-cell>
          <table:table-cell table:style-name="ce11" office:value-type="string" calcext:value-type="string">
            <text:p>tusz czarny Action ActiveJet AC-02R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currency" office:currency="PLN" office:value="91.5" calcext:value-type="currency">
            <text:p>91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12.55" calcext:value-type="float">
            <text:p>112,55 zł</text:p>
          </table:table-cell>
          <table:table-cell table:style-name="ce22" office:value-type="float" office:value="183" calcext:value-type="float">
            <text:p>183,00 zł</text:p>
          </table:table-cell>
          <table:table-cell table:style-name="ce22" office:value-type="float" office:value="42.1" calcext:value-type="float">
            <text:p>42,10 zł</text:p>
          </table:table-cell>
          <table:table-cell table:style-name="ce24" office:value-type="currency" office:currency="PLN" office:value="225.1" calcext:value-type="currency">
            <text:p>225,1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Tusz Canon CLI-8BK (0620B001) czarny</text:p>
          </table:table-cell>
          <table:table-cell table:style-name="ce8" office:value-type="string" calcext:value-type="string">
            <text:p>Canon Pixma iP5200 Canon iP4200</text:p>
          </table:table-cell>
          <table:table-cell table:style-name="ce4" office:value-type="string" calcext:value-type="string">
            <text:p>13 ml</text:p>
          </table:table-cell>
          <table:table-cell table:style-name="ce11" office:value-type="string" calcext:value-type="string">
            <text:p>tusz czarny Action ActiveJet ACC-8B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currency" office:currency="PLN" office:value="8" calcext:value-type="currency">
            <text:p>8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.84" calcext:value-type="float">
            <text:p>9,84 zł</text:p>
          </table:table-cell>
          <table:table-cell table:style-name="ce22" office:value-type="float" office:value="32" calcext:value-type="float">
            <text:p>32,00 zł</text:p>
          </table:table-cell>
          <table:table-cell table:style-name="ce22" office:value-type="float" office:value="7.36" calcext:value-type="float">
            <text:p>7,36 zł</text:p>
          </table:table-cell>
          <table:table-cell table:style-name="ce24" office:value-type="currency" office:currency="PLN" office:value="39.36" calcext:value-type="currency">
            <text:p>39,3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Tusz Canon CLI-8C (0621B001) cyan</text:p>
          </table:table-cell>
          <table:table-cell table:style-name="ce8" office:value-type="string" calcext:value-type="string">
            <text:p>Canon Pixma iP5200 Canon iP4200</text:p>
          </table:table-cell>
          <table:table-cell table:style-name="ce4" office:value-type="string" calcext:value-type="string">
            <text:p>13 ml</text:p>
          </table:table-cell>
          <table:table-cell table:style-name="ce11" office:value-type="string" calcext:value-type="string">
            <text:p>tusz cyan Action ActiveJet ACC-8C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currency" office:currency="PLN" office:value="8" calcext:value-type="currency">
            <text:p>8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.84" calcext:value-type="float">
            <text:p>9,84 zł</text:p>
          </table:table-cell>
          <table:table-cell table:style-name="ce22" office:value-type="float" office:value="32" calcext:value-type="float">
            <text:p>32,00 zł</text:p>
          </table:table-cell>
          <table:table-cell table:style-name="ce22" office:value-type="float" office:value="7.36" calcext:value-type="float">
            <text:p>7,36 zł</text:p>
          </table:table-cell>
          <table:table-cell table:style-name="ce24" office:value-type="currency" office:currency="PLN" office:value="39.36" calcext:value-type="currency">
            <text:p>39,3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Tusz Canon CLI-8M (0622B001) magenta</text:p>
          </table:table-cell>
          <table:table-cell table:style-name="ce8" office:value-type="string" calcext:value-type="string">
            <text:p>Canon Pixma iP5200 Canon iP4200</text:p>
          </table:table-cell>
          <table:table-cell table:style-name="ce4" office:value-type="string" calcext:value-type="string">
            <text:p>13 ml</text:p>
          </table:table-cell>
          <table:table-cell table:style-name="ce11" office:value-type="string" calcext:value-type="string">
            <text:p>tusz magenta Action ActiveJet ACC-8M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currency" office:currency="PLN" office:value="8" calcext:value-type="currency">
            <text:p>8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.84" calcext:value-type="float">
            <text:p>9,84 zł</text:p>
          </table:table-cell>
          <table:table-cell table:style-name="ce22" office:value-type="float" office:value="32" calcext:value-type="float">
            <text:p>32,00 zł</text:p>
          </table:table-cell>
          <table:table-cell table:style-name="ce22" office:value-type="float" office:value="7.36" calcext:value-type="float">
            <text:p>7,36 zł</text:p>
          </table:table-cell>
          <table:table-cell table:style-name="ce24" office:value-type="currency" office:currency="PLN" office:value="39.36" calcext:value-type="currency">
            <text:p>39,3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Tusz Canon CLI-8Y (0623B001) yellow</text:p>
          </table:table-cell>
          <table:table-cell table:style-name="ce8" office:value-type="string" calcext:value-type="string">
            <text:p>Canon Pixma iP5200 Canon iP4200</text:p>
          </table:table-cell>
          <table:table-cell table:style-name="ce4" office:value-type="string" calcext:value-type="string">
            <text:p>13 ml</text:p>
          </table:table-cell>
          <table:table-cell table:style-name="ce11" office:value-type="string" calcext:value-type="string">
            <text:p>tusz yellow Action ActiveJet ACC-8Y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currency" office:currency="PLN" office:value="8" calcext:value-type="currency">
            <text:p>8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.84" calcext:value-type="float">
            <text:p>9,84 zł</text:p>
          </table:table-cell>
          <table:table-cell table:style-name="ce22" office:value-type="float" office:value="32" calcext:value-type="float">
            <text:p>32,00 zł</text:p>
          </table:table-cell>
          <table:table-cell table:style-name="ce22" office:value-type="float" office:value="7.36" calcext:value-type="float">
            <text:p>7,36 zł</text:p>
          </table:table-cell>
          <table:table-cell table:style-name="ce24" office:value-type="currency" office:currency="PLN" office:value="39.36" calcext:value-type="currency">
            <text:p>39,36 zł</text:p>
          </table:table-cell>
          <table:table-cell table:number-columns-repeated="1011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Tusz Canon PGI-5BK (0628B001) czarny XL</text:p>
          </table:table-cell>
          <table:table-cell table:style-name="ce8" office:value-type="string" calcext:value-type="string">
            <text:p>Canon Pixma iP5200 Canon iP4200</text:p>
          </table:table-cell>
          <table:table-cell table:style-name="ce4" office:value-type="string" calcext:value-type="string">
            <text:p>26 ml</text:p>
          </table:table-cell>
          <table:table-cell table:style-name="ce11" office:value-type="string" calcext:value-type="string">
            <text:p>tusz czarny Action ActiveJet ACC-5B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5" calcext:value-type="float">
            <text:p>5</text:p>
          </table:table-cell>
          <table:table-cell table:style-name="ce14" office:value-type="currency" office:currency="PLN" office:value="8" calcext:value-type="currency">
            <text:p>8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.84" calcext:value-type="float">
            <text:p>9,84 zł</text:p>
          </table:table-cell>
          <table:table-cell table:style-name="ce22" office:value-type="float" office:value="40" calcext:value-type="float">
            <text:p>40,00 zł</text:p>
          </table:table-cell>
          <table:table-cell table:style-name="ce22" office:value-type="float" office:value="9.2" calcext:value-type="float">
            <text:p>9,20 zł</text:p>
          </table:table-cell>
          <table:table-cell table:style-name="ce24" office:value-type="currency" office:currency="PLN" office:value="49.2" calcext:value-type="currency">
            <text:p>49,20 zł</text:p>
          </table:table-cell>
          <table:table-cell table:number-columns-repeated="1011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Tusz Canon PGI-7bk (2444B001) czarny</text:p>
          </table:table-cell>
          <table:table-cell table:style-name="ce8" office:value-type="string" calcext:value-type="string">
            <text:p>Canon iX-7000</text:p>
          </table:table-cell>
          <table:table-cell table:style-name="ce4" office:value-type="string" calcext:value-type="string">
            <text:p>565 stron</text:p>
          </table:table-cell>
          <table:table-cell table:style-name="ce11" office:value-type="string" calcext:value-type="string">
            <text:p>tusz czarny Canon PGI-7BK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currency" office:currency="PLN" office:value="38.7" calcext:value-type="currency">
            <text:p>38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7.6" calcext:value-type="float">
            <text:p>47,60 zł</text:p>
          </table:table-cell>
          <table:table-cell table:style-name="ce22" office:value-type="float" office:value="77.4" calcext:value-type="float">
            <text:p>77,40 zł</text:p>
          </table:table-cell>
          <table:table-cell table:style-name="ce22" office:value-type="float" office:value="17.8" calcext:value-type="float">
            <text:p>17,80 zł</text:p>
          </table:table-cell>
          <table:table-cell table:style-name="ce24" office:value-type="currency" office:currency="PLN" office:value="95.2" calcext:value-type="currency">
            <text:p>95,2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Tusz Canon PGI-9 Clear</text:p>
          </table:table-cell>
          <table:table-cell table:style-name="ce8" office:value-type="string" calcext:value-type="string">
            <text:p>Canon iX-7000</text:p>
          </table:table-cell>
          <table:table-cell table:style-name="ce4" office:value-type="string" calcext:value-type="string">
            <text:p>1600 stron</text:p>
          </table:table-cell>
          <table:table-cell table:style-name="ce11" office:value-type="string" calcext:value-type="string">
            <text:p>tusz Clear Canon PGI-9 Clear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40.3" calcext:value-type="currency">
            <text:p>40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9.57" calcext:value-type="float">
            <text:p>49,57 zł</text:p>
          </table:table-cell>
          <table:table-cell table:style-name="ce22" office:value-type="float" office:value="40.3" calcext:value-type="float">
            <text:p>40,30 zł</text:p>
          </table:table-cell>
          <table:table-cell table:style-name="ce22" table:formula="of:=[.K333]*0.23" office:value-type="float" office:value="9.269" calcext:value-type="float">
            <text:p>9,27 zł</text:p>
          </table:table-cell>
          <table:table-cell table:style-name="ce24" office:value-type="currency" office:currency="PLN" office:value="49.57" calcext:value-type="currency">
            <text:p>49,57 zł</text:p>
          </table:table-cell>
          <table:table-cell table:number-columns-repeated="1011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Tusz Canon PGI-9C (1035B001) cyan</text:p>
          </table:table-cell>
          <table:table-cell table:style-name="ce8" office:value-type="string" calcext:value-type="string">
            <text:p>Canon iX-7000</text:p>
          </table:table-cell>
          <table:table-cell table:style-name="ce4" office:value-type="string" calcext:value-type="string">
            <text:p>870 stron</text:p>
          </table:table-cell>
          <table:table-cell table:style-name="ce11" office:value-type="string" calcext:value-type="string">
            <text:p>tusz cyan Canon PGI-9C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currency" office:currency="PLN" office:value="36.8" calcext:value-type="currency">
            <text:p>36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5.26" calcext:value-type="float">
            <text:p>45,26 zł</text:p>
          </table:table-cell>
          <table:table-cell table:style-name="ce22" office:value-type="float" office:value="73.6" calcext:value-type="float">
            <text:p>73,60 zł</text:p>
          </table:table-cell>
          <table:table-cell table:style-name="ce22" office:value-type="float" office:value="16.92" calcext:value-type="float">
            <text:p>16,92 zł</text:p>
          </table:table-cell>
          <table:table-cell table:style-name="ce24" office:value-type="currency" office:currency="PLN" office:value="90.52" calcext:value-type="currency">
            <text:p>90,52 zł</text:p>
          </table:table-cell>
          <table:table-cell table:number-columns-repeated="101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Tusz Canon PGI-9M (1036B001) magenta</text:p>
          </table:table-cell>
          <table:table-cell table:style-name="ce8" office:value-type="string" calcext:value-type="string">
            <text:p>Canon iX-7000</text:p>
          </table:table-cell>
          <table:table-cell table:style-name="ce4" office:value-type="string" calcext:value-type="string">
            <text:p>715 stron</text:p>
          </table:table-cell>
          <table:table-cell table:style-name="ce11" office:value-type="string" calcext:value-type="string">
            <text:p>tusz magenta Canon PGI-9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currency" office:currency="PLN" office:value="36.8" calcext:value-type="currency">
            <text:p>36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5.26" calcext:value-type="float">
            <text:p>45,26 zł</text:p>
          </table:table-cell>
          <table:table-cell table:style-name="ce22" office:value-type="float" office:value="73.6" calcext:value-type="float">
            <text:p>73,60 zł</text:p>
          </table:table-cell>
          <table:table-cell table:style-name="ce22" office:value-type="float" office:value="16.92" calcext:value-type="float">
            <text:p>16,92 zł</text:p>
          </table:table-cell>
          <table:table-cell table:style-name="ce24" office:value-type="currency" office:currency="PLN" office:value="90.52" calcext:value-type="currency">
            <text:p>90,52 zł</text:p>
          </table:table-cell>
          <table:table-cell table:number-columns-repeated="101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Tusz Canon PGI-9pbk (1034B001) czarny foto</text:p>
          </table:table-cell>
          <table:table-cell table:style-name="ce8" office:value-type="string" calcext:value-type="string">
            <text:p>Canon iX-7000</text:p>
          </table:table-cell>
          <table:table-cell table:style-name="ce4" office:value-type="string" calcext:value-type="string">
            <text:p>650 stron</text:p>
          </table:table-cell>
          <table:table-cell table:style-name="ce11" office:value-type="string" calcext:value-type="string">
            <text:p>tusz czarny foto Canon PGI-9PBK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PLN" office:value="39.8" calcext:value-type="currency">
            <text:p>39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8.95" calcext:value-type="float">
            <text:p>48,95 zł</text:p>
          </table:table-cell>
          <table:table-cell table:style-name="ce22" office:value-type="float" office:value="39.8" calcext:value-type="float">
            <text:p>39,80 zł</text:p>
          </table:table-cell>
          <table:table-cell table:style-name="ce22" office:value-type="float" office:value="9.15000000000001" calcext:value-type="float">
            <text:p>9,15 zł</text:p>
          </table:table-cell>
          <table:table-cell table:style-name="ce24" office:value-type="currency" office:currency="PLN" office:value="48.95" calcext:value-type="currency">
            <text:p>48,95 zł</text:p>
          </table:table-cell>
          <table:table-cell table:number-columns-repeated="101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Tusz Canon PGI-9Y (1037B001) yellow</text:p>
          </table:table-cell>
          <table:table-cell table:style-name="ce8" office:value-type="string" calcext:value-type="string">
            <text:p>Canon iX-7000</text:p>
          </table:table-cell>
          <table:table-cell table:style-name="ce4" office:value-type="string" calcext:value-type="string">
            <text:p>930 stron</text:p>
          </table:table-cell>
          <table:table-cell table:style-name="ce11" office:value-type="string" calcext:value-type="string">
            <text:p>tusz yellow Canon PGI-9Y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currency" office:currency="PLN" office:value="36.8" calcext:value-type="currency">
            <text:p>36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45.26" calcext:value-type="float">
            <text:p>45,26 zł</text:p>
          </table:table-cell>
          <table:table-cell table:style-name="ce22" office:value-type="float" office:value="73.6" calcext:value-type="float">
            <text:p>73,60 zł</text:p>
          </table:table-cell>
          <table:table-cell table:style-name="ce22" office:value-type="float" office:value="16.92" calcext:value-type="float">
            <text:p>16,92 zł</text:p>
          </table:table-cell>
          <table:table-cell table:style-name="ce24" office:value-type="currency" office:currency="PLN" office:value="90.52" calcext:value-type="currency">
            <text:p>90,52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Tusz Epson T0711 (T07114011) czarny</text:p>
          </table:table-cell>
          <table:table-cell table:style-name="ce8" office:value-type="string" calcext:value-type="string">
            <text:p>Epson Stylus SX 218</text:p>
          </table:table-cell>
          <table:table-cell table:style-name="ce4" office:value-type="string" calcext:value-type="string">
            <text:p>7,4 ml</text:p>
          </table:table-cell>
          <table:table-cell table:style-name="ce11" office:value-type="string" calcext:value-type="string">
            <text:p>tusz czarny Action ActiveJet AEB-711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currency" office:currency="PLN" office:value="4.9" calcext:value-type="currency">
            <text:p>4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.03" calcext:value-type="float">
            <text:p>6,03 zł</text:p>
          </table:table-cell>
          <table:table-cell table:style-name="ce22" office:value-type="float" office:value="14.7" calcext:value-type="float">
            <text:p>14,70 zł</text:p>
          </table:table-cell>
          <table:table-cell table:style-name="ce22" office:value-type="float" office:value="3.39" calcext:value-type="float">
            <text:p>3,39 zł</text:p>
          </table:table-cell>
          <table:table-cell table:style-name="ce24" office:value-type="currency" office:currency="PLN" office:value="18.09" calcext:value-type="currency">
            <text:p>18,09 zł</text:p>
          </table:table-cell>
          <table:table-cell table:number-columns-repeated="101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Tusz Epson T0712 (T07124011) cyan</text:p>
          </table:table-cell>
          <table:table-cell table:style-name="ce8" office:value-type="string" calcext:value-type="string">
            <text:p>Epson Stylus SX 218</text:p>
          </table:table-cell>
          <table:table-cell table:style-name="ce4" office:value-type="string" calcext:value-type="string">
            <text:p>5,5 ml</text:p>
          </table:table-cell>
          <table:table-cell table:style-name="ce11" office:value-type="string" calcext:value-type="string">
            <text:p>tusz cyan Action ActiveJet AEB-712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currency" office:currency="PLN" office:value="4.9" calcext:value-type="currency">
            <text:p>4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.03" calcext:value-type="float">
            <text:p>6,03 zł</text:p>
          </table:table-cell>
          <table:table-cell table:style-name="ce22" office:value-type="float" office:value="14.7" calcext:value-type="float">
            <text:p>14,70 zł</text:p>
          </table:table-cell>
          <table:table-cell table:style-name="ce22" office:value-type="float" office:value="3.39" calcext:value-type="float">
            <text:p>3,39 zł</text:p>
          </table:table-cell>
          <table:table-cell table:style-name="ce24" office:value-type="currency" office:currency="PLN" office:value="18.09" calcext:value-type="currency">
            <text:p>18,09 zł</text:p>
          </table:table-cell>
          <table:table-cell table:number-columns-repeated="101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Tusz Epson T0713 (T07134011) magenta</text:p>
          </table:table-cell>
          <table:table-cell table:style-name="ce8" office:value-type="string" calcext:value-type="string">
            <text:p>Epson Stylus SX 218</text:p>
          </table:table-cell>
          <table:table-cell table:style-name="ce4" office:value-type="string" calcext:value-type="string">
            <text:p>5,5 ml</text:p>
          </table:table-cell>
          <table:table-cell table:style-name="ce11" office:value-type="string" calcext:value-type="string">
            <text:p>tusz magenta Action ActiveJet AEB-713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currency" office:currency="PLN" office:value="4.9" calcext:value-type="currency">
            <text:p>4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.03" calcext:value-type="float">
            <text:p>6,03 zł</text:p>
          </table:table-cell>
          <table:table-cell table:style-name="ce22" office:value-type="float" office:value="14.7" calcext:value-type="float">
            <text:p>14,70 zł</text:p>
          </table:table-cell>
          <table:table-cell table:style-name="ce22" office:value-type="float" office:value="3.39" calcext:value-type="float">
            <text:p>3,39 zł</text:p>
          </table:table-cell>
          <table:table-cell table:style-name="ce24" office:value-type="currency" office:currency="PLN" office:value="18.09" calcext:value-type="currency">
            <text:p>18,09 zł</text:p>
          </table:table-cell>
          <table:table-cell table:number-columns-repeated="101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Tusz Epson T0714 (T07144011) yellow</text:p>
          </table:table-cell>
          <table:table-cell table:style-name="ce8" office:value-type="string" calcext:value-type="string">
            <text:p>Epson Stylus SX 218</text:p>
          </table:table-cell>
          <table:table-cell table:style-name="ce4" office:value-type="string" calcext:value-type="string">
            <text:p>5,5 ml</text:p>
          </table:table-cell>
          <table:table-cell table:style-name="ce11" office:value-type="string" calcext:value-type="string">
            <text:p>tusz yellow Action ActiveJet AEB-714N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currency" office:currency="PLN" office:value="4.9" calcext:value-type="currency">
            <text:p>4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.03" calcext:value-type="float">
            <text:p>6,03 zł</text:p>
          </table:table-cell>
          <table:table-cell table:style-name="ce22" office:value-type="float" office:value="14.7" calcext:value-type="float">
            <text:p>14,70 zł</text:p>
          </table:table-cell>
          <table:table-cell table:style-name="ce22" office:value-type="float" office:value="3.39" calcext:value-type="float">
            <text:p>3,39 zł</text:p>
          </table:table-cell>
          <table:table-cell table:style-name="ce24" office:value-type="currency" office:currency="PLN" office:value="18.09" calcext:value-type="currency">
            <text:p>18,09 zł</text:p>
          </table:table-cell>
          <table:table-cell table:number-columns-repeated="101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Tusz Epson T1291 czarny</text:p>
          </table:table-cell>
          <table:table-cell table:style-name="ce8" office:value-type="string" calcext:value-type="string">
            <text:p>EPSON STYLUS OFFICE BX535WD</text:p>
          </table:table-cell>
          <table:table-cell table:style-name="ce4" office:value-type="string" calcext:value-type="string">
            <text:p>11,2 ml</text:p>
          </table:table-cell>
          <table:table-cell table:style-name="ce11" office:value-type="string" calcext:value-type="string">
            <text:p>tusz czarny Action ActiveJet AE-1291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currency" office:currency="PLN" office:value="4.9" calcext:value-type="currency">
            <text:p>4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.03" calcext:value-type="float">
            <text:p>6,03 zł</text:p>
          </table:table-cell>
          <table:table-cell table:style-name="ce22" office:value-type="float" office:value="147" calcext:value-type="float">
            <text:p>147,00 zł</text:p>
          </table:table-cell>
          <table:table-cell table:style-name="ce22" office:value-type="float" office:value="33.9" calcext:value-type="float">
            <text:p>33,90 zł</text:p>
          </table:table-cell>
          <table:table-cell table:style-name="ce24" office:value-type="currency" office:currency="PLN" office:value="180.9" calcext:value-type="currency">
            <text:p>180,90 zł</text:p>
          </table:table-cell>
          <table:table-cell table:number-columns-repeated="101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Tusz Epson T1292 cyan</text:p>
          </table:table-cell>
          <table:table-cell table:style-name="ce8" office:value-type="string" calcext:value-type="string">
            <text:p>EPSON STYLUS OFFICE BX535WD</text:p>
          </table:table-cell>
          <table:table-cell table:style-name="ce4" office:value-type="string" calcext:value-type="string">
            <text:p>7 ml</text:p>
          </table:table-cell>
          <table:table-cell table:style-name="ce11" office:value-type="string" calcext:value-type="string">
            <text:p>tusz cyan Action ActiveJet AE-1292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currency" office:currency="PLN" office:value="4.9" calcext:value-type="currency">
            <text:p>4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.03" calcext:value-type="float">
            <text:p>6,03 zł</text:p>
          </table:table-cell>
          <table:table-cell table:style-name="ce22" office:value-type="float" office:value="24.5" calcext:value-type="float">
            <text:p>24,50 zł</text:p>
          </table:table-cell>
          <table:table-cell table:style-name="ce22" office:value-type="float" office:value="5.65" calcext:value-type="float">
            <text:p>5,65 zł</text:p>
          </table:table-cell>
          <table:table-cell table:style-name="ce24" office:value-type="currency" office:currency="PLN" office:value="30.15" calcext:value-type="currency">
            <text:p>30,15 zł</text:p>
          </table:table-cell>
          <table:table-cell table:number-columns-repeated="101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Tusz Epson T1293 magenta</text:p>
          </table:table-cell>
          <table:table-cell table:style-name="ce8" office:value-type="string" calcext:value-type="string">
            <text:p>EPSON STYLUS OFFICE BX535WD</text:p>
          </table:table-cell>
          <table:table-cell table:style-name="ce4" office:value-type="string" calcext:value-type="string">
            <text:p>7 ml</text:p>
          </table:table-cell>
          <table:table-cell table:style-name="ce11" office:value-type="string" calcext:value-type="string">
            <text:p>tusz magenta Action ActiveJet AE-1293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currency" office:currency="PLN" office:value="4.9" calcext:value-type="currency">
            <text:p>4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.03" calcext:value-type="float">
            <text:p>6,03 zł</text:p>
          </table:table-cell>
          <table:table-cell table:style-name="ce22" office:value-type="float" office:value="24.5" calcext:value-type="float">
            <text:p>24,50 zł</text:p>
          </table:table-cell>
          <table:table-cell table:style-name="ce22" office:value-type="float" office:value="5.65" calcext:value-type="float">
            <text:p>5,65 zł</text:p>
          </table:table-cell>
          <table:table-cell table:style-name="ce24" office:value-type="currency" office:currency="PLN" office:value="30.15" calcext:value-type="currency">
            <text:p>30,15 zł</text:p>
          </table:table-cell>
          <table:table-cell table:number-columns-repeated="101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Tusz Epson T1294 yellow</text:p>
          </table:table-cell>
          <table:table-cell table:style-name="ce8" office:value-type="string" calcext:value-type="string">
            <text:p>EPSON STYLUS OFFICE BX535WD</text:p>
          </table:table-cell>
          <table:table-cell table:style-name="ce4" office:value-type="string" calcext:value-type="string">
            <text:p>7 ml</text:p>
          </table:table-cell>
          <table:table-cell table:style-name="ce11" office:value-type="string" calcext:value-type="string">
            <text:p>tusz yellow Action ActiveJet AE-1294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currency" office:currency="PLN" office:value="4.9" calcext:value-type="currency">
            <text:p>4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.03" calcext:value-type="float">
            <text:p>6,03 zł</text:p>
          </table:table-cell>
          <table:table-cell table:style-name="ce22" office:value-type="float" office:value="24.5" calcext:value-type="float">
            <text:p>24,50 zł</text:p>
          </table:table-cell>
          <table:table-cell table:style-name="ce22" office:value-type="float" office:value="5.65" calcext:value-type="float">
            <text:p>5,65 zł</text:p>
          </table:table-cell>
          <table:table-cell table:style-name="ce24" office:value-type="currency" office:currency="PLN" office:value="30.15" calcext:value-type="currency">
            <text:p>30,15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Tusz HP 10 (HP C4844AE) czarny</text:p>
          </table:table-cell>
          <table:table-cell table:style-name="ce8" office:value-type="string" calcext:value-type="string">
            <text:p>HP Bussines Inkjet 2800 / 2230 / CP 1700</text:p>
          </table:table-cell>
          <table:table-cell table:style-name="ce4" office:value-type="string" calcext:value-type="string">
            <text:p>2200 stron</text:p>
          </table:table-cell>
          <table:table-cell table:style-name="ce11" office:value-type="string" calcext:value-type="string">
            <text:p>tusz czarny HP C4844A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41.2" calcext:value-type="currency">
            <text:p>141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73.68" calcext:value-type="float">
            <text:p>173,68 zł</text:p>
          </table:table-cell>
          <table:table-cell table:style-name="ce22" office:value-type="float" office:value="141.2" calcext:value-type="float">
            <text:p>141,20 zł</text:p>
          </table:table-cell>
          <table:table-cell table:style-name="ce22" office:value-type="float" office:value="32.48" calcext:value-type="float">
            <text:p>32,48 zł</text:p>
          </table:table-cell>
          <table:table-cell table:style-name="ce24" office:value-type="currency" office:currency="PLN" office:value="173.68" calcext:value-type="currency">
            <text:p>173,68 zł</text:p>
          </table:table-cell>
          <table:table-cell table:number-columns-repeated="1011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Tusz HP 11 (HP C4836AE) cyan</text:p>
          </table:table-cell>
          <table:table-cell table:style-name="ce8" office:value-type="string" calcext:value-type="string">
            <text:p>HP Bussines Inkjet 2800 / 2230 / CP 1700</text:p>
          </table:table-cell>
          <table:table-cell table:style-name="ce4" office:value-type="string" calcext:value-type="string">
            <text:p>1750 stron</text:p>
          </table:table-cell>
          <table:table-cell table:style-name="ce11" office:value-type="string" calcext:value-type="string">
            <text:p>tusz magenta HP C4836A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23.1" calcext:value-type="currency">
            <text:p>123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51.41" calcext:value-type="float">
            <text:p>151,41 zł</text:p>
          </table:table-cell>
          <table:table-cell table:style-name="ce22" office:value-type="float" office:value="123.1" calcext:value-type="float">
            <text:p>123,10 zł</text:p>
          </table:table-cell>
          <table:table-cell table:style-name="ce22" office:value-type="float" office:value="28.31" calcext:value-type="float">
            <text:p>28,31 zł</text:p>
          </table:table-cell>
          <table:table-cell table:style-name="ce24" office:value-type="currency" office:currency="PLN" office:value="151.41" calcext:value-type="currency">
            <text:p>151,41 zł</text:p>
          </table:table-cell>
          <table:table-cell table:number-columns-repeated="1011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Tusz HP 11 (HP C4837AE) magenta</text:p>
          </table:table-cell>
          <table:table-cell table:style-name="ce8" office:value-type="string" calcext:value-type="string">
            <text:p>HP Bussines Inkjet 2800 / 2230 / CP 1700</text:p>
          </table:table-cell>
          <table:table-cell table:style-name="ce4" office:value-type="string" calcext:value-type="string">
            <text:p>1750 stron</text:p>
          </table:table-cell>
          <table:table-cell table:style-name="ce11" office:value-type="string" calcext:value-type="string">
            <text:p>tusz magenta HP C4837A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23.1" calcext:value-type="currency">
            <text:p>123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51.41" calcext:value-type="float">
            <text:p>151,41 zł</text:p>
          </table:table-cell>
          <table:table-cell table:style-name="ce22" office:value-type="float" office:value="123.1" calcext:value-type="float">
            <text:p>123,10 zł</text:p>
          </table:table-cell>
          <table:table-cell table:style-name="ce22" office:value-type="float" office:value="28.31" calcext:value-type="float">
            <text:p>28,31 zł</text:p>
          </table:table-cell>
          <table:table-cell table:style-name="ce24" office:value-type="currency" office:currency="PLN" office:value="151.41" calcext:value-type="currency">
            <text:p>151,41 zł</text:p>
          </table:table-cell>
          <table:table-cell table:number-columns-repeated="1011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Tusz HP 11 (HP C4838AE) yellow</text:p>
          </table:table-cell>
          <table:table-cell table:style-name="ce8" office:value-type="string" calcext:value-type="string">
            <text:p>HP Bussines Inkjet 2800 / 2230 / CP 1700</text:p>
          </table:table-cell>
          <table:table-cell table:style-name="ce4" office:value-type="string" calcext:value-type="string">
            <text:p>1750 stron</text:p>
          </table:table-cell>
          <table:table-cell table:style-name="ce11" office:value-type="string" calcext:value-type="string">
            <text:p>tusz yellow HP C4838A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23.1" calcext:value-type="currency">
            <text:p>123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51.41" calcext:value-type="float">
            <text:p>151,41 zł</text:p>
          </table:table-cell>
          <table:table-cell table:style-name="ce22" office:value-type="float" office:value="123.1" calcext:value-type="float">
            <text:p>123,10 zł</text:p>
          </table:table-cell>
          <table:table-cell table:style-name="ce22" office:value-type="float" office:value="28.31" calcext:value-type="float">
            <text:p>28,31 zł</text:p>
          </table:table-cell>
          <table:table-cell table:style-name="ce24" office:value-type="currency" office:currency="PLN" office:value="151.41" calcext:value-type="currency">
            <text:p>151,41 zł</text:p>
          </table:table-cell>
          <table:table-cell table:number-columns-repeated="1011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Tusz HP 15 (HP C6615DE) czarny</text:p>
          </table:table-cell>
          <table:table-cell table:style-name="ce8" office:value-type="string" calcext:value-type="string">
            <text:p>HP DeskJet 840C / 940c / 845c</text:p>
          </table:table-cell>
          <table:table-cell table:style-name="ce4" office:value-type="string" calcext:value-type="string">
            <text:p>25 ml</text:p>
          </table:table-cell>
          <table:table-cell table:style-name="ce11" office:value-type="string" calcext:value-type="string">
            <text:p>tusz czarny Action Actis <text:s/>KH-15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54.6" calcext:value-type="currency">
            <text:p>54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7.16" calcext:value-type="float">
            <text:p>67,16 zł</text:p>
          </table:table-cell>
          <table:table-cell table:style-name="ce22" office:value-type="float" office:value="109.2" calcext:value-type="float">
            <text:p>109,20 zł</text:p>
          </table:table-cell>
          <table:table-cell table:style-name="ce22" office:value-type="float" office:value="25.12" calcext:value-type="float">
            <text:p>25,12 zł</text:p>
          </table:table-cell>
          <table:table-cell table:style-name="ce24" office:value-type="currency" office:currency="PLN" office:value="134.32" calcext:value-type="currency">
            <text:p>134,32 zł</text:p>
          </table:table-cell>
          <table:table-cell table:number-columns-repeated="1011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Tusz HP 22XL (HP C9352CE) kolor</text:p>
          </table:table-cell>
          <table:table-cell table:style-name="ce8" office:value-type="string" calcext:value-type="string">
            <text:p>HP OfficeJet 5610 HP / DJ3940 / PSC 1411</text:p>
          </table:table-cell>
          <table:table-cell table:style-name="ce4" office:value-type="string" calcext:value-type="string">
            <text:p>11 ml</text:p>
          </table:table-cell>
          <table:table-cell table:style-name="ce11" office:value-type="string" calcext:value-type="string">
            <text:p>tusz kolor HP C9352C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03.8" calcext:value-type="currency">
            <text:p>103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7.67" calcext:value-type="float">
            <text:p>127,67 zł</text:p>
          </table:table-cell>
          <table:table-cell table:style-name="ce22" office:value-type="float" office:value="103.8" calcext:value-type="float">
            <text:p>103,80 zł</text:p>
          </table:table-cell>
          <table:table-cell table:style-name="ce22" office:value-type="float" office:value="23.87" calcext:value-type="float">
            <text:p>23,87 zł</text:p>
          </table:table-cell>
          <table:table-cell table:style-name="ce24" office:value-type="currency" office:currency="PLN" office:value="127.67" calcext:value-type="currency">
            <text:p>127,67 zł</text:p>
          </table:table-cell>
          <table:table-cell table:number-columns-repeated="1011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Tusz HP 23 (HP C1823DE) kolor</text:p>
          </table:table-cell>
          <table:table-cell table:style-name="ce8" office:value-type="string" calcext:value-type="string">
            <text:p>HP DeskJet 895CXI / 880C / 815C / <text:s/>710C</text:p>
          </table:table-cell>
          <table:table-cell table:style-name="ce4" office:value-type="string" calcext:value-type="string">
            <text:p>30 ml</text:p>
          </table:table-cell>
          <table:table-cell table:style-name="ce11" office:value-type="string" calcext:value-type="string">
            <text:p>tusz kolor Action ActiveJet AH-23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64.4" calcext:value-type="currency">
            <text:p>64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9.21" calcext:value-type="float">
            <text:p>79,21 zł</text:p>
          </table:table-cell>
          <table:table-cell table:style-name="ce22" office:value-type="float" office:value="64.4" calcext:value-type="float">
            <text:p>64,40 zł</text:p>
          </table:table-cell>
          <table:table-cell table:style-name="ce22" office:value-type="float" office:value="14.81" calcext:value-type="float">
            <text:p>14,81 zł</text:p>
          </table:table-cell>
          <table:table-cell table:style-name="ce24" office:value-type="currency" office:currency="PLN" office:value="79.21" calcext:value-type="currency">
            <text:p>79,21 zł</text:p>
          </table:table-cell>
          <table:table-cell table:number-columns-repeated="1011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Tusz HP 27 (HP C8727AE) czarny</text:p>
          </table:table-cell>
          <table:table-cell table:style-name="ce8" office:value-type="string" calcext:value-type="string">
            <text:p>HP OfficeJet 5610 HP PSC1315</text:p>
          </table:table-cell>
          <table:table-cell table:style-name="ce4" office:value-type="string" calcext:value-type="string">
            <text:p>10 ml</text:p>
          </table:table-cell>
          <table:table-cell table:style-name="ce11" office:value-type="string" calcext:value-type="string">
            <text:p>tusz czarny HP C8727A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77.8" calcext:value-type="currency">
            <text:p>77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5.69" calcext:value-type="float">
            <text:p>95,69 zł</text:p>
          </table:table-cell>
          <table:table-cell table:style-name="ce22" office:value-type="float" office:value="77.8" calcext:value-type="float">
            <text:p>77,80 zł</text:p>
          </table:table-cell>
          <table:table-cell table:style-name="ce22" office:value-type="float" office:value="17.89" calcext:value-type="float">
            <text:p>17,89 zł</text:p>
          </table:table-cell>
          <table:table-cell table:style-name="ce24" office:value-type="currency" office:currency="PLN" office:value="95.69" calcext:value-type="currency">
            <text:p>95,69 zł</text:p>
          </table:table-cell>
          <table:table-cell table:number-columns-repeated="1011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Tusz HP 300 (HP CC640EE) czarny</text:p>
          </table:table-cell>
          <table:table-cell table:style-name="ce8" office:value-type="string" calcext:value-type="string">
            <text:p>HP Color DeskJet D5560HP DeskJet D2660</text:p>
          </table:table-cell>
          <table:table-cell table:style-name="ce4" office:value-type="string" calcext:value-type="string">
            <text:p>4 ml</text:p>
          </table:table-cell>
          <table:table-cell table:style-name="ce11" office:value-type="string" calcext:value-type="string">
            <text:p>tusz czarny HP CC640E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49.3" calcext:value-type="currency">
            <text:p>49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0.64" calcext:value-type="float">
            <text:p>60,64 zł</text:p>
          </table:table-cell>
          <table:table-cell table:style-name="ce22" office:value-type="float" office:value="49.3" calcext:value-type="float">
            <text:p>49,30 zł</text:p>
          </table:table-cell>
          <table:table-cell table:style-name="ce22" office:value-type="float" office:value="11.34" calcext:value-type="float">
            <text:p>11,34 zł</text:p>
          </table:table-cell>
          <table:table-cell table:style-name="ce24" office:value-type="currency" office:currency="PLN" office:value="60.64" calcext:value-type="currency">
            <text:p>60,64 zł</text:p>
          </table:table-cell>
          <table:table-cell table:number-columns-repeated="1011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Tusz HP 300 (HP CC643EE) kolor</text:p>
          </table:table-cell>
          <table:table-cell table:style-name="ce8" office:value-type="string" calcext:value-type="string">
            <text:p>HP Color DeskJet D5560HP DeskJet D2660</text:p>
          </table:table-cell>
          <table:table-cell table:style-name="ce4" office:value-type="string" calcext:value-type="string">
            <text:p>4 ml</text:p>
          </table:table-cell>
          <table:table-cell table:style-name="ce11" office:value-type="string" calcext:value-type="string">
            <text:p>tusz kolor HP CC643E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54" calcext:value-type="currency">
            <text:p>54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6.42" calcext:value-type="float">
            <text:p>66,42 zł</text:p>
          </table:table-cell>
          <table:table-cell table:style-name="ce22" office:value-type="float" office:value="54" calcext:value-type="float">
            <text:p>54,00 zł</text:p>
          </table:table-cell>
          <table:table-cell table:style-name="ce22" office:value-type="float" office:value="12.42" calcext:value-type="float">
            <text:p>12,42 zł</text:p>
          </table:table-cell>
          <table:table-cell table:style-name="ce24" office:value-type="currency" office:currency="PLN" office:value="66.42" calcext:value-type="currency">
            <text:p>66,42 zł</text:p>
          </table:table-cell>
          <table:table-cell table:number-columns-repeated="1011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Tusz HP 338 (HP C8765EE) czarny</text:p>
          </table:table-cell>
          <table:table-cell table:style-name="ce8" office:value-type="string" calcext:value-type="string">
            <text:p>HP DeskJet 6940</text:p>
          </table:table-cell>
          <table:table-cell table:style-name="ce4" office:value-type="string" calcext:value-type="string">
            <text:p>11 ml</text:p>
          </table:table-cell>
          <table:table-cell table:style-name="ce11" office:value-type="string" calcext:value-type="string">
            <text:p>tusz czarny HP C8765E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75.3" calcext:value-type="currency">
            <text:p>75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2.62" calcext:value-type="float">
            <text:p>92,62 zł</text:p>
          </table:table-cell>
          <table:table-cell table:style-name="ce22" office:value-type="float" office:value="150.6" calcext:value-type="float">
            <text:p>150,60 zł</text:p>
          </table:table-cell>
          <table:table-cell table:style-name="ce22" office:value-type="float" office:value="34.64" calcext:value-type="float">
            <text:p>34,64 zł</text:p>
          </table:table-cell>
          <table:table-cell table:style-name="ce24" office:value-type="currency" office:currency="PLN" office:value="185.24" calcext:value-type="currency">
            <text:p>185,24 zł</text:p>
          </table:table-cell>
          <table:table-cell table:number-columns-repeated="1011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Tusz HP 339 (HP C8767EE) czarny</text:p>
          </table:table-cell>
          <table:table-cell table:style-name="ce8" office:value-type="string" calcext:value-type="string">
            <text:p>HP PSC 2355p / HP DeskJet 6940</text:p>
          </table:table-cell>
          <table:table-cell table:style-name="ce4" office:value-type="string" calcext:value-type="string">
            <text:p>21 ml</text:p>
          </table:table-cell>
          <table:table-cell table:style-name="ce11" office:value-type="string" calcext:value-type="string">
            <text:p>tusz czarny HP C8767E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06.5" calcext:value-type="currency">
            <text:p>106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31" calcext:value-type="float">
            <text:p>131,00 zł</text:p>
          </table:table-cell>
          <table:table-cell table:style-name="ce22" office:value-type="float" office:value="106.5" calcext:value-type="float">
            <text:p>106,50 zł</text:p>
          </table:table-cell>
          <table:table-cell table:style-name="ce22" office:value-type="float" office:value="24.5" calcext:value-type="float">
            <text:p>24,50 zł</text:p>
          </table:table-cell>
          <table:table-cell table:style-name="ce24" office:value-type="currency" office:currency="PLN" office:value="131" calcext:value-type="currency">
            <text:p>131,00 zł</text:p>
          </table:table-cell>
          <table:table-cell table:number-columns-repeated="1011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Tusz HP 342 (HP C9361EE) kolor</text:p>
          </table:table-cell>
          <table:table-cell table:style-name="ce8" office:value-type="string" calcext:value-type="string">
            <text:p>HP Photosmart C4180</text:p>
          </table:table-cell>
          <table:table-cell table:style-name="ce4" office:value-type="string" calcext:value-type="string">
            <text:p>5 ml</text:p>
          </table:table-cell>
          <table:table-cell table:style-name="ce11" office:value-type="string" calcext:value-type="string">
            <text:p>tusz kolor HP C9361E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62.3" calcext:value-type="currency">
            <text:p>62,3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6.63" calcext:value-type="float">
            <text:p>76,63 zł</text:p>
          </table:table-cell>
          <table:table-cell table:style-name="ce22" office:value-type="float" office:value="62.3" calcext:value-type="float">
            <text:p>62,30 zł</text:p>
          </table:table-cell>
          <table:table-cell table:style-name="ce22" office:value-type="float" office:value="14.33" calcext:value-type="float">
            <text:p>14,33 zł</text:p>
          </table:table-cell>
          <table:table-cell table:style-name="ce24" office:value-type="currency" office:currency="PLN" office:value="76.63" calcext:value-type="currency">
            <text:p>76,63 zł</text:p>
          </table:table-cell>
          <table:table-cell table:number-columns-repeated="1011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Tusz HP 344 (HP C9363EE) kolor</text:p>
          </table:table-cell>
          <table:table-cell table:style-name="ce8" office:value-type="string" calcext:value-type="string">
            <text:p>HP PSC 2355p / HP DeskJet 6940</text:p>
          </table:table-cell>
          <table:table-cell table:style-name="ce4" office:value-type="string" calcext:value-type="string">
            <text:p>14 ml</text:p>
          </table:table-cell>
          <table:table-cell table:style-name="ce11" office:value-type="string" calcext:value-type="string">
            <text:p>tusz kolor HP C9363E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16.8" calcext:value-type="currency">
            <text:p>116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43.66" calcext:value-type="float">
            <text:p>143,66 zł</text:p>
          </table:table-cell>
          <table:table-cell table:style-name="ce22" office:value-type="float" office:value="233.6" calcext:value-type="float">
            <text:p>233,60 zł</text:p>
          </table:table-cell>
          <table:table-cell table:style-name="ce22" office:value-type="float" office:value="53.72" calcext:value-type="float">
            <text:p>53,72 zł</text:p>
          </table:table-cell>
          <table:table-cell table:style-name="ce24" office:value-type="currency" office:currency="PLN" office:value="287.32" calcext:value-type="currency">
            <text:p>287,32 zł</text:p>
          </table:table-cell>
          <table:table-cell table:number-columns-repeated="1011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Tusz HP 350 (HP CB335EE) czarny</text:p>
          </table:table-cell>
          <table:table-cell table:style-name="ce8" office:value-type="string" calcext:value-type="string">
            <text:p>HP DeskJet D4260 / 1220C / HP Photosmart C5280</text:p>
          </table:table-cell>
          <table:table-cell table:style-name="ce4" office:value-type="string" calcext:value-type="string">
            <text:p>200 stron</text:p>
          </table:table-cell>
          <table:table-cell table:style-name="ce11" office:value-type="string" calcext:value-type="string">
            <text:p>tusz czarny HP CB335E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currency" office:currency="PLN" office:value="52.9" calcext:value-type="currency">
            <text:p>52,9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5.07" calcext:value-type="float">
            <text:p>65,07 zł</text:p>
          </table:table-cell>
          <table:table-cell table:style-name="ce22" office:value-type="float" office:value="317.4" calcext:value-type="float">
            <text:p>317,40 zł</text:p>
          </table:table-cell>
          <table:table-cell table:style-name="ce22" office:value-type="float" office:value="73.02" calcext:value-type="float">
            <text:p>73,02 zł</text:p>
          </table:table-cell>
          <table:table-cell table:style-name="ce24" office:value-type="currency" office:currency="PLN" office:value="390.42" calcext:value-type="currency">
            <text:p>390,42 zł</text:p>
          </table:table-cell>
          <table:table-cell table:number-columns-repeated="1011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Tusz HP 351 (HP CB337EE) kolor</text:p>
          </table:table-cell>
          <table:table-cell table:style-name="ce8" office:value-type="string" calcext:value-type="string">
            <text:p>HP DeskJet D4260 / 1220C / HP Photosmart C5280</text:p>
          </table:table-cell>
          <table:table-cell table:style-name="ce4" office:value-type="string" calcext:value-type="string">
            <text:p>170 stron</text:p>
          </table:table-cell>
          <table:table-cell table:style-name="ce11" office:value-type="string" calcext:value-type="string">
            <text:p>tusz kolor HP CB337E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65.4" calcext:value-type="currency">
            <text:p>65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80.44" calcext:value-type="float">
            <text:p>80,44 zł</text:p>
          </table:table-cell>
          <table:table-cell table:style-name="ce22" office:value-type="float" office:value="261.6" calcext:value-type="float">
            <text:p>261,60 zł</text:p>
          </table:table-cell>
          <table:table-cell table:style-name="ce22" office:value-type="float" office:value="60.16" calcext:value-type="float">
            <text:p>60,16 zł</text:p>
          </table:table-cell>
          <table:table-cell table:style-name="ce24" office:value-type="currency" office:currency="PLN" office:value="321.76" calcext:value-type="currency">
            <text:p>321,76 zł</text:p>
          </table:table-cell>
          <table:table-cell table:number-columns-repeated="1011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Tusz HP 364XL (HP CB322EE) foto</text:p>
          </table:table-cell>
          <table:table-cell table:style-name="ce8" office:value-type="string" calcext:value-type="string">
            <text:p>HP Photosmart D5400</text:p>
          </table:table-cell>
          <table:table-cell table:style-name="ce4" office:value-type="string" calcext:value-type="string">
            <text:p>290 stron</text:p>
          </table:table-cell>
          <table:table-cell table:style-name="ce11" office:value-type="string" calcext:value-type="string">
            <text:p>tusz foto HP CB322E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56" calcext:value-type="currency">
            <text:p>5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8.88" calcext:value-type="float">
            <text:p>68,88 zł</text:p>
          </table:table-cell>
          <table:table-cell table:style-name="ce22" office:value-type="float" office:value="56" calcext:value-type="float">
            <text:p>56,00 zł</text:p>
          </table:table-cell>
          <table:table-cell table:style-name="ce22" office:value-type="float" office:value="12.88" calcext:value-type="float">
            <text:p>12,88 zł</text:p>
          </table:table-cell>
          <table:table-cell table:style-name="ce24" office:value-type="currency" office:currency="PLN" office:value="68.88" calcext:value-type="currency">
            <text:p>68,88 zł</text:p>
          </table:table-cell>
          <table:table-cell table:number-columns-repeated="1011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Tusz HP 364XL (HP CB323EE) cyan</text:p>
          </table:table-cell>
          <table:table-cell table:style-name="ce8" office:value-type="string" calcext:value-type="string">
            <text:p>HP Photosmart D5400</text:p>
          </table:table-cell>
          <table:table-cell table:style-name="ce4" office:value-type="string" calcext:value-type="string">
            <text:p>750 stron</text:p>
          </table:table-cell>
          <table:table-cell table:style-name="ce11" office:value-type="string" calcext:value-type="string">
            <text:p>tusz magenta HP CB323E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57.6" calcext:value-type="currency">
            <text:p>57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0.85" calcext:value-type="float">
            <text:p>70,85 zł</text:p>
          </table:table-cell>
          <table:table-cell table:style-name="ce22" office:value-type="float" office:value="172.8" calcext:value-type="float">
            <text:p>172,80 zł</text:p>
          </table:table-cell>
          <table:table-cell table:style-name="ce22" office:value-type="float" office:value="39.75" calcext:value-type="float">
            <text:p>39,75 zł</text:p>
          </table:table-cell>
          <table:table-cell table:style-name="ce24" office:value-type="currency" office:currency="PLN" office:value="212.55" calcext:value-type="currency">
            <text:p>212,55 zł</text:p>
          </table:table-cell>
          <table:table-cell table:number-columns-repeated="1011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Tusz HP 364XL (HP CB324EE) magenta</text:p>
          </table:table-cell>
          <table:table-cell table:style-name="ce8" office:value-type="string" calcext:value-type="string">
            <text:p>HP Photosmart D5400</text:p>
          </table:table-cell>
          <table:table-cell table:style-name="ce4" office:value-type="string" calcext:value-type="string">
            <text:p>750 stron</text:p>
          </table:table-cell>
          <table:table-cell table:style-name="ce11" office:value-type="string" calcext:value-type="string">
            <text:p>tusz magenta HP CB324E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57.6" calcext:value-type="currency">
            <text:p>57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0.85" calcext:value-type="float">
            <text:p>70,85 zł</text:p>
          </table:table-cell>
          <table:table-cell table:style-name="ce22" office:value-type="float" office:value="172.8" calcext:value-type="float">
            <text:p>172,80 zł</text:p>
          </table:table-cell>
          <table:table-cell table:style-name="ce22" office:value-type="float" office:value="39.75" calcext:value-type="float">
            <text:p>39,75 zł</text:p>
          </table:table-cell>
          <table:table-cell table:style-name="ce24" office:value-type="currency" office:currency="PLN" office:value="212.55" calcext:value-type="currency">
            <text:p>212,55 zł</text:p>
          </table:table-cell>
          <table:table-cell table:number-columns-repeated="1011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Tusz HP 364XL (HP CB325EE) yellow</text:p>
          </table:table-cell>
          <table:table-cell table:style-name="ce8" office:value-type="string" calcext:value-type="string">
            <text:p>HP Photosmart D5400</text:p>
          </table:table-cell>
          <table:table-cell table:style-name="ce4" office:value-type="string" calcext:value-type="string">
            <text:p>750 stron</text:p>
          </table:table-cell>
          <table:table-cell table:style-name="ce11" office:value-type="string" calcext:value-type="string">
            <text:p>tusz yellow HP CB325E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57.6" calcext:value-type="currency">
            <text:p>57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0.85" calcext:value-type="float">
            <text:p>70,85 zł</text:p>
          </table:table-cell>
          <table:table-cell table:style-name="ce22" office:value-type="float" office:value="172.8" calcext:value-type="float">
            <text:p>172,80 zł</text:p>
          </table:table-cell>
          <table:table-cell table:style-name="ce22" office:value-type="float" office:value="39.75" calcext:value-type="float">
            <text:p>39,75 zł</text:p>
          </table:table-cell>
          <table:table-cell table:style-name="ce24" office:value-type="currency" office:currency="PLN" office:value="212.55" calcext:value-type="currency">
            <text:p>212,55 zł</text:p>
          </table:table-cell>
          <table:table-cell table:number-columns-repeated="1011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Tusz HP 364XL (HP CN684EE) czarny</text:p>
          </table:table-cell>
          <table:table-cell table:style-name="ce8" office:value-type="string" calcext:value-type="string">
            <text:p>HP Photosmart D5400</text:p>
          </table:table-cell>
          <table:table-cell table:style-name="ce4" office:value-type="string" calcext:value-type="string">
            <text:p>550 stron</text:p>
          </table:table-cell>
          <table:table-cell table:style-name="ce11" office:value-type="string" calcext:value-type="string">
            <text:p>tusz czarny HP CN684E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59.2" calcext:value-type="currency">
            <text:p>59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2.82" calcext:value-type="float">
            <text:p>72,82 zł</text:p>
          </table:table-cell>
          <table:table-cell table:style-name="ce22" office:value-type="float" office:value="177.6" calcext:value-type="float">
            <text:p>177,60 zł</text:p>
          </table:table-cell>
          <table:table-cell table:style-name="ce22" office:value-type="float" office:value="40.86" calcext:value-type="float">
            <text:p>40,86 zł</text:p>
          </table:table-cell>
          <table:table-cell table:style-name="ce24" office:value-type="currency" office:currency="PLN" office:value="218.46" calcext:value-type="currency">
            <text:p>218,46 zł</text:p>
          </table:table-cell>
          <table:table-cell table:number-columns-repeated="1011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Tusz HP 45 (HP 51645AE) czarny</text:p>
          </table:table-cell>
          <table:table-cell table:style-name="ce8" office:value-type="string" calcext:value-type="string">
            <text:p>HP DeskJet 1220C / 895CXI / 960C/ 880C/ 710C / 815C / 930C</text:p>
          </table:table-cell>
          <table:table-cell table:style-name="ce4" office:value-type="string" calcext:value-type="string">
            <text:p>930 stron</text:p>
          </table:table-cell>
          <table:table-cell table:style-name="ce11" office:value-type="string" calcext:value-type="string">
            <text:p>tusz czarny Action Actis <text:s/>KH-45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currency" office:currency="PLN" office:value="54.6" calcext:value-type="currency">
            <text:p>54,6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7.16" calcext:value-type="float">
            <text:p>67,16 zł</text:p>
          </table:table-cell>
          <table:table-cell table:style-name="ce22" office:value-type="float" office:value="1365" calcext:value-type="float">
            <text:p>1 365,00 zł</text:p>
          </table:table-cell>
          <table:table-cell table:style-name="ce22" office:value-type="float" office:value="314" calcext:value-type="float">
            <text:p>314,00 zł</text:p>
          </table:table-cell>
          <table:table-cell table:style-name="ce24" office:value-type="currency" office:currency="PLN" office:value="1679" calcext:value-type="currency">
            <text:p>1 679,00 zł</text:p>
          </table:table-cell>
          <table:table-cell table:number-columns-repeated="1011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Tusz HP 56 (HP C6656A) czarny</text:p>
          </table:table-cell>
          <table:table-cell table:style-name="ce8" office:value-type="string" calcext:value-type="string">
            <text:p>HP PSC1315 / 5150 / 7450 / 5550 / 5610 / 5652</text:p>
          </table:table-cell>
          <table:table-cell table:style-name="ce4" office:value-type="string" calcext:value-type="string">
            <text:p>19 ml</text:p>
          </table:table-cell>
          <table:table-cell table:style-name="ce11" office:value-type="string" calcext:value-type="string">
            <text:p>tusz czarny HP C6656A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currency" office:currency="PLN" office:value="76.8" calcext:value-type="currency">
            <text:p>76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94.46" calcext:value-type="float">
            <text:p>94,46 zł</text:p>
          </table:table-cell>
          <table:table-cell table:style-name="ce22" office:value-type="float" office:value="1075.2" calcext:value-type="float">
            <text:p>1 075,20 zł</text:p>
          </table:table-cell>
          <table:table-cell table:style-name="ce22" office:value-type="float" office:value="247.24" calcext:value-type="float">
            <text:p>247,24 zł</text:p>
          </table:table-cell>
          <table:table-cell table:style-name="ce24" office:value-type="currency" office:currency="PLN" office:value="1322.44" calcext:value-type="currency">
            <text:p>1 322,44 zł</text:p>
          </table:table-cell>
          <table:table-cell table:number-columns-repeated="1011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Tusz HP 57 (HP C6657AE) kolor</text:p>
          </table:table-cell>
          <table:table-cell table:style-name="ce8" office:value-type="string" calcext:value-type="string">
            <text:p>HP PSC1315 / 5150 / 7450 / 5550 / 5610 / 5652</text:p>
          </table:table-cell>
          <table:table-cell table:style-name="ce4" office:value-type="string" calcext:value-type="string">
            <text:p>17 ml</text:p>
          </table:table-cell>
          <table:table-cell table:style-name="ce11" office:value-type="string" calcext:value-type="string">
            <text:p>tusz kolor HP C6657A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109.7" calcext:value-type="currency">
            <text:p>109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34.93" calcext:value-type="float">
            <text:p>134,93 zł</text:p>
          </table:table-cell>
          <table:table-cell table:style-name="ce22" office:value-type="float" office:value="329.1" calcext:value-type="float">
            <text:p>329,10 zł</text:p>
          </table:table-cell>
          <table:table-cell table:style-name="ce22" office:value-type="float" office:value="75.69" calcext:value-type="float">
            <text:p>75,69 zł</text:p>
          </table:table-cell>
          <table:table-cell table:style-name="ce24" office:value-type="currency" office:currency="PLN" office:value="404.79" calcext:value-type="currency">
            <text:p>404,79 zł</text:p>
          </table:table-cell>
          <table:table-cell table:number-columns-repeated="1011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Tusz HP 58 (HP C6658AE) foto kolor</text:p>
          </table:table-cell>
          <table:table-cell table:style-name="ce8" office:value-type="string" calcext:value-type="string">
            <text:p>HP PSC1315 / 5150 / 7450 / 5550 / 5610 / 5652</text:p>
          </table:table-cell>
          <table:table-cell table:style-name="ce4" office:value-type="string" calcext:value-type="string">
            <text:p>17 ml</text:p>
          </table:table-cell>
          <table:table-cell table:style-name="ce11" office:value-type="string" calcext:value-type="string">
            <text:p>tusz foto kolor HP C6658A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03.8" calcext:value-type="currency">
            <text:p>103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7.67" calcext:value-type="float">
            <text:p>127,67 zł</text:p>
          </table:table-cell>
          <table:table-cell table:style-name="ce22" office:value-type="float" office:value="207.6" calcext:value-type="float">
            <text:p>207,60 zł</text:p>
          </table:table-cell>
          <table:table-cell table:style-name="ce22" office:value-type="float" office:value="47.74" calcext:value-type="float">
            <text:p>47,74 zł</text:p>
          </table:table-cell>
          <table:table-cell table:style-name="ce24" office:value-type="currency" office:currency="PLN" office:value="255.34" calcext:value-type="currency">
            <text:p>255,34 zł</text:p>
          </table:table-cell>
          <table:table-cell table:number-columns-repeated="1011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Tusz HP 78 (HP C6578DE) kolor</text:p>
          </table:table-cell>
          <table:table-cell table:style-name="ce8" office:value-type="string" calcext:value-type="string">
            <text:p>HP DeskJet 1280 HP DeskJet 960C</text:p>
          </table:table-cell>
          <table:table-cell table:style-name="ce4" office:value-type="string" calcext:value-type="string">
            <text:p>19 ml</text:p>
          </table:table-cell>
          <table:table-cell table:style-name="ce11" office:value-type="string" calcext:value-type="string">
            <text:p>tusz kolor Action Actis <text:s/>KH-78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currency" office:currency="PLN" office:value="56" calcext:value-type="currency">
            <text:p>5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8.88" calcext:value-type="float">
            <text:p>68,88 zł</text:p>
          </table:table-cell>
          <table:table-cell table:style-name="ce22" office:value-type="float" office:value="504" calcext:value-type="float">
            <text:p>504,00 zł</text:p>
          </table:table-cell>
          <table:table-cell table:style-name="ce22" office:value-type="float" office:value="115.92" calcext:value-type="float">
            <text:p>115,92 zł</text:p>
          </table:table-cell>
          <table:table-cell table:style-name="ce24" office:value-type="currency" office:currency="PLN" office:value="619.92" calcext:value-type="currency">
            <text:p>619,92 zł</text:p>
          </table:table-cell>
          <table:table-cell table:number-columns-repeated="1011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Tusz HP 78a (HP C6578AE) kolor</text:p>
          </table:table-cell>
          <table:table-cell table:style-name="ce8" office:value-type="string" calcext:value-type="string">
            <text:p>HP DeskJet 960C HP DeskJet 930C</text:p>
          </table:table-cell>
          <table:table-cell table:style-name="ce4" office:value-type="string" calcext:value-type="string">
            <text:p>38 ml</text:p>
          </table:table-cell>
          <table:table-cell table:style-name="ce11" office:value-type="string" calcext:value-type="string">
            <text:p>tusz kolor Action Actis <text:s/>KH-78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currency" office:currency="PLN" office:value="56" calcext:value-type="currency">
            <text:p>5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8.88" calcext:value-type="float">
            <text:p>68,88 zł</text:p>
          </table:table-cell>
          <table:table-cell table:style-name="ce22" office:value-type="float" office:value="392" calcext:value-type="float">
            <text:p>392,00 zł</text:p>
          </table:table-cell>
          <table:table-cell table:style-name="ce22" office:value-type="float" office:value="90.16" calcext:value-type="float">
            <text:p>90,16 zł</text:p>
          </table:table-cell>
          <table:table-cell table:style-name="ce24" office:value-type="currency" office:currency="PLN" office:value="482.16" calcext:value-type="currency">
            <text:p>482,16 zł</text:p>
          </table:table-cell>
          <table:table-cell table:number-columns-repeated="1011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Tusz HP 78d (HP C6578DE) kolor</text:p>
          </table:table-cell>
          <table:table-cell table:style-name="ce8" office:value-type="string" calcext:value-type="string">
            <text:p>HP DeskJet 940c HP DeskJet 930C</text:p>
          </table:table-cell>
          <table:table-cell table:style-name="ce4" office:value-type="string" calcext:value-type="string">
            <text:p>19 ml</text:p>
          </table:table-cell>
          <table:table-cell table:style-name="ce11" office:value-type="string" calcext:value-type="string">
            <text:p>tusz kolor Action Actis <text:s/>KH-78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currency" office:currency="PLN" office:value="56" calcext:value-type="currency">
            <text:p>56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8.88" calcext:value-type="float">
            <text:p>68,88 zł</text:p>
          </table:table-cell>
          <table:table-cell table:style-name="ce22" office:value-type="float" office:value="392" calcext:value-type="float">
            <text:p>392,00 zł</text:p>
          </table:table-cell>
          <table:table-cell table:style-name="ce22" office:value-type="float" office:value="90.16" calcext:value-type="float">
            <text:p>90,16 zł</text:p>
          </table:table-cell>
          <table:table-cell table:style-name="ce24" office:value-type="currency" office:currency="PLN" office:value="482.16" calcext:value-type="currency">
            <text:p>482,16 zł</text:p>
          </table:table-cell>
          <table:table-cell table:number-columns-repeated="1011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Tusz HP 85 (HP C9425A) cyan</text:p>
          </table:table-cell>
          <table:table-cell table:style-name="ce8" office:value-type="string" calcext:value-type="string">
            <text:p>HP DesignJet 90r</text:p>
          </table:table-cell>
          <table:table-cell table:style-name="ce4" office:value-type="string" calcext:value-type="string">
            <text:p>28 ml</text:p>
          </table:table-cell>
          <table:table-cell table:style-name="ce11" office:value-type="string" calcext:value-type="string">
            <text:p>tusz magenta HP C9425A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currency" office:currency="PLN" office:value="166.1" calcext:value-type="currency">
            <text:p>166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04.3" calcext:value-type="float">
            <text:p>204,30 zł</text:p>
          </table:table-cell>
          <table:table-cell table:style-name="ce22" office:value-type="float" office:value="498.3" calcext:value-type="float">
            <text:p>498,30 zł</text:p>
          </table:table-cell>
          <table:table-cell table:style-name="ce22" office:value-type="float" office:value="114.6" calcext:value-type="float">
            <text:p>114,60 zł</text:p>
          </table:table-cell>
          <table:table-cell table:style-name="ce24" office:value-type="currency" office:currency="PLN" office:value="612.9" calcext:value-type="currency">
            <text:p>612,90 zł</text:p>
          </table:table-cell>
          <table:table-cell table:number-columns-repeated="1011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Tusz HP 85 (HP C9426A) magenta</text:p>
          </table:table-cell>
          <table:table-cell table:style-name="ce8" office:value-type="string" calcext:value-type="string">
            <text:p>HP DesignJet 90r</text:p>
          </table:table-cell>
          <table:table-cell table:style-name="ce4" office:value-type="string" calcext:value-type="string">
            <text:p>28 ml</text:p>
          </table:table-cell>
          <table:table-cell table:style-name="ce11" office:value-type="string" calcext:value-type="string">
            <text:p>tusz magenta HP C9426A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66.1" calcext:value-type="currency">
            <text:p>166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04.3" calcext:value-type="float">
            <text:p>204,30 zł</text:p>
          </table:table-cell>
          <table:table-cell table:style-name="ce22" office:value-type="float" office:value="166.1" calcext:value-type="float">
            <text:p>166,10 zł</text:p>
          </table:table-cell>
          <table:table-cell table:style-name="ce22" office:value-type="float" office:value="38.2" calcext:value-type="float">
            <text:p>38,20 zł</text:p>
          </table:table-cell>
          <table:table-cell table:style-name="ce24" office:value-type="currency" office:currency="PLN" office:value="204.3" calcext:value-type="currency">
            <text:p>204,30 zł</text:p>
          </table:table-cell>
          <table:table-cell table:number-columns-repeated="1011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Tusz HP 85 (HP C9427A) yellow</text:p>
          </table:table-cell>
          <table:table-cell table:style-name="ce8" office:value-type="string" calcext:value-type="string">
            <text:p>HP DesignJet 90r</text:p>
          </table:table-cell>
          <table:table-cell table:style-name="ce4" office:value-type="string" calcext:value-type="string">
            <text:p>69 ml</text:p>
          </table:table-cell>
          <table:table-cell table:style-name="ce11" office:value-type="string" calcext:value-type="string">
            <text:p>tusz yellow HP C9427A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66.1" calcext:value-type="currency">
            <text:p>166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04.3" calcext:value-type="float">
            <text:p>204,30 zł</text:p>
          </table:table-cell>
          <table:table-cell table:style-name="ce22" office:value-type="float" office:value="166.1" calcext:value-type="float">
            <text:p>166,10 zł</text:p>
          </table:table-cell>
          <table:table-cell table:style-name="ce22" office:value-type="float" office:value="38.2" calcext:value-type="float">
            <text:p>38,20 zł</text:p>
          </table:table-cell>
          <table:table-cell table:style-name="ce24" office:value-type="currency" office:currency="PLN" office:value="204.3" calcext:value-type="currency">
            <text:p>204,30 zł</text:p>
          </table:table-cell>
          <table:table-cell table:number-columns-repeated="1011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Tusz HP 85 (HP C9428A) cyan light</text:p>
          </table:table-cell>
          <table:table-cell table:style-name="ce8" office:value-type="string" calcext:value-type="string">
            <text:p>HP DesignJet 90r</text:p>
          </table:table-cell>
          <table:table-cell table:style-name="ce4" office:value-type="string" calcext:value-type="string">
            <text:p>69 ml</text:p>
          </table:table-cell>
          <table:table-cell table:style-name="ce11" office:value-type="string" calcext:value-type="string">
            <text:p>tusz cyan light HP C9428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166.1" calcext:value-type="currency">
            <text:p>166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04.3" calcext:value-type="float">
            <text:p>204,30 zł</text:p>
          </table:table-cell>
          <table:table-cell table:style-name="ce22" office:value-type="float" office:value="332.2" calcext:value-type="float">
            <text:p>332,20 zł</text:p>
          </table:table-cell>
          <table:table-cell table:style-name="ce22" office:value-type="float" office:value="76.4" calcext:value-type="float">
            <text:p>76,40 zł</text:p>
          </table:table-cell>
          <table:table-cell table:style-name="ce24" office:value-type="currency" office:currency="PLN" office:value="408.6" calcext:value-type="currency">
            <text:p>408,60 zł</text:p>
          </table:table-cell>
          <table:table-cell table:number-columns-repeated="1011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Tusz HP 85 (HP C9429A) magenta light</text:p>
          </table:table-cell>
          <table:table-cell table:style-name="ce8" office:value-type="string" calcext:value-type="string">
            <text:p>HP DesignJet 90r</text:p>
          </table:table-cell>
          <table:table-cell table:style-name="ce4" office:value-type="string" calcext:value-type="string">
            <text:p>69 ml</text:p>
          </table:table-cell>
          <table:table-cell table:style-name="ce11" office:value-type="string" calcext:value-type="string">
            <text:p>tusz magenta light HP C9429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66.1" calcext:value-type="currency">
            <text:p>166,1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204.3" calcext:value-type="float">
            <text:p>204,30 zł</text:p>
          </table:table-cell>
          <table:table-cell table:style-name="ce22" office:value-type="float" office:value="166.1" calcext:value-type="float">
            <text:p>166,10 zł</text:p>
          </table:table-cell>
          <table:table-cell table:style-name="ce22" office:value-type="float" office:value="38.2" calcext:value-type="float">
            <text:p>38,20 zł</text:p>
          </table:table-cell>
          <table:table-cell table:style-name="ce24" office:value-type="currency" office:currency="PLN" office:value="204.3" calcext:value-type="currency">
            <text:p>204,30 zł</text:p>
          </table:table-cell>
          <table:table-cell table:number-columns-repeated="1011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Tusz HP 920XL (HP CD971AE) czarny</text:p>
          </table:table-cell>
          <table:table-cell table:style-name="ce8" office:value-type="string" calcext:value-type="string">
            <text:p>HP OfficeJet 6000</text:p>
          </table:table-cell>
          <table:table-cell table:style-name="ce4" office:value-type="string" calcext:value-type="string">
            <text:p>420 stron</text:p>
          </table:table-cell>
          <table:table-cell table:style-name="ce11" office:value-type="string" calcext:value-type="string">
            <text:p>tusz czarny HP CD971A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55.5" calcext:value-type="currency">
            <text:p>55,5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68.27" calcext:value-type="float">
            <text:p>68,27 zł</text:p>
          </table:table-cell>
          <table:table-cell table:style-name="ce22" office:value-type="float" office:value="55.5" calcext:value-type="float">
            <text:p>55,50 zł</text:p>
          </table:table-cell>
          <table:table-cell table:style-name="ce22" office:value-type="float" office:value="12.77" calcext:value-type="float">
            <text:p>12,77 zł</text:p>
          </table:table-cell>
          <table:table-cell table:style-name="ce24" office:value-type="currency" office:currency="PLN" office:value="68.27" calcext:value-type="currency">
            <text:p>68,27 zł</text:p>
          </table:table-cell>
          <table:table-cell table:number-columns-repeated="1011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Tusz HP 920XL (HP CD972AE) niebieski</text:p>
          </table:table-cell>
          <table:table-cell table:style-name="ce8" office:value-type="string" calcext:value-type="string">
            <text:p>HP OfficeJet 6000</text:p>
          </table:table-cell>
          <table:table-cell table:style-name="ce4" office:value-type="string" calcext:value-type="string">
            <text:p>700 stron</text:p>
          </table:table-cell>
          <table:table-cell table:style-name="ce11" office:value-type="string" calcext:value-type="string">
            <text:p>tusz cyan HP CD972A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42" calcext:value-type="currency">
            <text:p>42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1.66" calcext:value-type="float">
            <text:p>51,66 zł</text:p>
          </table:table-cell>
          <table:table-cell table:style-name="ce22" office:value-type="float" office:value="84" calcext:value-type="float">
            <text:p>84,00 zł</text:p>
          </table:table-cell>
          <table:table-cell table:style-name="ce22" office:value-type="float" office:value="19.32" calcext:value-type="float">
            <text:p>19,32 zł</text:p>
          </table:table-cell>
          <table:table-cell table:style-name="ce24" office:value-type="currency" office:currency="PLN" office:value="103.32" calcext:value-type="currency">
            <text:p>103,32 zł</text:p>
          </table:table-cell>
          <table:table-cell table:number-columns-repeated="1011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Tusz HP 920XL (HP CD973AE) czerwony</text:p>
          </table:table-cell>
          <table:table-cell table:style-name="ce8" office:value-type="string" calcext:value-type="string">
            <text:p>HP OfficeJet 6000</text:p>
          </table:table-cell>
          <table:table-cell table:style-name="ce4" office:value-type="string" calcext:value-type="string">
            <text:p>700 stron</text:p>
          </table:table-cell>
          <table:table-cell table:style-name="ce11" office:value-type="string" calcext:value-type="string">
            <text:p>tusz czerwony HP CD973A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42" calcext:value-type="currency">
            <text:p>42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1.66" calcext:value-type="float">
            <text:p>51,66 zł</text:p>
          </table:table-cell>
          <table:table-cell table:style-name="ce22" office:value-type="float" office:value="42" calcext:value-type="float">
            <text:p>42,00 zł</text:p>
          </table:table-cell>
          <table:table-cell table:style-name="ce22" office:value-type="float" office:value="9.66" calcext:value-type="float">
            <text:p>9,66 zł</text:p>
          </table:table-cell>
          <table:table-cell table:style-name="ce24" office:value-type="currency" office:currency="PLN" office:value="51.66" calcext:value-type="currency">
            <text:p>51,66 zł</text:p>
          </table:table-cell>
          <table:table-cell table:number-columns-repeated="1011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Tusz HP 920XL (HP CD974AE) yellow</text:p>
          </table:table-cell>
          <table:table-cell table:style-name="ce8" office:value-type="string" calcext:value-type="string">
            <text:p>HP OfficeJet 6000</text:p>
          </table:table-cell>
          <table:table-cell table:style-name="ce4" office:value-type="string" calcext:value-type="string">
            <text:p>700 stron</text:p>
          </table:table-cell>
          <table:table-cell table:style-name="ce11" office:value-type="string" calcext:value-type="string">
            <text:p>tusz yellow HP CD974A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42" calcext:value-type="currency">
            <text:p>42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51.66" calcext:value-type="float">
            <text:p>51,66 zł</text:p>
          </table:table-cell>
          <table:table-cell table:style-name="ce22" office:value-type="float" office:value="42" calcext:value-type="float">
            <text:p>42,00 zł</text:p>
          </table:table-cell>
          <table:table-cell table:style-name="ce22" office:value-type="float" office:value="9.66" calcext:value-type="float">
            <text:p>9,66 zł</text:p>
          </table:table-cell>
          <table:table-cell table:style-name="ce24" office:value-type="currency" office:currency="PLN" office:value="51.66" calcext:value-type="currency">
            <text:p>51,66 zł</text:p>
          </table:table-cell>
          <table:table-cell table:number-columns-repeated="1011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Tusz HP 920XL (HP CD975AE) czarny</text:p>
          </table:table-cell>
          <table:table-cell table:style-name="ce8" office:value-type="string" calcext:value-type="string">
            <text:p>HP OfficeJet 6000</text:p>
          </table:table-cell>
          <table:table-cell table:style-name="ce4" office:value-type="string" calcext:value-type="string">
            <text:p>1200 stron</text:p>
          </table:table-cell>
          <table:table-cell table:style-name="ce11" office:value-type="string" calcext:value-type="string">
            <text:p>tusz czarny HP CD975A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PLN" office:value="102.8" calcext:value-type="currency">
            <text:p>102,8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126.44" calcext:value-type="float">
            <text:p>126,44 zł</text:p>
          </table:table-cell>
          <table:table-cell table:style-name="ce22" office:value-type="float" office:value="102.8" calcext:value-type="float">
            <text:p>102,80 zł</text:p>
          </table:table-cell>
          <table:table-cell table:style-name="ce22" office:value-type="float" office:value="23.64" calcext:value-type="float">
            <text:p>23,64 zł</text:p>
          </table:table-cell>
          <table:table-cell table:style-name="ce24" office:value-type="currency" office:currency="PLN" office:value="126.44" calcext:value-type="currency">
            <text:p>126,44 zł</text:p>
          </table:table-cell>
          <table:table-cell table:number-columns-repeated="1011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Tusz HP H703 (HP CD887AE) czarny</text:p>
          </table:table-cell>
          <table:table-cell table:style-name="ce8" office:value-type="string" calcext:value-type="string">
            <text:p>HP DeskJet Ink Advantage K209a</text:p>
          </table:table-cell>
          <table:table-cell table:style-name="ce4" office:value-type="string" calcext:value-type="string">
            <text:p>600 stron</text:p>
          </table:table-cell>
          <table:table-cell table:style-name="ce11" office:value-type="string" calcext:value-type="string">
            <text:p>tusz czarny HP CD887AE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currency" office:currency="PLN" office:value="28" calcext:value-type="currency">
            <text:p>28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4.44" calcext:value-type="float">
            <text:p>34,44 zł</text:p>
          </table:table-cell>
          <table:table-cell table:style-name="ce22" office:value-type="float" office:value="140" calcext:value-type="float">
            <text:p>140,00 zł</text:p>
          </table:table-cell>
          <table:table-cell table:style-name="ce22" office:value-type="float" office:value="32.2" calcext:value-type="float">
            <text:p>32,20 zł</text:p>
          </table:table-cell>
          <table:table-cell table:style-name="ce24" office:value-type="currency" office:currency="PLN" office:value="172.2" calcext:value-type="currency">
            <text:p>172,20 zł</text:p>
          </table:table-cell>
          <table:table-cell table:number-columns-repeated="1011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Tusz HP H703 (HP CD888AE) kolor</text:p>
          </table:table-cell>
          <table:table-cell table:style-name="ce8" office:value-type="string" calcext:value-type="string">
            <text:p>HP DeskJet Ink Advantage K209a</text:p>
          </table:table-cell>
          <table:table-cell table:style-name="ce4" office:value-type="string" calcext:value-type="string">
            <text:p>250 stron</text:p>
          </table:table-cell>
          <table:table-cell table:style-name="ce11" office:value-type="string" calcext:value-type="string">
            <text:p>tusz kolor HP CD888A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28" calcext:value-type="currency">
            <text:p>28,0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34.44" calcext:value-type="float">
            <text:p>34,44 zł</text:p>
          </table:table-cell>
          <table:table-cell table:style-name="ce22" office:value-type="float" office:value="112" calcext:value-type="float">
            <text:p>112,00 zł</text:p>
          </table:table-cell>
          <table:table-cell table:style-name="ce22" office:value-type="float" office:value="25.76" calcext:value-type="float">
            <text:p>25,76 zł</text:p>
          </table:table-cell>
          <table:table-cell table:style-name="ce24" office:value-type="currency" office:currency="PLN" office:value="137.76" calcext:value-type="currency">
            <text:p>137,76 z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Tusz Lexmark 20 (15MX120E) kolor</text:p>
          </table:table-cell>
          <table:table-cell table:style-name="ce8" office:value-type="string" calcext:value-type="string">
            <text:p>Lexmark P706/Z705</text:p>
          </table:table-cell>
          <table:table-cell table:style-name="ce4" office:value-type="string" calcext:value-type="string">
            <text:p>520 stron</text:p>
          </table:table-cell>
          <table:table-cell table:style-name="ce11" office:value-type="string" calcext:value-type="string">
            <text:p>tusz kolor Action ActiveJet AL-20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64.4" calcext:value-type="currency">
            <text:p>64,4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7" office:value-type="float" office:value="79.21" calcext:value-type="float">
            <text:p>79,21 zł</text:p>
          </table:table-cell>
          <table:table-cell table:style-name="ce22" office:value-type="float" office:value="128.8" calcext:value-type="float">
            <text:p>128,80 zł</text:p>
          </table:table-cell>
          <table:table-cell table:style-name="ce22" office:value-type="float" office:value="29.62" calcext:value-type="float">
            <text:p>29,62 zł</text:p>
          </table:table-cell>
          <table:table-cell table:style-name="ce24" office:value-type="currency" office:currency="PLN" office:value="158.42" calcext:value-type="currency">
            <text:p>158,42 zł</text:p>
          </table:table-cell>
          <table:table-cell table:number-columns-repeated="1011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Tusz Lexmark 50 (17G0050) czarny</text:p>
          </table:table-cell>
          <table:table-cell table:style-name="ce8" office:value-type="string" calcext:value-type="string">
            <text:p>Lexmark P706/Z705</text:p>
          </table:table-cell>
          <table:table-cell table:style-name="ce4" office:value-type="string" calcext:value-type="string">
            <text:p>410 stron</text:p>
          </table:table-cell>
          <table:table-cell table:style-name="ce11" office:value-type="string" calcext:value-type="string">
            <text:p>tusz czarny Action ActiveJet AL-50N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currency" office:currency="PLN" office:value="60.2" calcext:value-type="currency">
            <text:p>60,2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74.05" calcext:value-type="float">
            <text:p>74,05 zł</text:p>
          </table:table-cell>
          <table:table-cell table:style-name="ce23" office:value-type="float" office:value="120.4" calcext:value-type="float">
            <text:p>120,40 zł</text:p>
          </table:table-cell>
          <table:table-cell table:style-name="ce23" office:value-type="float" office:value="27.7" calcext:value-type="float">
            <text:p>27,70 zł</text:p>
          </table:table-cell>
          <table:table-cell table:style-name="ce25" office:value-type="currency" office:currency="PLN" office:value="148.1" calcext:value-type="currency">
            <text:p>148,10 zł</text:p>
          </table:table-cell>
          <table:table-cell table:number-columns-repeated="1011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Tusz Lexmark 90 (12A1990) foto</text:p>
          </table:table-cell>
          <table:table-cell table:style-name="ce8" office:value-type="string" calcext:value-type="string">
            <text:p>Lexmark P706/Z705</text:p>
          </table:table-cell>
          <table:table-cell table:style-name="ce4" office:value-type="string" calcext:value-type="string">
            <text:p>450 stron</text:p>
          </table:table-cell>
          <table:table-cell table:style-name="ce11" office:value-type="string" calcext:value-type="string">
            <text:p>tusz foto Lexmark 12A1990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PLN" office:value="117.7" calcext:value-type="currency">
            <text:p>117,70 zł</text:p>
          </table:table-cell>
          <table:table-cell table:style-name="ce16" office:value-type="percentage" office:value="0.23" calcext:value-type="percentage">
            <text:p>23%</text:p>
          </table:table-cell>
          <table:table-cell table:style-name="ce19" office:value-type="float" office:value="144.77" calcext:value-type="float">
            <text:p>144,77 zł</text:p>
          </table:table-cell>
          <table:table-cell table:style-name="ce23" office:value-type="float" office:value="470.8" calcext:value-type="float">
            <text:p>470,80 zł</text:p>
          </table:table-cell>
          <table:table-cell table:style-name="ce23" office:value-type="float" office:value="108.28" calcext:value-type="float">
            <text:p>108,28 zł</text:p>
          </table:table-cell>
          <table:table-cell table:style-name="ce25" office:value-type="currency" office:currency="PLN" office:value="579.08" calcext:value-type="currency">
            <text:p>579,08 zł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0" table:number-rows-spanned="1">
            <text:p>RAZEM</text:p>
          </table:table-cell>
          <table:covered-table-cell table:number-columns-repeated="9" table:style-name="ce6"/>
          <table:table-cell table:style-name="ce22" table:formula="of:=SUM([.K5:.K391])" office:value-type="float" office:value="210737.6" calcext:value-type="float">
            <text:p>210 737,60 zł</text:p>
          </table:table-cell>
          <table:table-cell table:style-name="ce22" table:formula="of:=SUM([.L5:.L391])" office:value-type="float" office:value="48470.1389999999" calcext:value-type="float">
            <text:p>48 470,14 zł</text:p>
          </table:table-cell>
          <table:table-cell table:style-name="ce22" table:formula="of:=SUM([.M5:.M391])" office:value-type="float" office:value="259207.74" calcext:value-type="float">
            <text:p>259 207,74 zł</text:p>
          </table:table-cell>
          <table:table-cell table:number-columns-repeated="1011"/>
        </table:table-row>
        <table:table-row table:style-name="ro2" table:number-rows-repeated="10481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3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5:Arkusz1.M39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    </number:text>
    </number:number-style>
    <number:number-style style:name="N119">
      <number:number number:decimal-places="2" loext:min-decimal-places="2" number:min-integer-digits="1" number:grouping="true"/>
      <number:text> zł</number:text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currency-style style:name="N134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4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3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3">
      <number:day number:calendar="jewish"/>
      <number:text> </number:text>
      <number:month number:calendar="jewish" number:style="long" number:textual="true"/>
    </number:date-style>
    <number:date-style style:name="N144">
      <number:month number:calendar="jewish" number:style="long" number:textual="true"/>
      <number:text> </number:text>
      <number:day number:calendar="jewish"/>
    </number:date-style>
    <number:date-style style:name="N145">
      <number:month number:calendar="jewish" number:style="long" number:textual="true"/>
      <number:text> </number:text>
      <number:year number:calendar="jewish" number:style="long"/>
    </number:date-style>
    <number:date-style style:name="N146">
      <number:month number:calendar="jewish" number:style="long" number:textual="true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.00.0000</text:date>, <text:time style:data-style-name="N2" text:time-value="12:56:14.01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iek</meta:initial-creator>
    <meta:creation-date>2016-02-11T12:36:43</meta:creation-date>
    <dc:creator>Zbigniew Sienkiewicz</dc:creator>
    <dc:date>2016-04-06T11:08:41.960000000</dc:date>
    <meta:editing-cycles>5</meta:editing-cycles>
    <meta:editing-duration>PT38M10S</meta:editing-duration>
    <meta:generator>LibreOffice/5.1.0.3$Windows_x86 LibreOffice_project/5e3e00a007d9b3b6efb6797a8b8e57b51ab1f737</meta:generator>
    <meta:document-statistic meta:table-count="3" meta:cell-count="4650" meta:object-count="0"/>
  </office:meta>
</office:document-meta>
</file>