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TimesNewRoman1" svg:font-family="TimesNewRoman" style:font-family-generic="roman"/>
    <style:font-face style:name="ZurichEU1" svg:font-family="ZurichEU" style:font-family-generic="roman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ZurichEU" svg:font-family="ZurichEU" style:font-family-generic="roman" style:font-pitch="variable"/>
    <style:font-face style:name="Liberation Sans1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Inspiration-subtitle">
      <style:graphic-properties draw:fill-color="#ffffff" draw:auto-grow-height="true" fo:min-height="13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fo:min-height="2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style:text-autospace="none"/>
      <style:text-properties style:font-name="Times New Roman" fo:font-size="24pt" style:font-name-asian="Times New Roman1" style:font-size-asian="24pt" style:font-name-complex="Times New Roman1" style:font-size-complex="24pt"/>
    </style:style>
    <style:style style:name="P3" style:family="paragraph">
      <style:text-properties style:font-name="Times New Roman" fo:font-size="24pt" style:font-size-asian="24pt" style:font-size-complex="24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9.3999996185303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26pt" style:font-size-asian="26pt" style:font-size-complex="26pt"/>
    </style:style>
    <style:style style:name="P9" style:family="paragraph">
      <style:text-properties fo:font-size="22pt" style:font-size-asian="22pt" style:font-size-complex="22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style:font-name="Times New Roman" fo:font-size="24pt" style:font-size-asian="24pt" style:font-size-complex="24pt"/>
    </style:style>
    <style:style style:name="T5" style:family="text">
      <style:text-properties style:font-name="Times New Roman" fo:font-size="24pt" style:font-name-asian="TimesNewRoman1" style:font-size-asian="24pt" style:font-name-complex="TimesNewRoman1" style:font-size-complex="24pt"/>
    </style:style>
    <style:style style:name="T6" style:family="text">
      <style:text-properties style:font-name="Times New Roman1" fo:font-size="24pt" style:font-size-asian="24pt" style:font-size-complex="24pt"/>
    </style:style>
    <style:style style:name="T7" style:family="text">
      <style:text-properties style:font-name="TimesNewRoman1" fo:font-size="24pt" style:font-size-asian="24pt" style:font-size-complex="24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letter-kerning="true" style:font-name-asian="WenQuanYi Zen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1" fo:font-size="24pt" fo:font-style="italic" style:font-size-asian="24pt" style:font-style-asian="italic" style:font-size-complex="24pt" style:font-style-complex="italic"/>
    </style:style>
    <style:style style:name="T13" style:family="text">
      <style:text-properties style:font-name="Times New Roman1" fo:font-size="24pt" fo:font-style="normal" style:font-size-asian="24pt" style:font-style-asian="normal" style:font-size-complex="24pt" style:font-style-complex="normal"/>
    </style:style>
    <style:style style:name="T14" style:family="text">
      <style:text-properties style:font-name="Times New Roman1" fo:font-size="22pt" style:font-size-asian="22pt" style:font-size-complex="22pt"/>
    </style:style>
    <style:style style:name="T15" style:family="text">
      <style:text-properties style:font-name="Times New Roman1" fo:font-size="24pt" fo:font-weight="bold" style:font-size-asian="24pt" style:font-weight-asian="bold" style:font-size-complex="24pt" style:font-weight-complex="bold"/>
    </style:style>
    <style:style style:name="T16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Times New Roman1" style:font-size-asian="24pt" style:font-style-asian="normal" style:font-weight-asian="normal" style:font-name-complex="Times New Roman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TimesNewRoman1" style:font-size-asian="24pt" style:font-style-asian="normal" style:font-weight-asian="normal" style:font-name-complex="TimesNewRoman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24pt" style:font-name-asian="Times New Roman1" style:font-size-asian="24pt" style:font-name-complex="Times New Roman1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1" draw:layer="layout" svg:width="25.2cm" svg:height="13cm" svg:x="1.6cm" svg:y="4.2cm" presentation:class="subtitle" presentation:user-transformed="true">
          <draw:text-box>
            <text:p><text:span text:style-name="T1">OSOBOWOŚĆ</text:span></text:p>
            <text:p><text:span text:style-name="T2">W</text:span></text:p>
            <text:p><text:span text:style-name="T3">OKRESIE ŚREDNIEJ DOROSŁOŚCI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<text:tab/>Okres średniej dorosłości</text:p>
          </draw:text-box>
        </draw:frame>
        <draw:frame presentation:style-name="pr4" draw:text-style-name="P3" draw:layer="layout" svg:width="25.2cm" svg:height="12.179cm" svg:x="1.4cm" svg:y="5cm" presentation:class="outline" presentation:user-transformed="true">
          <draw:text-box>
            <text:p text:style-name="P2"><text:span text:style-name="T4"/></text:p>
            <text:p text:style-name="P2"><text:span text:style-name="T4">Zmiany rozwojowe, które pojawiaj</text:span><text:span text:style-name="T5">ą </text:span><text:span text:style-name="T4">si</text:span><text:span text:style-name="T5">ę </text:span><text:span text:style-name="T4">w </text:span><text:span text:style-name="T5">ś</text:span><text:span text:style-name="T4">redniej dorosło</text:span><text:span text:style-name="T5">ś</text:span><text:span text:style-name="T4">ci obejmuj</text:span><text:span text:style-name="T5">ą</text:span><text:span text:style-name="T4">cej okres od 35.-40. do 55.-60. roku życia.</text:span></text:p>
            <text:p text:style-name="P2"><text:span text:style-name="T4"/></text:p>
            <text:p text:style-name="P2"><text:span text:style-name="T4">Okres ten cechuje się względną stabilizacją, wiąże się z kreatywnością, potrzebą dokonań, rozszerzeniem kręgów społecznych, pracą zawodową i pełnieniem różnych ról zawodowych oraz życiem rodzinnym i wzrostem odpowiedzialności jednostki, specyficznym wzorcem aktywności i powiązań jednostki z otoczeniem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3" draw:layer="layout" svg:width="20cm" svg:height="2cm" svg:x="1.4cm" svg:y="1.6cm" presentation:class="title" presentation:user-transformed="true">
          <draw:text-box>
            <text:p><text:tab/><text:tab/>Rozwój osobowości</text:p>
          </draw:text-box>
        </draw:frame>
        <draw:frame presentation:style-name="pr4" draw:text-style-name="P4" draw:layer="layout" svg:width="25.2cm" svg:height="12.179cm" svg:x="1.4cm" svg:y="5cm" presentation:class="outline">
          <draw:text-box>
            <text:p><text:span text:style-name="T6"/></text:p>
            <text:p><text:span text:style-name="T6">Istot</text:span><text:span text:style-name="T7">ą </text:span><text:span text:style-name="T6">rozwoju osobowo</text:span><text:span text:style-name="T7">ś</text:span><text:span text:style-name="T6">ci jest dążenie</text:span><text:span text:style-name="T6"> człowieka do coraz wi</text:span><text:span text:style-name="T7">ę</text:span><text:span text:style-name="T6">kszej autonomii oraz osiągnięcie konkretnego kształtu własnego </text:span><text:span text:style-name="T7">ż</text:span><text:span text:style-name="T6">ycia oraz </text:span><text:span text:style-name="T7">ż</text:span><text:span text:style-name="T6">ycia człowieka w ogóle. Proces rozwoju osobowo</text:span><text:span text:style-name="T7">ś</text:span><text:span text:style-name="T6">ci obejmuje całe ludzkie </text:span><text:span text:style-name="T7">ż</text:span><text:span text:style-name="T6">ycie.</text:span></text:p>
            <text:p><text:span text:style-name="T6">Z jednej strony ma on charakter indywidualny, osobisty i aspołeczny, z drugiej strony jest społeczny i apersonalny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<text:tab/><text:tab/>Zmiany autopercepcji</text:p>
          </draw:text-box>
        </draw:frame>
        <draw:connector draw:style-name="gr2" draw:text-style-name="P6" draw:layer="layout" draw:type="curve" svg:x1="13.985cm" svg:y1="6.851cm" svg:x2="12.6cm" svg:y2="12.1cm" draw:end-shape="id1" draw:end-glue-point="1" svg:d="M13985 6851c-663 0 29 5249-1385 5249" svg:viewBox="0 0 1386 5250">
          <text:p/>
        </draw:connector>
        <draw:connector draw:style-name="gr2" draw:text-style-name="P6" draw:layer="layout" draw:type="curve" svg:x1="14.411cm" svg:y1="6.851cm" svg:x2="16.254cm" svg:y2="11.9cm" draw:end-shape="id2" svg:d="M14411 6851c1008 0 87 5049 1843 5049" svg:viewBox="0 0 1844 5050">
          <text:p/>
        </draw:connector>
        <draw:frame draw:style-name="gr3" draw:text-style-name="P7" xml:id="id1" draw:id="id1" draw:layer="layout" svg:width="9.8cm" svg:height="7cm" svg:x="2.8cm" svg:y="8.6cm">
          <draw:text-box>
            <text:p text:style-name="P6"><text:span text:style-name="T8">1. Sfinalizowanie fazy indywiduacji</text:span></text:p>
            <text:p text:style-name="P6"><text:span text:style-name="T8">czyli – ujawnienie, integrację i zrównoważenie wszystkich składowych psychiki człowieka</text:span></text:p>
          </draw:text-box>
        </draw:frame>
        <draw:frame draw:style-name="gr3" draw:text-style-name="P7" xml:id="id2" draw:id="id2" draw:layer="layout" svg:width="9.8cm" svg:height="7cm" svg:x="16.254cm" svg:y="8.4cm">
          <draw:text-box>
            <text:p text:style-name="P6"><text:span text:style-name="T8"/></text:p>
            <text:p text:style-name="P6"><text:span text:style-name="T8"/></text:p>
            <text:p text:style-name="P6"><text:span text:style-name="T8">2. Wejście w fazę transcendencji (kolejna faza rozwoju osobowości)</text:span></text:p>
          </draw:text-box>
        </draw:frame>
        <draw:frame draw:style-name="gr4" draw:text-style-name="P8" draw:layer="layout" svg:width="20.2cm" svg:height="2.301cm" svg:x="2.6cm" svg:y="4.299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6"><text:span text:style-name="T9">Rozwój osobowości w wieku średnim obejmuje dwa cele wg Junga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<text:tab/><text:tab/>Zmiany autopercepcji</text:p>
          </draw:text-box>
        </draw:frame>
        <draw:frame presentation:style-name="pr4" draw:layer="layout" svg:width="25.2cm" svg:height="13.2cm" svg:x="1.4cm" svg:y="5cm" presentation:class="outline" presentation:user-transformed="true">
          <draw:text-box>
            <text:list text:style-name="L2">
              <text:list-header>
                <text:p>Cele rozwoju osobowości</text:p>
                <text:p><text:span text:style-name="T10">1. Sfinalizowanie fazy indywiduacji</text:span></text:p>
              </text:list-header>
              <text:list-item>
                <text:p><text:span text:style-name="T11">W przypadku kobiet: archetyp </text:span><text:span text:style-name="T6">kobieco</text:span><text:span text:style-name="T7">ś</text:span><text:span text:style-name="T6">ci </text:span><text:span text:style-name="T12">(anima) </text:span><text:span text:style-name="T13">dominuje</text:span><text:span text:style-name="T6">, jednak z czasem ujawnia si</text:span><text:span text:style-name="T7">ę</text:span><text:span text:style-name="T6"> ukryty dotychczas archetyp m</text:span><text:span text:style-name="T7">ę</text:span><text:span text:style-name="T6">sko</text:span><text:span text:style-name="T7">ś</text:span><text:span text:style-name="T6">ci </text:span><text:span text:style-name="T12">(animus). </text:span><text:span text:style-name="T13">Dlatego też </text:span><text:span text:style-name="T6">kobiety w okresie średniej dorosłości zaczynaj</text:span><text:span text:style-name="T7">ą zwracać większą uwagę na</text:span><text:span text:style-name="T6"> problemy zwi</text:span><text:span text:style-name="T7">ą</text:span><text:span text:style-name="T6">zane z wykonywan</text:span><text:span text:style-name="T7">ą </text:span><text:span text:style-name="T6">prac</text:span><text:span text:style-name="T7">ą</text:span><text:span text:style-name="T6">, staj</text:span><text:span text:style-name="T7">ą </text:span><text:span text:style-name="T6">si</text:span><text:span text:style-name="T7">ę </text:span><text:span text:style-name="T6">bardziej skierowane na świat zewnętrzny i rozwija się ich asertywność</text:span></text:p>
              </text:list-item>
              <text:list-item>
                <text:p><text:span text:style-name="T6"><text:s/></text:span><text:span text:style-name="T6">W przypadku mężczyzn: dominujący </text:span><text:span text:style-name="T12">animus </text:span><text:span text:style-name="T13">z czasem ustępuje odkrywanemu archetypowi kobiecości. Przez to mężczyźni zaczynają przywiązywać</text:span><text:span text:style-name="T6"> wi</text:span><text:span text:style-name="T7">ę</text:span><text:span text:style-name="T6">ksz</text:span><text:span text:style-name="T7">ą </text:span><text:span text:style-name="T6">wag</text:span><text:span text:style-name="T7">ę </text:span><text:span text:style-name="T6">do uczu</text:span><text:span text:style-name="T7">ć</text:span><text:span text:style-name="T6">, wi</text:span><text:span text:style-name="T7">ę</text:span><text:span text:style-name="T6">zi rodzinnych i zwi</text:span><text:span text:style-name="T7">ą</text:span><text:span text:style-name="T6">zków emocjonalnych z innymi lud</text:span><text:span text:style-name="T7">ź</text:span><text:span text:style-name="T6">mi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3" draw:layer="layout" svg:width="20cm" svg:height="2cm" svg:x="1.4cm" svg:y="1.6cm" presentation:class="title" presentation:user-transformed="true">
          <draw:text-box>
            <text:p><text:tab/>Zmiany autopercepcji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header>
                <text:p>Cele rozwoju osobowości</text:p>
                <text:p><text:span text:style-name="T10">2. Wejście w fazę transcendencji</text:span></text:p>
                <text:p><text:span text:style-name="T8"/></text:p>
                <text:p><text:span text:style-name="T6">Zrównowa</text:span><text:span text:style-name="T7">ż</text:span><text:span text:style-name="T6">enie wszystkich elementów psychiki człowieka jest warunkiem ujawnienia si</text:span><text:span text:style-name="T7">ę </text:span><text:span text:style-name="T6">prawdziwego , Ja" człowieka. Proces ten może dalej rozwijać się właśnie w fazie transcendencji. Faza ta wiąże się z rezygnacją</text:span><text:span text:style-name="T7"> </text:span><text:span text:style-name="T6">z d</text:span><text:span text:style-name="T7">ąż</text:span><text:span text:style-name="T6">e</text:span><text:span text:style-name="T7">ń </text:span><text:span text:style-name="T6">młodo</text:span><text:span text:style-name="T7">ś</text:span><text:span text:style-name="T6">ci i osi</text:span><text:span text:style-name="T7">ą</text:span><text:span text:style-name="T6">gni</text:span><text:span text:style-name="T7">ę</text:span><text:span text:style-name="T6">ciem </text:span><text:span text:style-name="T7">ś</text:span><text:span text:style-name="T6">wiadomo</text:span><text:span text:style-name="T7">ś</text:span><text:span text:style-name="T6">ci </text:span><text:span text:style-name="T7">ż</text:span><text:span text:style-name="T6">ycia w jedno</text:span><text:span text:style-name="T7">ś</text:span><text:span text:style-name="T6">ci ze </text:span><text:span text:style-name="T7">ś</text:span><text:span text:style-name="T6">wiatem.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<text:tab/><text:tab/>Kryzys środka życia</text:p>
          </draw:text-box>
        </draw:frame>
        <draw:frame presentation:style-name="pr4" draw:text-style-name="P9" draw:layer="layout" svg:width="25.2cm" svg:height="12.179cm" svg:x="1.4cm" svg:y="5cm" presentation:class="outline" presentation:user-transformed="true">
          <draw:text-box>
            <text:p><text:span text:style-name="T14"/></text:p>
            <text:p><text:span text:style-name="T6">Dla wielu przejście w drugą połowię wieku przysparza wielu niepewności i niepokojów, co objawia się w kryzysie, zwanym „kryzysem wieku średniego”. Oznacza on moment, w którym ludzie u</text:span><text:span text:style-name="T7">ś</text:span><text:span text:style-name="T6">wiadamiaj</text:span><text:span text:style-name="T7">ą </text:span><text:span text:style-name="T6">sobie realno</text:span><text:span text:style-name="T7">ść </text:span><text:span text:style-name="T6">własnej </text:span><text:span text:style-name="T7">ś</text:span><text:span text:style-name="T6">mierci. Występuje również zmiana w subiektywnej perspektywie czasu (przyszłość wydaje się krótsza w porównaniu z przeszłością). </text:span></text:p>
            <text:p><text:span text:style-name="T6">Kryzys objawia się też w obawie o przyszło</text:span><text:span text:style-name="T7">ść</text:span><text:span text:style-name="T6">, nieumiej</text:span><text:span text:style-name="T7">ę</text:span><text:span text:style-name="T6">tno</text:span><text:span text:style-name="T7">ś</text:span><text:span text:style-name="T6">ci cieszenia si</text:span><text:span text:style-name="T7">ę </text:span><text:span text:style-name="T6">czasem wolnym, przekonaniu o pogarszaj</text:span><text:span text:style-name="T7">ą</text:span><text:span text:style-name="T6">cym si</text:span><text:span text:style-name="T7">ę </text:span><text:span text:style-name="T6">zdrowiu, negatywnej ocenie po</text:span><text:span text:style-name="T7">ż</text:span><text:span text:style-name="T6">ycia mał</text:span><text:span text:style-name="T7">ż</text:span><text:span text:style-name="T6">e</text:span><text:span text:style-name="T7">ń</text:span><text:span text:style-name="T6">skiego, negatywnej ocenie pracy, stresie zwi</text:span><text:span text:style-name="T7">ą</text:span><text:span text:style-name="T6">zanym z konieczno</text:span><text:span text:style-name="T7">ś</text:span><text:span text:style-name="T6">ci</text:span><text:span text:style-name="T7">ą </text:span><text:span text:style-name="T6">opieki nad starzej</text:span><text:span text:style-name="T7">ą</text:span><text:span text:style-name="T6">cymi si</text:span><text:span text:style-name="T7">ę </text:span><text:span text:style-name="T6">rodzicami. </text:span><text:span text:style-name="T14"><text:s/>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<text:tab/><text:tab/>Kryzys środka życia</text:p>
          </draw:text-box>
        </draw:frame>
        <draw:frame presentation:style-name="pr4" draw:text-style-name="P4" draw:layer="layout" svg:width="25.2cm" svg:height="12.179cm" svg:x="1.4cm" svg:y="5cm" presentation:class="outline">
          <draw:text-box>
            <text:p><text:span text:style-name="T6"/></text:p>
            <text:p><text:span text:style-name="T6"/></text:p>
            <text:p><text:span text:style-name="T6">Wiele badań kryzysu wieku średniego nie potwierdziło normatywnego charakteru. Oznacza to, że przej</text:span><text:span text:style-name="T7">ś</text:span><text:span text:style-name="T6">cie w wiek </text:span><text:span text:style-name="T7">ś</text:span><text:span text:style-name="T6">redni mo</text:span><text:span text:style-name="T7">ż</text:span><text:span text:style-name="T6">e by</text:span><text:span text:style-name="T7">ć </text:span><text:span text:style-name="T6">wzgl</text:span><text:span text:style-name="T7">ę</text:span><text:span text:style-name="T6">dnie łagodne, bez widocznego kryzysu.</text:span></text:p>
            <text:p><text:span text:style-name="T6"><text:s/></text:span><text:span text:style-name="T6">Gdy jednak owo przejście cechuje si</text:span><text:span text:style-name="T7">ę </text:span><text:span text:style-name="T6">istotnymi zaburzeniami autopercepcji, samooceny, poczucia sensu </text:span><text:span text:style-name="T7">ż</text:span><text:span text:style-name="T6">ycia, czy nawet zachowania - nale</text:span><text:span text:style-name="T7">ż</text:span><text:span text:style-name="T6">y mówi</text:span><text:span text:style-name="T7">ć </text:span><text:span text:style-name="T6">o kryzysie wieku </text:span><text:span text:style-name="T7">ś</text:span><text:span text:style-name="T6">redniego. 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3" draw:layer="layout" svg:width="23.4cm" svg:height="2cm" svg:x="1.4cm" svg:y="1.6cm" presentation:class="title" presentation:user-transformed="true">
          <draw:text-box>
            <text:p><text:tab/>Rozwój perspektywy biograficznej</text:p>
          </draw:text-box>
        </draw:frame>
        <draw:frame presentation:style-name="pr4" draw:text-style-name="P4" draw:layer="layout" svg:width="25.2cm" svg:height="12.179cm" svg:x="1.4cm" svg:y="5cm" presentation:class="outline" presentation:user-transformed="true">
          <draw:text-box>
            <text:p><text:span text:style-name="T6">Człowiek dorosły jest w du</text:span><text:span text:style-name="T7">ż</text:span><text:span text:style-name="T6">ej mierze odpowiedzialny za swój rozwój, jest jego podmiotem. Poddaje on ci</text:span><text:span text:style-name="T7">ą</text:span><text:span text:style-name="T6">głej ewaluacji sytuacje, w których uczestniczy oraz zadania i problemy, które rozwi</text:span><text:span text:style-name="T7">ą</text:span><text:span text:style-name="T6">zuje ze wzgl</text:span><text:span text:style-name="T7">ę</text:span><text:span text:style-name="T6">du na ich znaczenie dla rozwoju własnego oraz rozwoju człowieka w ogóle.</text:span></text:p>
            <text:p><text:span text:style-name="T6"/></text:p>
            <text:p><text:span text:style-name="T6">Koncepcja </text:span><text:span text:style-name="T15">rozwoju perspektywy biograficznej </text:span><text:span text:style-name="T6"><text:s/>A. Niemczy</text:span><text:span text:style-name="T7">ń</text:span><text:span text:style-name="T6">skiego przedstawia proces konstrukcji kryteriów oceny sytuacji i zada</text:span><text:span text:style-name="T7">ń </text:span><text:span text:style-name="T6">przez jednostk</text:span><text:span text:style-name="T7">ę </text:span><text:span text:style-name="T6">ze wzgl</text:span><text:span text:style-name="T7">ę</text:span><text:span text:style-name="T6">du na ich znaczenie dla indywidualnego rozwoju człowieka. W rozwoju perspektywy biograficznej mo</text:span><text:span text:style-name="T7">ż</text:span><text:span text:style-name="T6">na, zdaniem Niemczy</text:span><text:span text:style-name="T7">ń</text:span><text:span text:style-name="T6">skiego, wyró</text:span><text:span text:style-name="T7">ż</text:span><text:span text:style-name="T6">ni</text:span><text:span text:style-name="T7">ć </text:span><text:span text:style-name="T6">trzy poziomy, z których ka</text:span><text:span text:style-name="T7">ż</text:span><text:span text:style-name="T6">dy obejmuje trzy kolejne stadia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3" draw:layer="layout" svg:width="21.4cm" svg:height="2cm" svg:x="1.4cm" svg:y="1.6cm" presentation:class="title" presentation:user-transformed="true">
          <draw:text-box>
            <text:p><text:tab/>Rozwój perspektywy biograficznej</text:p>
          </draw:text-box>
        </draw:frame>
        <draw:frame presentation:style-name="pr4" draw:text-style-name="P3" draw:layer="layout" svg:width="25.2cm" svg:height="12.8cm" svg:x="1.4cm" svg:y="5.2cm" presentation:class="outline" presentation:user-transformed="true">
          <draw:text-box>
            <text:p><text:span text:style-name="T4">1) </text:span><text:span text:style-name="T16">poziom personalizacji - </text:span><text:span text:style-name="T4">określenie przez podmiot własnego miejsca w świecie ludzkich zadań i dążeń. Jest to podstawą kształtowania się poznawczo-motywacyjnego centrum w organizacji zachowania człowieka</text:span></text:p>
            <text:p><text:span text:style-name="T4">2) </text:span><text:span text:style-name="T16">poziom dopełnienia osobowościowej konstrukcji - </text:span><text:span text:style-name="T4">zintegrowanie podmiotowej struktury ludzkich zadań i dążeń jednostki z przebiegiem procesów społecznych. Proces ten dokonuje się na trzy sposoby:</text:span></text:p>
            <text:p><text:span text:style-name="T4">- spostrzeganie sensu zdarzeń w świecie </text:span><text:span text:style-name="T4"><text:line-break/></text:span><text:span text:style-name="T4">- dążenie ku wartościom idealnym</text:span><text:span text:style-name="T4"><text:line-break/></text:span><text:span text:style-name="T4">- działanie dla realizacji tych wartości</text:span></text:p>
            <text:p><text:span text:style-name="T4">3) </text:span><text:span text:style-name="T16">poziom eksternalizacji i finalnej integracji osobowości</text:span><text:span text:style-name="T4"> - potwierdzenie wartości ludzkich zadań i dążeń oraz sposobów ich realizacji przez produktywne i twórcze uczestnictwo w procesach społecznych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3" draw:layer="layout" svg:width="21.6cm" svg:height="2cm" svg:x="1.4cm" svg:y="1.6cm" presentation:class="title" presentation:user-transformed="true">
          <draw:text-box>
            <text:p><text:tab/>Rozwój perspektywy biograficznej</text:p>
          </draw:text-box>
        </draw:frame>
        <draw:frame presentation:style-name="pr4" draw:text-style-name="P3" draw:layer="layout" svg:width="25.2cm" svg:height="12.179cm" svg:x="1.4cm" svg:y="5cm" presentation:class="outline">
          <draw:text-box>
            <text:list text:style-name="L2">
              <text:list-header>
                <text:p text:style-name="P3"><text:span text:style-name="T4">Badania Niemczyńskiego nad rozwojem osobowości pokazały, że w</text:span><text:span text:style-name="T17"> grupie osób mi</text:span><text:span text:style-name="T18">ę</text:span><text:span text:style-name="T17">dzy 40. a 50. rokiem życia</text:span><text:span text:style-name="T17"> najcz</text:span><text:span text:style-name="T18">ęś</text:span><text:span text:style-name="T17">ciej identyfikowano szóste – ostatnie stadium </text:span><text:span text:style-name="T19">poziomu dopełnienia osobowo</text:span><text:span text:style-name="T5">ś</text:span><text:span text:style-name="T19">ciowej konstrukcji. Jego istot</text:span><text:span text:style-name="T5">ą </text:span><text:span text:style-name="T19">jest opanowanie praktycznych sposobów realizacji planów i zamierze</text:span><text:span text:style-name="T5">ń ż</text:span><text:span text:style-name="T19">yciowych w danym kontek</text:span><text:span text:style-name="T5">ś</text:span><text:span text:style-name="T19">cie społeczno-historycznym. </text:span></text:p>
                <text:p text:style-name="P3"><text:span text:style-name="T19">Osoby badane uzasadniaj</text:span><text:span text:style-name="T5">ą</text:span><text:span text:style-name="T19">c proponowane sposoby rozwi</text:span><text:span text:style-name="T5">ą</text:span><text:span text:style-name="T19">zania dylematów biograficznych, skupiały uwag</text:span><text:span text:style-name="T5">ę </text:span><text:span text:style-name="T19">głównie na tym, jak praktycznie problem powinien by</text:span><text:span text:style-name="T5">ć </text:span><text:span text:style-name="T19">rozwi</text:span><text:span text:style-name="T5">ą</text:span><text:span text:style-name="T19">zany, aby gwarantował realizacj</text:span><text:span text:style-name="T5">ę </text:span><text:span text:style-name="T19">zamierze</text:span><text:span text:style-name="T5">ń </text:span><text:span text:style-name="T19">odzwierciedlaj</text:span><text:span text:style-name="T5">ą</text:span><text:span text:style-name="T19">cych istotne dla badanego obiektywne warto</text:span><text:span text:style-name="T5">ś</text:span><text:span text:style-name="T19">ci </text:span><text:span text:style-name="T4">i normy.</text:span>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Rozwój perspektywy biograficznej</text:p>
          </draw:text-box>
        </draw:frame>
        <draw:frame presentation:style-name="pr4" draw:text-style-name="P3" draw:layer="layout" svg:width="25.2cm" svg:height="12.179cm" svg:x="1.4cm" svg:y="5cm" presentation:class="outline">
          <draw:text-box>
            <text:p text:style-name="P2"><text:span text:style-name="T19"/></text:p>
            <text:p text:style-name="P2"><text:span text:style-name="T19">Ró</text:span><text:span text:style-name="T5">ż</text:span><text:span text:style-name="T19">ne poziomy (stadia) perspektywy biograficznej w ró</text:span><text:span text:style-name="T5">ż</text:span><text:span text:style-name="T19">nych grupach wieku okre</text:span><text:span text:style-name="T5">ś</text:span><text:span text:style-name="T19">laj</text:span><text:span text:style-name="T5">ą </text:span><text:span text:style-name="T19">charakter zwi</text:span><text:span text:style-name="T5">ą</text:span><text:span text:style-name="T19">zku m</text:span><text:span text:style-name="T5">ą</text:span><text:span text:style-name="T19">dro</text:span><text:span text:style-name="T5">ś</text:span><text:span text:style-name="T19">ci z wiekiem. Wedle tego modelu w okresie dorosło</text:span><text:span text:style-name="T5">ś</text:span><text:span text:style-name="T19">ci nie zmienia si</text:span><text:span text:style-name="T5">ę </text:span><text:span text:style-name="T19">ani wiedza b</text:span><text:span text:style-name="T5">ę</text:span><text:span text:style-name="T19">d</text:span><text:span text:style-name="T5">ą</text:span><text:span text:style-name="T19">ca podstaw</text:span><text:span text:style-name="T5">ą </text:span><text:span text:style-name="T19">m</text:span><text:span text:style-name="T5">ą</text:span><text:span text:style-name="T19">dro</text:span><text:span text:style-name="T5">ś</text:span><text:span text:style-name="T19">ci, ani epistemiczny stosunek do niej, lecz specyficzny punkt widzenia, który człowiek przyjmuje maj</text:span><text:span text:style-name="T5">ą</text:span><text:span text:style-name="T19">c na wzgl</text:span><text:span text:style-name="T5">ę</text:span><text:span text:style-name="T19">dzie swój rozwój. </text:span></text:p>
            <text:p text:style-name="P2"><text:span text:style-name="T19"/></text:p>
            <text:p text:style-name="P2"><text:span text:style-name="T19">Perspektywa biograficzna pozwala okre</text:span><text:span text:style-name="T5">ś</text:span><text:span text:style-name="T19">li</text:span><text:span text:style-name="T5">ć </text:span><text:span text:style-name="T19">indywidualny sens sytuacji i dylematów życiowych ze wzgl</text:span><text:span text:style-name="T5">ę</text:span><text:span text:style-name="T19">du na rozwój człowieka i bieg jego </text:span><text:span text:style-name="T5">ż</text:span><text:span text:style-name="T19">ycia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TimesNewRoman1" svg:font-family="TimesNewRoman" style:font-family-generic="roman"/>
    <style:font-face style:name="ZurichEU1" svg:font-family="ZurichEU" style:font-family-generic="roman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ZurichEU" svg:font-family="ZurichEU" style:font-family-generic="roman" style:font-pitch="variable"/>
    <style:font-face style:name="Liberation Sans1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l" fo:country="PL" style:letter-kerning="true" style:font-name-asian="Mangal1" style:font-family-asian="Mangal" style:font-pitch-asian="variable" style:font-size-asian="12pt" style:language-asian="hi" style:country-asian="IN"/>
    </style:style>
    <style:style style:name="Pa4" style:family="graphic">
      <style:paragraph-properties fo:text-align="start" style:text-autospace="none"/>
      <style:text-properties fo:color="#000000" style:font-name="ZurichEU1" fo:font-family="ZurichEU" style:font-family-generic="roman" fo:font-size="12pt"/>
    </style:style>
    <style:style style:name="Default" style:family="graphic">
      <style:paragraph-properties fo:text-align="start" style:text-autospace="none"/>
      <style:text-properties fo:color="#000000" style:font-name="ZurichEU1" fo:font-family="ZurichEU" style:font-family-generic="roman" fo:font-size="12pt" fo:language="pl" fo:country="PL" style:letter-kerning="true" style:font-name-asian="Mangal1" style:font-family-asian="Mangal" style:font-pitch-asian="variable" style:language-asian="hi" style:country-asian="IN"/>
    </style:style>
    <style:style style:name="Indeks" style:family="graphic">
      <style:paragraph-properties style:text-autospace="none"/>
      <style:text-properties style:font-name-asian="Mangal2" style:font-family-asian="Mangal"/>
    </style:style>
    <style:style style:name="Podpis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0T17:10:04.613000000</meta:creation-date>
    <dc:date>2014-05-20T22:10:19.878000000</dc:date>
    <meta:editing-duration>PT8M14S</meta:editing-duration>
    <meta:editing-cycles>2</meta:editing-cycles>
    <meta:generator>LibreOffice/4.2.2.1$Windows_x86 LibreOffice_project/3be8cda0bddd8e430d8cda1ebfd581265cca5a0f</meta:generator>
    <meta:document-statistic meta:object-count="84"/>
  </office:meta>
</office:document-meta>
</file>