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F" svg:font-family="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subtitle">
      <style:graphic-properties draw:fill-color="#ffffff" draw:auto-grow-height="true" fo:min-height="16.255cm"/>
    </style:style>
    <style:style style:name="pr5" style:family="presentation" style:parent-style-name="Domyślnie-subtitle" style:list-style-name="L2">
      <style:graphic-properties draw:fill-color="#ffffff" fo:min-height="16.255cm"/>
    </style:style>
    <style:style style:name="pr6" style:family="presentation" style:parent-style-name="Domyślnie-subtitle">
      <style:graphic-properties draw:fill-color="#ffffff" fo:min-height="16.331cm"/>
    </style:style>
    <style:style style:name="pr7" style:family="presentation" style:parent-style-name="Domyślnie-subtitle">
      <style:graphic-properties draw:fill-color="#ffffff" fo:min-height="16.255cm"/>
    </style:style>
    <style:style style:name="pr8" style:family="presentation" style:parent-style-name="Domyślnie-subtitle">
      <style:graphic-properties draw:fill-color="#ffffff" fo:min-height="17.065cm"/>
    </style:style>
    <style:style style:name="pr9" style:family="presentation" style:parent-style-name="Domyślnie-subtitle">
      <style:graphic-properties draw:fill-color="#ffffff" fo:min-height="22.096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1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Średnia dorosłość-<text:line-break/>rozwój osobowościowy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ylwia Dunia, gr 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32">
        <draw:frame presentation:style-name="pr4" draw:layer="layout" svg:width="25.199cm" svg:height="16.255cm" svg:x="1.4cm" svg:y="0.837cm" presentation:class="subtitle">
          <draw:text-box>
            <text:p><text:span text:style-name="T1">Średnia dorosłość</text:span><text:span text:style-name="T2"> inaczej – wiek średni jest okresem doskonale ilustrującym zasadę wielowymiarowości, wielokierunkowości i plastyczności rozwoju. We wszystkich zasadniczych obszarach rozwoju można zaobserwować przejawy wzrostu, spadku oraz stabilizacji, które są wyrazem zawartych w nim wielu, nie zawsze wykorzystywanych możliwośc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32">
        <draw:frame presentation:style-name="pr5" draw:text-style-name="P1" draw:layer="layout" svg:width="25.199cm" svg:height="16.255cm" svg:x="1.4cm" svg:y="0.837cm" presentation:class="subtitle">
          <draw:text-box>
            <text:list text:style-name="L2">
              <text:list-item>
                <text:p text:style-name="P1">Występuje między 35/40 do 60/65 roku życia.</text:p>
              </text:list-item>
              <text:list-item>
                <text:p text:style-name="P1">Wiek średni to okres drugiej połowy życia,</text:p>
              </text:list-item>
              <text:list-item>
                <text:p text:style-name="P1">Skłania do refleksji i sprzyja <text:s/>ocenie dotychczasowego życia</text:p>
              </text:list-item>
              <text:list-item>
                <text:p text:style-name="P1">Tej fazie życia towarzyszy : „Kryzys wieki średniego”, „Syndrom pustego gniazda”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32">
        <draw:frame presentation:style-name="pr6" draw:layer="layout" svg:width="23.2cm" svg:height="20.257cm" svg:x="3.2cm" svg:y="0.2cm" presentation:class="subtitle" presentation:user-transformed="true">
          <draw:text-box>
            <text:p><text:span text:style-name="T3">Kryzys wieku średniego (Jaques) </text:span></text:p>
            <text:p>termin ten oznacza moment, kiedy człowiek uświadamia sobie realność własnej śmierci. Następują wówczas zmiany w subiektywnej perspektywie czasu. Czas przyszłości odczuwany jest jakoś krótszy od czasu przeszłego. Okres ten wiąże się z wieloma obawami, między innymi z brakiem radości z pożycia małżeńskiego, obawą o zdrowie, stresem związanym z koniecznością opieki nad starzejącymi się rodzicami(Shek 1996).</text:p>
            <text:p>Istotnym problemem według Levinsona (1978) jest obarczona niepokojem i niepewnością perspektywa wkroczenia w drugą połowę życia. Okres ten często wywołuje stany lękowe, wręcz depresyjne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 presentation:user-transformed="true">
          <draw:text-box>
            <text:p>Oleś przedstawił ciekawą propozycję systematyzacji sposobów rozwiązywania kryzysu wieku średniego w dwóch wymiarach(4 typy, mające charakter wzorcowy, ponieważ w rzeczywistości większość osób przeżywających kryzys wieku średniego reprezentuje typy mieszane)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>
          <draw:text-box>
            <text:p>1) bezrefleksyjne działanie oraz ewolucyjny charakter wprowadzanych w życiu zmian;</text:p>
            <text:p>2) bezrefleksyjne działanie i towarzysząca mu zasadnicza, dramatyczna zmiana sytuacji życiowej;</text:p>
            <text:p>3) refleksja (wyczerpująca i dogłębna), prowadząca do wprowadzenia jednoznacznej i zasadniczej zmiany w sytuacji życiowej;</text:p>
            <text:p>4) refleksja (wyczerpująca i dogłębna), której efektem jest stopniowe i ewolucyjne wprowadzanie zmian w sytuacji życiowej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32">
        <draw:frame presentation:style-name="pr8" draw:layer="layout" svg:width="25.6cm" svg:height="17.065cm" svg:x="1.4cm" svg:y="0.735cm" presentation:class="subtitle" presentation:user-transformed="true">
          <draw:text-box>
            <text:p><text:span text:style-name="T3">Rozwój uczestnictwa w pracy zawodowej.</text:span></text:p>
            <text:p>Naukowo udowodniono, że wiek średni jest okresem najważniejszych osiągnięć zawodowych.</text:p>
            <text:p>Niektórzy badacze jednak twierdzą, że jest to czas związany z istotnym kryzysem w rozwoju kariery zawodowej. Przyczyną jest rozbieżność pomiędzy swoimi oczekiwaniami, a tym co praca nam daje. Czy czujemy się spełnieni. Następuje wówczas decyzja o zmianie pracy albo syndrom wypalenia zawodowego. Syndrom ten cechuje wyczerpanie emocjonalne i poczucie utraty możliwości dalszego rozwoju. Wiąże się to oczywiście ze stresem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32">
        <draw:frame presentation:style-name="pr9" draw:layer="layout" svg:width="24.4cm" svg:height="22.096cm" svg:x="2cm" svg:y="-1.355cm" presentation:class="subtitle" presentation:user-transformed="true">
          <draw:text-box>
            <text:p><text:span text:style-name="T3">Aktywność społeczna w rodzinie</text:span></text:p>
            <text:p>Wiek średni wiąże się również z wejściem w kolejny etap całej rodziny. Rodzicom ciężko jest się pogodzić ze zmianą swoich dzieci, która wiąże się z wejściem w dorosłość. Nie są oni już jedynym autorytetem. Wielu rodziców <text:s/>wraz z wejściem w etap dorosłości swoich dzieci, przeżywa po</text:p>
            <text:p>raz kolejny własne rozterki i dylematu pochodzące właśnie z tego okresu dorosłości.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>
          <draw:text-box>
            <text:p>Kolejną trudną sytuacją określaną jako faza „opuszczonego gniazda” jest moment kiedy dzieci opuszczają rodzinny dom. Uczucie pustki i braku dominuje u kobiet, ponieważ one bardziej są zaangażowane w wychowanie dzieci. Syndrom „opuszczonego gniazda” występuje również u ojców, szczególnie tych, którzy zarzucają sobie, że nie poświęcali dzieciom wystarczająco dużo czasu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 presentation:user-transformed="true">
          <draw:text-box>
            <text:p>W tym okresie zmieniają się również <text:span text:style-name="T3">stosunki z własnymi starzejącymi się rodzicami</text:span>.</text:p>
            <text:p/>
            <text:p>Zwiększa się tolerancja wobec nich, z większym dystansem patrzą na ich wady i <text:s/>słabości</text:p>
            <text:p>Badania wykazują, ze opieka nad starzejącymi się rodzicami częściej dokonywana jest z troską i miłością niż poczuciem obowiązku.</text:p>
            <text:p>Zdecydowanie częściej roli opieki nad starzejącymi rodzicami podejmują się córki niż synowie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32">
        <draw:frame presentation:style-name="pr4" draw:text-style-name="P2" draw:layer="layout" svg:width="25.199cm" svg:height="16.255cm" svg:x="1.4cm" svg:y="0.837cm" presentation:class="subtitle">
          <draw:text-box>
            <text:p text:style-name="P2"><text:span text:style-name="T3"><text:s/></text:span><text:span text:style-name="T3">Rozwój osobowośc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>
          <draw:text-box>
            <text:p><text:span text:style-name="T3">Baltes</text:span> stoi na stanowisku, że można wyróżnić 3 perspektywy ujęcia problematyki osobowości. </text:p>
            <text:p>1) charakterystyczna dla koncepcji, które ujmują w kategoriach stałych dyspozycji behawioralnych lub cech (teorie strukturalne typów, cech osobowości)</text:p>
            <text:p>2) skoncentrowana na zagadnieniu Ja, a dokładnie mówiąc – jego obrazu(ów), koncepcji własnej tożsamości</text:p>
            <text:p>3) podkreśla znaczenie regulacyjnych (planująco-kontrolujących) funkcji osobowości, a ściślej – struktury Ja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>
          <draw:text-box>
            <text:p><text:span text:style-name="T3">McAdams i Oleś </text:span>(na gruncie psychologii polskiej) dokonali podobnego podziału – 3 zasadnicze poziomy analizy osobowości dotyczące:</text:p>
            <text:p>1) stałych predyspozycji do zachowania się w określony sposób;</text:p>
            <text:p>2) dążeń, celów i wartości, tak więc motywy, instrumenty regulacji zachowania</text:p>
            <text:p>3) koncepcji samego siebi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>
          <draw:text-box>
            <text:p><text:span text:style-name="T1">McCrae</text:span><text:span text:style-name="T2"> również preferuje taki trójpodział, jednak wyraża go w innych kategoriach: cech, stylu adaptacji oraz koncepcji samego sieb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>
          <draw:text-box>
            <text:p><text:span text:style-name="T3">Modele stabilności</text:span>:</text:p>
            <text:p>Osobowość dorosłego człowieka w wieku średnim nie podlega istotnym zmianom rozwojowym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32">
        <draw:frame presentation:style-name="pr7" draw:layer="layout" svg:width="25.199cm" svg:height="16.255cm" svg:x="1.4cm" svg:y="0.837cm" presentation:class="subtitle">
          <draw:text-box>
            <text:p><text:span text:style-name="T3">Stabilność miar przeciętnych</text:span>:</text:p>
            <text:p><text:s/>Niewielkie różnice sugerują, że wraz z wiekiem ludzie stają się bardziej zrównoważeni emocjonalnie(mniej neurotyczni), bardziej ugodowi i sumienni oraz mniej otwarci na nowe doświadczenia i innych(mniej ekstrawertywni)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32">
        <draw:frame presentation:style-name="pr7" draw:text-style-name="P3" draw:layer="layout" svg:width="25.199cm" svg:height="16.255cm" svg:x="1.4cm" svg:y="0.837cm" presentation:class="subtitle">
          <draw:text-box>
            <text:p text:style-name="P3"><text:span text:style-name="T3">Stabilność różnic międzyosobniczych</text:span></text:p>
            <text:p text:style-name="P3"><text:span text:style-name="T4">Z badań wynika, że 3 z 5 osób nie zmieniają swojego miejsca w populacji, biorąc pod uwagę względne nasilenie określonej cechy osobowości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32">
        <draw:frame presentation:style-name="pr7" draw:text-style-name="P3" draw:layer="layout" svg:width="25.199cm" svg:height="16.255cm" svg:x="1.4cm" svg:y="0.837cm" presentation:class="subtitle" presentation:user-transformed="true">
          <draw:text-box>
            <text:p text:style-name="P3"><text:span text:style-name="T3">Stabilność strukturalna:</text:span></text:p>
            <text:p text:style-name="P3"><text:span text:style-name="T4">-dwa podstawowe czynniki-AKTYWNOŚĆ(activity) i DRAŻLIWOŚĆ( irritability)</text:span></text:p>
            <text:p text:style-name="P3"><text:span text:style-name="T4">-Stabilny charakter osobowości w wieku średnim i całym dorosłym życiu człowieka.</text:span></text:p>
            <text:p text:style-name="P3"><text:span text:style-name="T4">-Stabilizacja jest wpisana w sposób myślenia o osobowości tak na poziomie konceptualizacji i operacjonalizacji, co uznaje się za cechę osobowości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32">
        <draw:frame presentation:style-name="pr7" draw:text-style-name="P3" draw:layer="layout" svg:width="25.199cm" svg:height="16.255cm" svg:x="1.4cm" svg:y="0.837cm" presentation:class="subtitle" presentation:user-transformed="true">
          <draw:text-box>
            <text:p text:style-name="P3"><text:span text:style-name="T3">Modele wzrostu</text:span></text:p>
            <text:p text:style-name="P4"><text:span text:style-name="T5">Badania nad osobowością oparte na modelach wzrostu osobowości – Haan i wspołpracownikow</text:span></text:p>
            <text:p text:style-name="P4"><text:span text:style-name="T5">trwały 50 lat</text:span></text:p>
            <text:p text:style-name="P4"><text:span text:style-name="T5">- uczestniczyły w nich osoby mające 5 lat, a po raz ostatni, gdy miały 60 lat;</text:span></text:p>
            <text:p text:style-name="P4"><text:span text:style-name="T5">86</text:span></text:p>
            <text:p text:style-name="P4"><text:span text:style-name="T5">- wykorzystywano do tego tech. Q- sort i test CPI</text:span></text:p>
            <text:p text:style-name="P4"><text:span text:style-name="T5">-wyniki Q-sort były poddane analizie czynnikowej - wyodrębniono ich 6: asertywność, wiarę w</text:span></text:p>
            <text:p text:style-name="P4"><text:span text:style-name="T5">siebie, ciepło, spolegliwość, bezpośredniość, zaangażowanie; nastąpił wzrost ciepła po 40 r.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F" svg:font-family="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Mangal1" style:font-family-asian="Mangal" style:font-pitch-asian="variable" style:font-size-asian="12pt" style:language-asian="hi" style:country-asian="IN"/>
    </style:style>
    <style:style style:name="Indeks" style:family="graphic">
      <style:paragraph-properties style:text-autospace="none"/>
      <style:text-properties style:font-name-asian="Mangal2"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ault_20_Paragraph_20_Font" style:display-name="Default Paragraph Fo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3T14:10:10.686000000</meta:creation-date>
    <meta:editing-duration>PT19M36S</meta:editing-duration>
    <meta:editing-cycles>3</meta:editing-cycles>
    <meta:generator>LibreOffice/4.1.3.2$Windows_x86 LibreOffice_project/70feb7d99726f064edab4605a8ab840c50ec57a</meta:generator>
    <dc:date>2014-05-23T14:45:04.942000000</dc:date>
    <meta:document-statistic meta:object-count="79"/>
  </office:meta>
</office:document-meta>
</file>