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411cm" style:rel-column-width="13140*"/>
    </style:style>
    <style:style style:name="Tabela1.B" style:family="table-column">
      <style:table-column-properties style:column-width="7.833cm" style:rel-column-width="30175*"/>
    </style:style>
    <style:style style:name="Tabela1.C" style:family="table-column">
      <style:table-column-properties style:column-width="5.768cm" style:rel-column-width="22220*"/>
    </style:style>
    <style:style style:name="Tabela1.1" style:family="table-row">
      <style:table-row-properties style:min-row-height="0.6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3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937cm" style:rel-column-width="11313*"/>
    </style:style>
    <style:style style:name="Tabela2.B" style:family="table-column">
      <style:table-column-properties style:column-width="1.429cm" style:rel-column-width="5503*"/>
    </style:style>
    <style:style style:name="Tabela2.C" style:family="table-column">
      <style:table-column-properties style:column-width="1.3cm" style:rel-column-width="5007*"/>
    </style:style>
    <style:style style:name="Tabela2.D" style:family="table-column">
      <style:table-column-properties style:column-width="3.092cm" style:rel-column-width="11911*"/>
    </style:style>
    <style:style style:name="Tabela2.E" style:family="table-column">
      <style:table-column-properties style:column-width="1.376cm" style:rel-column-width="5299*"/>
    </style:style>
    <style:style style:name="Tabela2.F" style:family="table-column">
      <style:table-column-properties style:column-width="1.199cm" style:rel-column-width="4620*"/>
    </style:style>
    <style:style style:name="Tabela2.G" style:family="table-column">
      <style:table-column-properties style:column-width="2.716cm" style:rel-column-width="10463*"/>
    </style:style>
    <style:style style:name="Tabela2.H" style:family="table-column">
      <style:table-column-properties style:column-width="1.826cm" style:rel-column-width="7032*"/>
    </style:style>
    <style:style style:name="Tabela2.I" style:family="table-column">
      <style:table-column-properties style:column-width="1.139cm" style:rel-column-width="438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0.594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olicki Uniwersytet Lubelski Jana Pawła II</text:p>
      <text:p text:style-name="P2">(jednostka)</text:p>
      <text:p text:style-name="P2">Al. Racławickie 14, 20-950 Lublin</text:p>
      <text:p text:style-name="P3"/>
      <text:p text:style-name="P5">Rozliczenie wyjazdu służbow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1"/>
          </table:table-cell>
          <table:table-cell table:style-name="Tabela1.C1" table:number-rows-spanned="8" office:value-type="string">
            <text:p text:style-name="P8">Potwierdzenie wyjazdu</text:p>
          </table:table-cell>
        </table:table-row>
        <table:table-row table:style-name="Tabela1.2">
          <table:table-cell table:style-name="Tabela1.A2" office:value-type="string">
            <text:p text:style-name="P4">Daty pobyt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Miejsce wyjazd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Cel wyjazdu</text:p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Środki transportu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lanowane koszty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Źródło finansowania SWIF</text:p>
            <text:p text:style-name="P4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Zwrot poniesionych kosztów na podstawie</text:p>
          </table:table-cell>
          <table:table-cell table:style-name="Tabela1.A2" office:value-type="string">
            <text:p text:style-name="P1"/>
            <text:p text:style-name="P1"/>
          </table:table-cell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14">Rachunek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6">Wyjazd</text:p>
          </table:table-cell>
          <table:covered-table-cell/>
          <table:covered-table-cell/>
          <table:table-cell table:style-name="Tabela2.A2" table:number-columns-spanned="3" office:value-type="string">
            <text:p text:style-name="P16">Przyjazd</text:p>
          </table:table-cell>
          <table:covered-table-cell/>
          <table:covered-table-cell/>
          <table:table-cell table:style-name="Tabela2.A2" table:number-rows-spanned="2" office:value-type="string">
            <text:p text:style-name="P16">Środki lokomocji</text:p>
          </table:table-cell>
          <table:table-cell table:style-name="Tabela2.H2" table:number-columns-spanned="2" office:value-type="string">
            <text:p text:style-name="P16">Koszty przejazdu</text:p>
          </table:table-cell>
          <table:covered-table-cell/>
        </table:table-row>
        <table:table-row>
          <table:table-cell table:style-name="Tabela2.A2" office:value-type="string">
            <text:p text:style-name="P9">miejscowość</text:p>
          </table:table-cell>
          <table:table-cell table:style-name="Tabela2.A2" office:value-type="string">
            <text:p text:style-name="P9">data</text:p>
          </table:table-cell>
          <table:table-cell table:style-name="Tabela2.A2" office:value-type="string">
            <text:p text:style-name="P9">godz.</text:p>
          </table:table-cell>
          <table:table-cell table:style-name="Tabela2.A2" office:value-type="string">
            <text:p text:style-name="P9">miejscowość</text:p>
          </table:table-cell>
          <table:table-cell table:style-name="Tabela2.A2" office:value-type="string">
            <text:p text:style-name="P9">data</text:p>
          </table:table-cell>
          <table:table-cell table:style-name="Tabela2.A2" office:value-type="string">
            <text:p text:style-name="P9">godz.</text:p>
          </table:table-cell>
          <table:covered-table-cell/>
          <table:table-cell table:style-name="Tabela2.A2" office:value-type="string">
            <text:p text:style-name="P9">zł</text:p>
          </table:table-cell>
          <table:table-cell table:style-name="Tabela2.H2" office:value-type="string">
            <text:p text:style-name="P9">gr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table:number-rows-spanned="4" table:number-columns-spanned="3" office:value-type="string">
            <text:p text:style-name="P10">Sprawdzono pod względem </text:p>
            <text:p text:style-name="P10">formalnym i rachunkowym</text:p>
            <text:p text:style-name="P10"/>
            <text:p text:style-name="P10"/>
            <text:p text:style-name="P10">...................................................</text:p>
            <text:p text:style-name="P10">data i podpis</text:p>
          </table:table-cell>
          <table:covered-table-cell/>
          <table:covered-table-cell/>
          <table:table-cell table:style-name="Tabela2.A2" table:number-columns-spanned="4" office:value-type="string">
            <text:p text:style-name="P16">Ryczałt za dojazdy</text:p>
          </table:table-cell>
          <table:covered-table-cell/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ela2.A2" table:number-columns-spanned="4" office:value-type="string">
            <text:p text:style-name="P16">Ryczałt za nocleg</text:p>
          </table:table-cell>
          <table:covered-table-cell/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ela2.A2" table:number-columns-spanned="4" office:value-type="string">
            <text:p text:style-name="P16">Zał. ..... r-ków za nocleg</text:p>
          </table:table-cell>
          <table:covered-table-cell/>
          <table:covered-table-cell/>
          <table:covered-table-cell/>
          <table:table-cell table:style-name="Tabela2.A2" table:number-rows-spanned="2" office:value-type="string">
            <text:p text:style-name="P9"/>
          </table:table-cell>
          <table:table-cell table:style-name="Tabela2.H2" table:number-rows-spanned="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ela2.A2" table:number-columns-spanned="4" office:value-type="string">
            <text:p text:style-name="P16">Inne wyd. wg zał. ..... r-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table:number-columns-spanned="3" office:value-type="string">
            <text:p text:style-name="P9"/>
            <text:p text:style-name="P9"><text:span text:style-name="T1">Zatwierdzono na</text:span> ............................... zł</text:p>
            <text:p text:style-name="P9">słownie:</text:p>
            <text:p text:style-name="P9"/>
            <text:p text:style-name="P9">Gł. księgowy <text:s text:c="23"/>Rektor/Dyrektor</text:p>
            <text:p text:style-name="P9"/>
            <text:p text:style-name="P9">......................... <text:s text:c="15"/>............................</text:p>
          </table:table-cell>
          <table:covered-table-cell/>
          <table:covered-table-cell/>
          <table:table-cell table:style-name="Tabela2.A2" table:number-columns-spanned="4" office:value-type="string">
            <text:p text:style-name="P16">Diety za ................ doby po ............... zł</text:p>
            <text:p text:style-name="P16"/>
          </table:table-cell>
          <table:covered-table-cell/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7">Słownie złotych</text:p>
            <text:p text:style-name="P7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office:value-type="string">
            <text:p text:style-name="P7">Ogółem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table:number-rows-spanned="2" table:number-columns-spanned="3" office:value-type="string">
            <text:p text:style-name="P9"/>
            <text:p text:style-name="P6">Kwituję odbiór: ........................... zł</text:p>
            <text:p text:style-name="P9"/>
            <text:p text:style-name="P9">słownie:</text:p>
          </table:table-cell>
          <table:covered-table-cell/>
          <table:covered-table-cell/>
          <table:table-cell table:style-name="Tabela2.D15" table:number-rows-spanned="2" office:value-type="string">
            <text:p text:style-name="P10">Załączam ............ dowodów</text:p>
          </table:table-cell>
          <table:table-cell table:style-name="Tabela2.E15" table:number-columns-spanned="5" office:value-type="string">
            <text:p text:style-name="P17"/>
            <text:p text:style-name="P7">Do wypłaty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15" table:number-columns-spanned="5" office:value-type="string">
            <text:p text:style-name="P13">Niniejszy rachunek przedkładam</text:p>
            <text:p text:style-name="P12"/>
            <text:p text:style-name="P10">...................................................</text:p>
            <text:p text:style-name="P10">data i podpis</text:p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table:number-columns-spanned="4" office:value-type="string">
            <text:p text:style-name="P15">Stwierdzam wykonanie zadania określonego w <text:s/>umowie</text:p>
            <text:p text:style-name="P9"/>
            <text:p text:style-name="P10"/>
            <text:p text:style-name="P10"/>
            <text:p text:style-name="P10">...................................................</text:p>
            <text:p text:style-name="P10">data i podpis</text:p>
          </table:table-cell>
          <table:covered-table-cell/>
          <table:covered-table-cell/>
          <table:covered-table-cell/>
          <table:table-cell table:style-name="Tabela2.H2" table:number-columns-spanned="5" office:value-type="string">
            <text:p text:style-name="P11">Oświadczam, że organizator zapewnił/nie zapewnił* wyżywienia i noclegu oraz, że korzystałem/nie korzystałam* codziennie z komunikacji miejskiej.</text:p>
            <text:p text:style-name="P9"/>
            <text:p text:style-name="P10">...................................................</text:p>
            <text:p text:style-name="P10">data i podpis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0-09-21T12:04:16.17</meta:creation-date>
    <dc:date>2010-10-21T11:42:26.39</dc:date>
    <dc:creator>Damian Liszka</dc:creator>
    <meta:editing-duration>PT02H11M11S</meta:editing-duration>
    <meta:editing-cycles>11</meta:editing-cycles>
    <meta:generator>OpenOffice.org/3.2$Win32 OpenOffice.org_project/320m12$Build-9483</meta:generator>
    <meta:printed-by>Damian Liszka</meta:printed-by>
    <meta:print-date>2010-09-21T13:59:15.67</meta:print-date>
    <meta:document-statistic meta:table-count="2" meta:image-count="0" meta:object-count="0" meta:page-count="1" meta:paragraph-count="54" meta:word-count="148" meta:character-count="1354"/>
  </office:meta>
</office:document-meta>
</file>