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411cm" style:rel-column-width="13140*"/>
    </style:style>
    <style:style style:name="Tabela1.B" style:family="table-column">
      <style:table-column-properties style:column-width="7.846cm" style:rel-column-width="30222*"/>
    </style:style>
    <style:style style:name="Tabela1.C" style:family="table-column">
      <style:table-column-properties style:column-width="5.756cm" style:rel-column-width="22173*"/>
    </style:style>
    <style:style style:name="Tabela1.1" style:family="table-row">
      <style:table-row-properties style:min-row-height="0.6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63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41cm" style:rel-column-width="2853*"/>
    </style:style>
    <style:style style:name="Tabela2.B" style:family="table-column">
      <style:table-column-properties style:column-width="3.254cm" style:rel-column-width="12536*"/>
    </style:style>
    <style:style style:name="Tabela2.C" style:family="table-column">
      <style:table-column-properties style:column-width="0.25cm" style:rel-column-width="964*"/>
    </style:style>
    <style:style style:name="Tabela2.D" style:family="table-column">
      <style:table-column-properties style:column-width="1.469cm" style:rel-column-width="5659*"/>
    </style:style>
    <style:style style:name="Tabela2.E" style:family="table-column">
      <style:table-column-properties style:column-width="1.138cm" style:rel-column-width="4382*"/>
    </style:style>
    <style:style style:name="Tabela2.F" style:family="table-column">
      <style:table-column-properties style:column-width="1.646cm" style:rel-column-width="6339*"/>
    </style:style>
    <style:style style:name="Tabela2.G" style:family="table-column">
      <style:table-column-properties style:column-width="3.461cm" style:rel-column-width="13331*"/>
    </style:style>
    <style:style style:name="Tabela2.H" style:family="table-column">
      <style:table-column-properties style:column-width="5.055cm" style:rel-column-width="19471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16" style:family="table-row">
      <style:table-row-properties style:min-row-height="0.499cm"/>
    </style:style>
    <style:style style:name="Tabela2.F1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20" style:family="table-row">
      <style:table-row-properties style:min-row-height="1.753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2pt" style:font-size-asian="2pt" style:font-size-complex="2pt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style:font-name="Arial" fo:font-size="5pt" style:font-size-asian="5pt" style:font-size-complex="5pt"/>
    </style:style>
    <style:style style:name="P15" style:family="paragraph" style:parent-style-name="Table_20_Contents">
      <style:paragraph-properties fo:line-height="150%">
        <style:tab-stops/>
      </style:paragraph-properties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199cm" fo:margin-bottom="0cm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99cm" fo:margin-bottom="0cm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199cm" fo:margin-bottom="0cm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99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14.005cm" fo:margin-right="0.009cm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top="0.101cm" fo:margin-bottom="0cm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margin-top="0.101cm" fo:margin-bottom="0cm" fo:text-align="center" style:justify-single-word="false"/>
      <style:text-properties style:font-name="Arial"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olicki Uniwersytet Lubelski Jana Pawła II</text:p>
      <text:p text:style-name="P2">(jednostka)</text:p>
      <text:p text:style-name="P2">Al. Racławickie 14, 20-950 Lublin</text:p>
      <text:p text:style-name="P3"/>
      <text:p text:style-name="P5">Rozliczenie wyjazdu służboweg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1"/>
          </table:table-cell>
          <table:table-cell table:style-name="Tabela1.C1" table:number-rows-spanned="8" office:value-type="string">
            <text:p text:style-name="P16">Potwierdzenie wyjazdu</text:p>
          </table:table-cell>
        </table:table-row>
        <table:table-row table:style-name="Tabela1.2">
          <table:table-cell table:style-name="Tabela1.A2" office:value-type="string">
            <text:p text:style-name="P4">Daty pobytu</text:p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Miejsce wyjazdu</text:p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Cel wyjazdu</text:p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Środki transportu</text:p>
            <text:p text:style-name="P4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lanowane koszty</text:p>
            <text:p text:style-name="P4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Źródło finansowania SWIF</text:p>
            <text:p text:style-name="P4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Zwrot poniesionych kosztów na podstawie</text:p>
          </table:table-cell>
          <table:table-cell table:style-name="Tabela1.A2" office:value-type="string">
            <text:p text:style-name="P1"/>
            <text:p text:style-name="P1"/>
          </table:table-cell>
          <table:covered-table-cell/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8" office:value-type="string">
            <text:p text:style-name="P7">Rachunek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6" office:value-type="string">
            <text:p text:style-name="P8">Czas podróży (od: data/godzina – do: data/godzina)</text:p>
            <text:p text:style-name="P8"/>
            <text:p text:style-name="P8">.........................................................................................................</text:p>
            <text:p text:style-name="P8">.........................................................................................................</text:p>
            <text:p text:style-name="P8">.........................................................................................................</text:p>
            <text:p text:style-name="P8">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8">Czas pobytu poza granicami kraju (od: data/godzina – do: data/godzina)</text:p>
            <text:p text:style-name="P8">.........................................................................................................</text:p>
            <text:p text:style-name="P8">.........................................................................................................</text:p>
            <text:p text:style-name="P8">.........................................................................................................</text:p>
            <text:p text:style-name="P8">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2.G2" table:number-columns-spanned="8" office:value-type="string">
            <text:p text:style-name="P8">Miejsce docel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10">Zestawienie kosztów w walucie ob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" table:number-rows-spanned="13" office:value-type="string">
            <text:p text:style-name="P18">Rozliczenie w walucie obcej</text:p>
            <text:p text:style-name="P18">Wydatki .........................................</text:p>
            <text:p text:style-name="P18">Do wypłaty.....................................</text:p>
            <text:p text:style-name="P18"/>
            <text:p text:style-name="P18"/>
            <text:p text:style-name="P17">Rozliczenie w walucie polskiej</text:p>
            <text:p text:style-name="P18">Wydatki..........................................</text:p>
            <text:p text:style-name="P18">Do wypłaty.....................................</text:p>
            <text:p text:style-name="P18"/>
            <text:p text:style-name="P18"/>
            <text:p text:style-name="P20">Łącznie do wypłaty</text:p>
            <text:p text:style-name="P20">.................................................</text:p>
            <text:p text:style-name="P20">.................................................</text:p>
            <text:p text:style-name="P19"/>
          </table:table-cell>
        </table:table-row>
        <table:table-row>
          <table:table-cell table:style-name="Tabela2.A2" office:value-type="string">
            <text:p text:style-name="P8">Lp.</text:p>
          </table:table-cell>
          <table:table-cell table:style-name="Tabela2.A2" office:value-type="string">
            <text:p text:style-name="P8">Wyszczególnienie</text:p>
          </table:table-cell>
          <table:table-cell table:style-name="Tabela2.A2" table:number-columns-spanned="2" office:value-type="string">
            <text:p text:style-name="P8">Waluta</text:p>
          </table:table-cell>
          <table:covered-table-cell/>
          <table:table-cell table:style-name="Tabela2.A2" office:value-type="string">
            <text:p text:style-name="P8">Ilość</text:p>
          </table:table-cell>
          <table:table-cell table:style-name="Tabela2.A2" office:value-type="string">
            <text:p text:style-name="P8">Kwota</text:p>
          </table:table-cell>
          <table:table-cell table:style-name="Tabela2.A2" office:value-type="string">
            <text:p text:style-name="P8">Wartość</text:p>
          </table:table-cell>
          <table:covered-table-cell/>
        </table:table-row>
        <table:table-row>
          <table:table-cell table:style-name="Tabela2.A6" office:value-type="float" office:value="1">
            <text:p text:style-name="P8">1</text:p>
          </table:table-cell>
          <table:table-cell table:style-name="Tabela2.A2" office:value-type="string">
            <text:p text:style-name="P8">Diety</text:p>
          </table:table-cell>
          <table:table-cell table:style-name="Tabela2.A2" table:number-columns-spanned="2" office:value-type="string">
            <text:p text:style-name="P8"/>
          </table:table-cell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covered-table-cell/>
        </table:table-row>
        <table:table-row>
          <table:table-cell table:style-name="Tabela2.A6" office:value-type="float" office:value="2">
            <text:p text:style-name="P8">2</text:p>
          </table:table-cell>
          <table:table-cell table:style-name="Tabela2.A2" office:value-type="string">
            <text:p text:style-name="P8">Noclegi</text:p>
          </table:table-cell>
          <table:table-cell table:style-name="Tabela2.A2" table:number-columns-spanned="2" office:value-type="string">
            <text:p text:style-name="P8"/>
          </table:table-cell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covered-table-cell/>
        </table:table-row>
        <table:table-row>
          <table:table-cell table:style-name="Tabela2.A6" office:value-type="float" office:value="3">
            <text:p text:style-name="P8">3</text:p>
          </table:table-cell>
          <table:table-cell table:style-name="Tabela2.A2" office:value-type="string">
            <text:p text:style-name="P8">Przejazdy</text:p>
          </table:table-cell>
          <table:table-cell table:style-name="Tabela2.A2" table:number-columns-spanned="2" office:value-type="string">
            <text:p text:style-name="P8"/>
          </table:table-cell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covered-table-cell/>
        </table:table-row>
        <table:table-row>
          <table:table-cell table:style-name="Tabela2.A6" office:value-type="float" office:value="4">
            <text:p text:style-name="P8">4</text:p>
          </table:table-cell>
          <table:table-cell table:style-name="Tabela2.A2" office:value-type="string">
            <text:p text:style-name="P8">Koszty dojazdów</text:p>
          </table:table-cell>
          <table:table-cell table:style-name="Tabela2.A2" table:number-columns-spanned="2" office:value-type="string">
            <text:p text:style-name="P8"/>
          </table:table-cell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covered-table-cell/>
        </table:table-row>
        <table:table-row>
          <table:table-cell table:style-name="Tabela2.A6" office:value-type="float" office:value="5">
            <text:p text:style-name="P8">5</text:p>
          </table:table-cell>
          <table:table-cell table:style-name="Tabela2.A2" office:value-type="string">
            <text:p text:style-name="P8">Inne</text:p>
          </table:table-cell>
          <table:table-cell table:style-name="Tabela2.A2" table:number-columns-spanned="2" office:value-type="string">
            <text:p text:style-name="P8"/>
          </table:table-cell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covered-table-cell/>
        </table:table-row>
        <table:table-row>
          <table:table-cell table:style-name="Tabela2.A2" table:number-columns-spanned="7" office:value-type="string">
            <text:p text:style-name="P15">Kwota w walucie .............. <text:s text:c="2"/>kurs waluty ................. wg tabeli nr ......... <text:s text:c="2"/>............................</text:p>
            <text:p text:style-name="P15">Kwota w walucie .............. <text:s text:c="2"/>kurs waluty ................. wg tabeli nr ......... <text:s text:c="2"/>............................</text:p>
            <text:p text:style-name="P15">Kwota w walucie .............. <text:s text:c="2"/>kurs waluty ................. wg tabeli nr ......... <text:s text:c="2"/>............................</text:p>
            <text:p text:style-name="P15">Kwota w walucie .............. <text:s text:c="2"/>kurs waluty ................. wg tabeli nr ......... <text:s text:c="2"/>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10">Zestawienie kosztów w walucie pol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Lp.</text:p>
          </table:table-cell>
          <table:table-cell table:style-name="Tabela2.A2" table:number-columns-spanned="3" office:value-type="string">
            <text:p text:style-name="P8">Wyszczególnienie</text:p>
          </table:table-cell>
          <table:covered-table-cell/>
          <table:covered-table-cell/>
          <table:table-cell table:style-name="Tabela2.A2" office:value-type="string">
            <text:p text:style-name="P8">Ilość</text:p>
          </table:table-cell>
          <table:table-cell table:style-name="Tabela2.A2" office:value-type="string">
            <text:p text:style-name="P8">Kwota</text:p>
          </table:table-cell>
          <table:table-cell table:style-name="Tabela2.A2" office:value-type="string">
            <text:p text:style-name="P8">Wartość</text:p>
          </table:table-cell>
          <table:covered-table-cell/>
        </table:table-row>
        <table:table-row>
          <table:table-cell table:style-name="Tabela2.A6" office:value-type="float" office:value="1">
            <text:p text:style-name="P8">1</text:p>
          </table:table-cell>
          <table:table-cell table:style-name="Tabela2.A2" table:number-columns-spanned="3" office:value-type="string">
            <text:p text:style-name="P8">Diety</text:p>
          </table:table-cell>
          <table:covered-table-cell/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covered-table-cell/>
        </table:table-row>
        <table:table-row>
          <table:table-cell table:style-name="Tabela2.A6" office:value-type="float" office:value="2">
            <text:p text:style-name="P8">2</text:p>
          </table:table-cell>
          <table:table-cell table:style-name="Tabela2.A2" table:number-columns-spanned="3" office:value-type="string">
            <text:p text:style-name="P8">Inne</text:p>
          </table:table-cell>
          <table:covered-table-cell/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covered-table-cell/>
        </table:table-row>
        <table:table-row table:style-name="Tabela2.16">
          <table:table-cell table:style-name="Tabela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F16" office:value-type="string">
            <text:p text:style-name="P11">RAZEM</text:p>
          </table:table-cell>
          <table:table-cell table:style-name="Tabela2.A2" office:value-type="string">
            <text:p text:style-name="P8"/>
          </table:table-cell>
          <table:covered-table-cell/>
        </table:table-row>
        <table:table-row>
          <table:table-cell table:style-name="Tabela2.G2" table:number-columns-spanned="8" office:value-type="string">
            <text:p text:style-name="P12">Niniejszy rachunek przedkładam i oświadczam, że organizator zapewnił/nie zapewnił* wyżywienia i noclegu oraz, że korzystałem/nie korzystałem* codziennie z miejskiej komunikacji.</text:p>
            <text:p text:style-name="P13">............................................</text:p>
            <text:p text:style-name="P21">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6" office:value-type="string">
            <text:p text:style-name="P9">Kwituję odbió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rows-spanned="2" table:number-columns-spanned="2" office:value-type="string">
            <text:p text:style-name="P9">Stwierdzam wykonanie zadania określonego w <text:s/>umowie</text:p>
            <text:p text:style-name="P8"/>
            <text:p text:style-name="P9">...................................................</text:p>
            <text:p text:style-name="P9">data i podpis</text:p>
          </table:table-cell>
          <table:covered-table-cell/>
        </table:table-row>
        <table:table-row>
          <table:table-cell table:style-name="Tabela2.A2" table:number-rows-spanned="2" table:number-columns-spanned="3" office:value-type="string">
            <text:p text:style-name="P22">Waluty polskiej...........................</text:p>
            <text:p text:style-name="P22">..................................................</text:p>
            <text:p text:style-name="P22">słownie .....................................</text:p>
            <text:p text:style-name="P22">..................................................</text:p>
            <text:p text:style-name="P23">..............................</text:p>
            <text:p text:style-name="P23">data i podpis</text:p>
          </table:table-cell>
          <table:covered-table-cell/>
          <table:covered-table-cell/>
          <table:table-cell table:style-name="Tabela2.A2" table:number-rows-spanned="2" table:number-columns-spanned="3" office:value-type="string">
            <text:p text:style-name="P22">Waluty obcej...............................</text:p>
            <text:p text:style-name="P22">..................................................</text:p>
            <text:p text:style-name="P22">słownie .....................................</text:p>
            <text:p text:style-name="P22">..................................................</text:p>
            <text:p text:style-name="P23">..............................</text:p>
            <text:p text:style-name="P23">data i podpis</text:p>
          </table:table-cell>
          <table:covered-table-cell/>
          <table:covered-table-cell/>
          <table:covered-table-cell/>
          <table:covered-table-cell/>
        </table:table-row>
        <table:table-row table:style-name="Tabela2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9">Zatwierdzam rozliczenie</text:p>
            <text:p text:style-name="P9">Gł. księgowy <text:s text:c="37"/>Rektor/Dyrektor</text:p>
            <text:p text:style-name="P9"/>
            <text:p text:style-name="P9">....................................... <text:s text:c="24"/>.......................................</text:p>
            <text:p text:style-name="P9">data i podpis <text:s text:c="44"/>data i podpis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Liszka</meta:initial-creator>
    <meta:creation-date>2010-09-21T12:04:16.17</meta:creation-date>
    <dc:date>2010-10-21T11:39:25.40</dc:date>
    <dc:creator>Damian Liszka</dc:creator>
    <meta:editing-duration>PT03H03M49S</meta:editing-duration>
    <meta:editing-cycles>12</meta:editing-cycles>
    <meta:generator>OpenOffice.org/3.2$Win32 OpenOffice.org_project/320m12$Build-9483</meta:generator>
    <meta:printed-by>Damian Liszka</meta:printed-by>
    <meta:print-date>2010-09-21T13:59:15.67</meta:print-date>
    <meta:document-statistic meta:table-count="2" meta:image-count="0" meta:object-count="0" meta:page-count="1" meta:paragraph-count="89" meta:word-count="241" meta:character-count="3405"/>
  </office:meta>
</office:document-meta>
</file>