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15.6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0.939cm"/>
    </style:style>
    <style:style style:name="P1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font-weight="bold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table table:name="Arkusz1" table:style-name="ta1">
        <table:shapes>
          <draw:frame draw:z-index="0" draw:style-name="gr1" draw:text-style-name="P1" svg:width="2.036cm" svg:height="0.939cm" svg:x="18.573cm" svg:y="164.84cm">
            <draw:text-box>
              <text:p/>
            </draw:text-box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20"/>
        <table:table-column table:style-name="co3" table:number-columns-repeated="61" table:default-cell-style-name="Default"/>
        <table:table-row table:style-name="ro1">
          <table:table-cell table:style-name="ce6" office:value-type="string" calcext:value-type="string">
            <text:p>lp.</text:p>
          </table:table-cell>
          <table:table-cell table:style-name="ce10" office:value-type="string" calcext:value-type="string">
            <text:p>Książki w cenie od 10 do 30 zł.</text:p>
          </table:table-cell>
          <table:table-cell table:style-name="ce15" office:value-type="string" calcext:value-type="string">
            <text:p>Cena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 <text:span text:style-name="T1">Zapomniany Holokaust : Polacy pod okupacją niemiecką 1939-1944</text:span> - Lukas, Richard C. (1937- ); Poznań : Dom Wydawniczy "Rebis"; 2018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 <text:span text:style-name="T1">Historia polityczna Polski 1989-2012</text:span> – Dudek, Antoni (1966- ); Kraków : Społeczny Instytut Wydawniczy Znak; 20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 <text:span text:style-name="T1">Historia imperium rosyjskiego</text:span> – Geller, Mihail Âkovlevič (1922-1997); Kaczmarek, Tadeusz (1928-2006); Warszawa : "Książka i Wiedza"; 2000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 Prorocy Europy Środkowo-Wschodniej XX wieku : materiały III i IV Forum Teologów Europy Środkowo-Wschodnie</text:span>j – Napiórkowski, Stanisław Celestyn (1933- ) Lublin : Wydaw. KUL; 2009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 Style w architekturze : arcydzieła budownictwa europejskiego od antyku po czasy współczesne </text:span>– Koch, Wilfried (1929- ); Warszawa : Świat Książki Bertelsman Media; 200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 <text:span text:style-name="T1">Hitlera wojna U-Bootów. [T. 2], Ścigani : 1942-1945</text:span> – Blair, Clay (1925- ); Warszawa : Wydawnictwo Magnum; 2007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 <text:span text:style-name="T1">Wojna żydowska</text:span> – Flawiusz, Józef (ok. 37-103); Radożycki, Jan (1911-2003) Tł.; Warszawa : Oficyna Wydawnicza Rytm; cop. 2016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 Lenin</text:span> – Ossendowski, Ferdynand Antoni (1878-1945); Poznań : Zysk i S-ka Wydawnictwo; 20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 <text:span text:style-name="T1">Historia filmu : 1895-2000</text:span> – Płażewski, Jerzy (1924-2015); Warszawa : "Książka i Wiedza"; cop. 2001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 Na białych Polaków obława : wojska NKWD w walce z polskim podziemiem 1944-1953</text:span> – Motyka, Grzegorz (1967- ); Wydawnictwo Literackie Kraków : 2014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 Gułag</text:span> – Applebaum-Sikorska, Anna (1964- ); Warszawa : Świat Książki; 200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"> Historia Europy</text:span> – Delouche, Frédéric; Aldebert, Jacques; Jamrozik, Elżbieta Tł.; Cegielski, Tadeusz (1948- ); Warszawa; 1994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 Rosja bolszewików</text:span> – Pipes, Richard (1923-2018); Jeżewski, Władysław Tł.; Warszawa : Magnum; cop. 200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 <text:span text:style-name="T1">Monarchie świata : poczet rodów królewskich i książęcych</text:span> – Pasierbiński, Tadeusz (1932-2005); Warszawa : "Iskry"; 2002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 <text:span text:style-name="T1">Cywilizacje starożytne : przewodnik encyklopedyczny</text:span> : praca zbiorowa – Ceran, Waldemar (1936-2009) Red.; Cotterell, Arthur (1942-); Łódź :1996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 <text:span text:style-name="T1">Pierwsza zdrada Zachodu : 1920-zapomniany appeasement</text:span> – Nowak, Andrzej (1960- ); Kraków : Wydawnictwo Literackie; 201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 <text:span text:style-name="T1">Wielkie mocarstwa wobec Polski 1919-1945 : od Wersalu do Jałty </text:span>– Karski, Jan (1914-2000); Morawiec, Elżbieta (1940- ) Tł.; Wydaw. Uniwersytetu Marii Curie-Skłodowskiej; 1998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 Wojna polsko-rosyjska 1792 r. - </text:span>Wolański, Adam (1852-1933); Rawski, Tadeusz (1924- ) Przedm.; Warszawa : "Volumen" : "Bellona"; 1996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 Więksi i mniejsi prorocy Europy Środkowo-Wschodniej XX wieku : materiały II i III Forum Teologów Europy Środkowo-Wschodniej – </text:span>Napiórkowski, Stanisław Celestyn (1933- ) Lublin : Wydaw. KUL; 2003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 Na straconych posterunkach : Armia Krajowa na kresach wschodnich II Rzeczypospolitej</text:span> – Krajewski, Kazimierz (1955- );  Kraków : Wydawnictwo Literackie; 201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 Czarna księga komunizmu : zbrodnie, terror, prześladowania</text:span> – Courtois, Stéphane (1947- ); Warszawa : Prószyński i S-ka; 1999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 550 years of Polish parliamentarism </text:span>– Kornat, Marek (1971- ) Autor; Warszawa : Wydawnictwo Sejmowe; 2018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 Najnowsza historia Polski : 1914-1993</text:span> – Roszkowski, Wojciech (1947- ) Kielce : Exbud; 1994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 Najnowsza historia polityczna Polski 1864-1914 T.1</text:span> – Pobóg-Malinowski, Władysław (1899-1962) Londyn : 1963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"> Odległe zwierciadło czyli Rozlicznymi plagami nękane XIV stulecie </text:span>– Tuchman, Barbara W. (1912-1989); Katowice : Książnica; 1993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"> Polskie tradycje świąteczne </text:span>– Szymanderska, Hanna (1944-2014); Płoszajska, Jowita Il. Warszawa : Świat Książki - Bertelsmann Media; ca 200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 Cywilizacja wieku Oświecenia</text:span> - Pierre Chaunu; Warszawa : Państwowy Instytut Wydawniczy, 1989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 Renesans Islamu</text:span> - Adam Mez; Warszawa : Państwowy Instytut Wydawniczy, 1980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 Cywilizacja islamu : (VII-XIII w.)</text:span>  - Janine Sourdel; Dominique Sourdel;  Warszawa : Państ. Instytut Wydawniczy, 1980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 Historia architektury : [formy i style od starożytności do współczesności]</text:span> - Ernesto D'Alfonso; Danilo Samss; Warszawa : "Arkady", 1997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 Dzieje zakonu krzyżackiego w Prusach : gospodarka, społeczeństwo, państwo, ideologia - </text:span>Marian Biskup; Gerard Labuda; Gdańsk : Wydawn. Morskie, 1986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2"> Literatura Polska od Średniowiecza do Pozytywizmu – </text:span><text:span text:style-name="T3">oprac. Jadwiga Pietrusiewiczowa; Warszawa : Państwowy Instytut Wydawniczy; </text:span>197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 Dola i niedola Jana Sobieskiego : 1629-1674 T.1</text:span> - Tadeusz Korzon; Poznań : Kurpisz, 200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 <text:span text:style-name="T1">Dola i niedola Jana Sobieskiego : 1629-1674 T.2</text:span> - Tadeusz Korzon; Poznań : Kurpisz, 2005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<text:span text:style-name="T1"> Dola i niedola Jana Sobieskiego : 1629-1674 T.3</text:span> - Tadeusz Korzon; Poznań : Kurpisz, 2005 (z mapą)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 Polski mundur wojskowy -</text:span> Zdzisław Żygulski; Henryk Wielecki; Kraków : Krajowa Agencja Wydawnicza, 1988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<text:span text:style-name="T1"> Caravaggio - </text:span>Helen Langdon; Poznań : Rebis, 2003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 Łańcuch historii : studia i publicystyka - </text:span>Paweł Wieczorkiewicz; Justyna Błażejowska; Sławomir Cenckiewicz; Łomianki : Wydawnictwo LTW, [2014]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 <text:span text:style-name="T1">Krwawiąca granica : kulisy wywiadu II RP - </text:span>Marian Zacharski; Poznań : Zysk i S-ka, 2014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 Księga cytatów z polskiej literatury pięknej od XIV do XX wieku – </text:span>Paweł Hertz; Władysław Kopaliński; Warszawa : Państwowy Instytut Wydawniczy, 1991</text:p>
          </table:table-cell>
          <table:table-cell table:style-name="ce17" office:value-type="float" office:value="30" calcext:value-type="float">
            <text:p>3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 Historia polityczna Polski 1935-1945</text:span> – Wieczorkiewicz, Paweł (1948-2009); Warszawa : Wydawnictwo "Książka i Wiedza"; 20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 Bitwa warszawska 13-28 VIII 1920 : dokumenty operacyjne. Cz. 1, (13-17 VIII) -</text:span> Bartnik, Andrzej Oprac.; Tarczyński, Marek (1938- ); Warszawa : "Rytm"; 199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<text:span text:style-name="T1"> Bitwa warszawska 13-28 VIII 1920 : dokumenty operacyjne. Cz. 2, (17-28 VIII) </text:span>-Bartnik, Andrzej Oprac.; Tarczyński, Marek (1938- ); Warszawa : "Rytm"; 199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<text:span text:style-name="T1"> Opowieści biblijne</text:span> – Kosidowski, Zenon (1898-1978); Państwowe Wydawnictwo Warszawa : "Iskry"; 196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1"> Długie ramię z Moskwy : wywiad wojskowy Polski Ludowej 1943-1991 :</text:span> (wprowadzenie do syntezy) – Cenckiewicz, Sławomir (1971- ) Poznań : Zysk i S-ka Wydawnictwo; 2011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1"> Fidelada : podróż w czasie politycznym : od fascynacji do irytacji</text:span> – Mroziewicz, Krzysztof (1945- ); Poznań : Zysk i S-ka Wydawnictwo; 2011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1"> Księża wobec bezpieki : na przykładzie archidiecezji krakowskiej</text:span> – Isakowicz-Zaleski, Tadeusz (1956- ); Kraków : Społeczny Instytut Wydawniczy Znak; 2007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"> Ostatni król Polski</text:span> – Zamoyski, Adam (1949- ); Horodyska, Ewa (1964- ) Tł.; Zgorzelska, Aleksandra Oprac. Warszawa : Zamek Królewski. "Arx Regia"; cop. 199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 Broniewski : miłość, wódka, polityka</text:span> – Urbanek, Mariusz (1960- ); Warszawa : Wydawnictwo Iskry; 2011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1" office:value-type="string" calcext:value-type="string">
            <text:p><text:span text:style-name="T1"> Wielki atlas prahistorii człowieka – </text:span>Jan Jelínek; Warszawa : Państwowe Wydawnictwo Rolnicze i Leśne, 1977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1" office:value-type="string" calcext:value-type="string">
            <text:p><text:span text:style-name="T1"> Pismo Święte. Nowy Testament </text:span>; Poznań : Święty Wojciech Dom Medialny. Wydawnictwo; 2007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1"> Sierpniowe salwy</text:span> – Tuchman, Barbara Wertheim (1912-1989); Warszawa : "Bellona" : "Czytelnik"; 199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1" office:value-type="string" calcext:value-type="string">
            <text:p> <text:span text:style-name="T1">Ludwik XI : "...Europa w sieci pająka..."</text:span> - Kendall, Paul Murray (1911-1973); Szymańska, Irena (1921-1999) Tł. Warszawa : Państ. Instytut Wydawniczy; 199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1"> Stefan Batory -</text:span> Besala, Jerzy (1951- ); Państwowy Instytut Wydawniczy Warszawa : Państ. Instytut Wydawniczy; 199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1"> Najnowsza historia Polski : 1914-1993. T.1</text:span> - Roszkowski, Wojciech (1947-2017); Warszawa : Świat Książki; 199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 <text:span text:style-name="T1">Najnowsza historia Polski, 1914-1993. T.2</text:span> – Roszkowski, Wojciech (1994-2017); Warszawa : Świat Książki; 199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1" office:value-type="string" calcext:value-type="string">
            <text:p><text:span text:style-name="T1"> Dzieje kultury Stanów Zjednoczonych</text:span> – Gołębiowski, Marek (1944- ); Warszawa : Wydawnictwo Naukowe PWN; 200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1" office:value-type="string" calcext:value-type="string">
            <text:p><text:span text:style-name="T1"> Uderzeniowe Bataliony Kadrowe 1942-1944</text:span> – Krajewski, Kazimierz (1955- ); Warszawa : "Pax"; 1993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>
            <text:p> <text:span text:style-name="T1">Polska marynarka wojenna w 1939 roku. Cz. 1, W przededniu wojny</text:span> – Dyskant, Józef Wiesław (1937-2017); Gdańsk : AJ-Press; 200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1"> Taniec Nataszy : z dziejów kultury rosyjskiej</text:span> – Figes, Orlando (1959- ); Jeżewski, Władysław Tł.; Warszawa : Wydawnictwo "Magnum"; 20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1"> Bitwa na przedpolach Warszawy</text:span> – Wyszczelski, Lech (1942- ); Warszawa : "Bellona"; 200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1" office:value-type="string" calcext:value-type="string">
            <text:p> <text:span text:style-name="T1">Skazani : ostatnie dni rosyjskiej arystokracji </text:span>– Smith, Douglas (1962- ); Musielak, Sebastian Tł.; Kraków : Wydawnictwo Literackie; 201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>
            <text:p><text:span text:style-name="T1"> Major Hubal : historia prawdziwa</text:span> – Ksyta, Łukasz (1983- ); Warszawa : Wydawnictwo Iskry; 201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<text:span text:style-name="T1"> Za żelazną kurtyną : ujarzmienie Europy Wschodniej 1944-1956</text:span> – Applebaum-Sikorska, Anna (1964- ); Warszawa : "Świat Książki"; 2013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6" office:value-type="string" calcext:value-type="string">
            <text:p><text:span text:style-name="T4"> Michał Anioł </text:span><text:span text:style-name="T5">-  George Anthony Bull; Jan Kornel Paygert; Warszawa : Państ. Instytut Wydawniczy, 2002. </text:span>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<text:span text:style-name="T1"> Cud : w 1949 r. Lublin stał się Częstochową</text:span> – Kaca-Błasińska, Mariola Autor; Wydawnictwo Gaudium : Instytut Pamięci Narodowej. Oddział; 2019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<text:span text:style-name="T1"> Alianci : prywatne wojny najwyższych dowódców</text:span> – Breuer, William B. (1922-2010); Obłucki, Krzysztof Tł.; Warszawa : "Magnum"; 199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<text:span text:style-name="T1"> Historia Bliskiego Wschodu w starożytności : (od początków osadnictwa do podboju perskiego)</text:span> – Zabłocka, Julia (1931-1993); Wrocław : Zakład Narodowy im. Ossolińskich; 198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<text:span text:style-name="T1"> Polskie lata 1919-1920. T. 1, Polski rok 1919</text:span> – Skaradziński, Bohdan (1931-2014) Warszawa : Oficyna Wydawnicza Volumen; 1993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>
            <text:p> <text:span text:style-name="T1">Wachlarz : monografia wydzielonej organizacji dywersyjnej Armii Krajowej wrzesień 1941 - marzec 1943</text:span> – Chlebowski, Cezary (1928-2013); Warszawa : "Pax"; 198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>
            <text:p><text:span text:style-name="T1">  Papież spraw ludzkich</text:span> – Maliński, Mieczysław (1923-2017) Warszawa : "Interpress"; 1983                               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<text:span text:style-name="T1"> Habemus Papam</text:span> – Kula, Lesław; Kępkiewicz, Jerzy (1932- ) Il.; Mari, Warszawa : "Polonia"; 199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<text:span text:style-name="T1"> Uroczystości koronacyjne w Preszburgu : 1563-1830 </text:span>– Holčík, Štefan (1944- ); Kraków : Wydaw. Literackie; 198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<text:span text:style-name="T1"> Pamięć Shoah : kulturowe reprezentacje i praktyki upamiętnienia</text:span> – Majewski, Tomasz (1974- ) Red.; Wójcik, Maja Red.; Zeidler-Janiszewska, Anna (1951-2017) Red. Łódź : Wydawnictwo Officyna; 2011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<text:span text:style-name="T1"> Czerwona msza czyli Uśmiech Stalina. T. 1</text:span> – Urbankowski, Bohdan (1943- ) Autor; Warszawa : Wydawnictwo Penelopa; 201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1" office:value-type="string" calcext:value-type="string">
            <text:p> <text:span text:style-name="T1">Czerwona msza czyli Uśmiech Stalina. T. 2</text:span> – Urbankowski, Bohdan (1943- ) Autor; Warszawa : Wydawnictwo Penelopa; 201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<text:span text:style-name="T1"> Historia impresjonizmu </text:span>– Rewald, John (1912-1994); Warszawa : Państ. Instytut Wydawniczy; 198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<text:span text:style-name="T1">Kultura materialna gospodarka i kapitalizm, XV-XVIII wiek T.1, Struktury codziennósci : możliwe i niemożliwe - </text:span> Fernand Braudel; Warszawa : Pánstwowy Instytut Wydawniczy, 199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<text:span text:style-name="T1"> Plamy na banderze </text:span>– Borowiak, Mariusz (1964- ); Wydawnicza "Alma-Press"; 2007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<text:span text:style-name="T1"> Burza nad Pacyfikiem. T. 1 </text:span>– Flisowski, Zbigniew (1924-1995); Poznań : Wydaw. Poznańskie; 198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 <text:span text:style-name="T1">Burza nad Pacyfikiem. T. 2 </text:span>– Flisowski, Zbigniew (1924-1995); Poznań : Wydaw. Poznańskie; 1989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<text:span text:style-name="T1"> Cywilizacja Odrodzenia</text:span> – Delumeau, Jean (1923-2020); Warszawa : Państ. Instytut Wydawniczy; 1993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1"> Jesień średniowiecza</text:span> – Huizinga, Johan (1872-1945) Warszawa : Państwowy Instytut Wydawniczny; 197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 <text:span text:style-name="T1">Złota gałąź</text:span> – Frazer, James George (1854-1941) Warszawa : Państ. Instytut Wydawniczy; 1978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<text:span text:style-name="T1"> Polska walcząca – </text:span>Ślaski, Jerzy (1924-2002). Warszawa : Pax; 199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1" office:value-type="string" calcext:value-type="string">
            <text:p> <text:span text:style-name="T1">Adama Mickiewicza Konrad Wallenrod i Grażyna </text:span>-  Mickiewicz, Adam (1798-1855); Paryż; 1851 (reprint; 1982)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1"> Donos na Wojtyłę : Karol Wojtyła w teczkach bezpieki</text:span> – Lasota, Marek (1960- ); Terlecki, Ryszard (1949-); Kraków : Społeczny Instytut Wydawniczy Znak; 200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1" office:value-type="string" calcext:value-type="string">
            <text:p> <text:span text:style-name="T1">Narodowe Siły Zbrojne na Lubelszczyźnie 1944-1947</text:span> - Piotrowski, Mirosław (1966- ) Lublin : KUL; 2009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>
            <text:p><text:span text:style-name="T1"> Losy duchowieństwa katolickiego w ZSSR 1917-1939 : martyrologium</text:span> – Dzwonkowski, Roman (1930-2020) Lublin : TN KUL. Wydaw.; 1998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1" office:value-type="string" calcext:value-type="string">
            <text:p> <text:span text:style-name="T1">Ziemia Święta : zapiski z podróży 1988-1998</text:span> – Bizan, Marian (1927-2018); Warszawa : Państ. Instytut Wydawniczy; 200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1" office:value-type="string" calcext:value-type="string">
            <text:p> <text:span text:style-name="T1">Emisariusz własnymi słowami : zapis rozmów 1995-1997 w Waszyngtonie emitowanych w Głosie Ameryki</text:span> – Karski, Jan (1914-2000); PWN; 201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1" office:value-type="string" calcext:value-type="string">
            <text:p><text:span text:style-name="T1"> Herby szlachty polskiej</text:span> - Górzyński, Sławomir (1962-); Warszawa:  Alfa; 199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1" office:value-type="string" calcext:value-type="string">
            <text:p><text:span text:style-name="T1"> Dynastie Europy : praca zbiorowa </text:span>– Banaszkiewicz, Jacek (1947- ); Mączak, Antoni (1928-2003) Red. Wrocław : Zakład Narodowy im. Ossolińskich; 2007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1" office:value-type="string" calcext:value-type="string">
            <text:p><text:span text:style-name="T1"> O poezji Mickiewicza</text:span> - Borowy, Wacław (1890-1950) Autor; Lublin : TNKUL. Wydaw.; 1999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1" office:value-type="string" calcext:value-type="string">
            <text:p><text:span text:style-name="T1"> Wielka encyklopedia Jana Pawła II : [1920-2005]. T. 1, A-C </text:span>– Polak, Grzegorz (1952- ) Red.; Bajka, Aleksandra Warszawa : Wydawnictwo Edipresse; cop. 200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1" office:value-type="string" calcext:value-type="string">
            <text:p><text:span text:style-name="T1"> Caritati in iustitia : dwadzieścia lat posługi prymasowskiej kardynała Józefa Glempa</text:span> : praca zbiorowa; Warszawa : "Adam"; 2001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1" office:value-type="string" calcext:value-type="string">
            <text:p><text:span text:style-name="T1"> Odwaga i strach </text:span>– Hnatiuk, Aleksandra (1961- ); Kolegium Europy Wschodniej im. Jana Nowaka-Jeziorańskiego Wrocław ; Wojnowice : KEW; 201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1" office:value-type="string" calcext:value-type="string">
            <text:p><text:span text:style-name="T1"> Najnowsza historia polityczna Polski : okres 1939-1945 T 2</text:span> – Pobóg-Malinowski, Władysław (1899-1962) Gdańsk : Towarzystwo Wydawnicze "Graf"; 199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1" office:value-type="string" calcext:value-type="string">
            <text:p><text:span text:style-name="T1"> Polskie eskadry w Wojnie Obronnej : wrzesień 1939 </text:span>– Pawlak, Jerzy (1920-2015); Warszawa : Wydawnictwa Komunikacji i Łączności; 1991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1"> Dzieje wypraw krzyżowych T. 3, Królestwo Akki i późniejsze krucjaty </text:span>-Runciman, Steven (1903-2000); Warszawa : PIW; 1988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1" office:value-type="string" calcext:value-type="string">
            <text:p><text:span text:style-name="T1"> Dzieje kultury francuskiej</text:span> – Kowalski, Jacek (1964- ); Warszawa : Wydawnictwo Naukowe PWN; 200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1" office:value-type="string" calcext:value-type="string">
            <text:p><text:span text:style-name="T1"> Stalowe drapieżniki : polskie okręty podwodne w wojnie</text:span> – Borowiak, Mariusz (1964- ); Warszawa : Oficyna Wydawnicza "AJ-Press"; cop. 200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<text:span text:style-name="T1"> Goebbels</text:span> – Reuth, Ralf Georg (1952- ); Warszawa : "Iskry"; 199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1" office:value-type="string" calcext:value-type="string">
            <text:p><text:span text:style-name="T1"> Powstanie styczniowe </text:span>– Kieniewicz, Stefan (1907-1992); Warszawa : Państwowe Wydawnictwo Naukowe; 197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1"> Hitler i Stalin : żywoty równolegle T.1</text:span> – Bullock, Alan (1914-2004); Warszawa : Bellona; 199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1" office:value-type="string" calcext:value-type="string">
            <text:p><text:span text:style-name="T1"> Hitler i Stalin : żywoty równolegle T.2</text:span> – Bullock, Alan (1914-2004); Warszawa : Bellona; 199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1" office:value-type="string" calcext:value-type="string">
            <text:p><text:span text:style-name="T1"> Lista oprawców</text:span> – Płużański, Tadeusz M. (1971- ); Warszawa : Fronda pl; 201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1" office:value-type="string" calcext:value-type="string">
            <text:p><text:span text:style-name="T1"> Wyznania – Św. Augustyn</text:span>, (Jan Czuj przekład); Kraków : Wydawnictwo Dębogóra, 2008.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1" office:value-type="string" calcext:value-type="string">
            <text:p><text:span text:style-name="T1"> Państwo - </text:span>Platon; (Władysław Witwicki przekład); Warszawa : Wydawnictwo Helion-Onepress , 2018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 <text:span text:style-name="T1">Werwolf : ostatni zaciąg Himmlera - </text:span>Volker Koop; Warszawa : Prószyński i S-ka, 2016.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1" office:value-type="string" calcext:value-type="string">
            <text:p><text:span text:style-name="T1"> Encyklopedia architektury</text:span> – Pevsner, Nikolaus (1902-1983); Warszawa : Wydawnictwa Artystyczne i Filmowe; 199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1" office:value-type="string" calcext:value-type="string">
            <text:p><text:span text:style-name="T1"> Ślady PeeReLu : ludzie, wydarzenia, mechanizmy </text:span>– Dudek, Antoni (1966- ); Arcana Kraków : "Arcana"; 200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1" office:value-type="string" calcext:value-type="string">
            <text:p><text:span text:style-name="T1"> Historia Rosji</text:span> – Bazylow, Ludwik (1915-1985) Wrocław : Zakład Narodowy im. Ossolińskich Wydawnictwo ; 198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1" office:value-type="string" calcext:value-type="string">
            <text:p><text:span text:style-name="T1"> Historia Niemiec</text:span> – Czapliński, Władysław (1905-1981); Galos, Adam (1924-2013); Korta, Wacław (1919-1999) Wrocław : Zakład Narodowy im. Ossolińskich; 199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1" office:value-type="string" calcext:value-type="string">
            <text:p><text:span text:style-name="T1"> Polacy w węgierskiej Wiośnie Ludów 1848-1849 : "Byliśmy z Wami do końca"</text:span> Kovács, István (1945- ); Warszawa : "Rytm"; 1999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1" office:value-type="string" calcext:value-type="string">
            <text:p><text:span text:style-name="T1"> Między Synagogą a Kościołem : dzieje św. Pawła</text:span> – Chrostowski, Waldemar (1951-); Kraków : 2015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1" office:value-type="string" calcext:value-type="string">
            <text:p><text:span text:style-name="T1"> Stalin : pierwsza pełna biografia oparta na rewelacyjnych dokumentach z tajnych archiwów rosyjskich</text:span> – Radzinskij, Èdvard Stanislavovič (1936-) Warszawa : "Magnum"; 199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1" office:value-type="string" calcext:value-type="string">
            <text:p><text:span text:style-name="T1"> Wileńszczyzna lat wojny i okupacji 1939-1945 </text:span>– Tomaszewski, Longin (1921- ); Warszawa : Oficyna Wydawnicza Rytm; 20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1" office:value-type="string" calcext:value-type="string">
            <text:p><text:span text:style-name="T1"> Obrona Polski 1939</text:span> – Jurga, Tadeusz; Strzałkowski, Waldemar Oprac.; Warszawa : "Pax"; 199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1" office:value-type="string" calcext:value-type="string">
            <text:p> <text:span text:style-name="T1">Eisenhower : żołnierz i prezydent – </text:span>Stephen E. Ambrose; Warszawa : Państwowy Instytut Wydawniczy, 1993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1" office:value-type="string" calcext:value-type="string">
            <text:p><text:span text:style-name="T1"> Strzelby, zarazki, maszyny : losy ludzkich społeczeństw</text:span> – Diamond, Jared M. (1937-) Warszawa : Prószyński i S-ka; 200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1" office:value-type="string" calcext:value-type="string">
            <text:p> <text:span text:style-name="T1">Sprawiedliwi zdrajcy : sąsiedzi z Wołynia - </text:span>Witold Szabłowski; Kraków : Społeczny Instytut Wydawniczy Znak; 2016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1" office:value-type="string" calcext:value-type="string">
            <text:p><text:span text:style-name="T1"> Z wyroku Polski Podziemnej : dzieje Oddziału 993/W Kontrwywiadu Komendy Głównej AK</text:span>  - Juliusz Kulesza; Warszawa : Mireki, 2015.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1" office:value-type="string" calcext:value-type="string">
            <text:p><text:span text:style-name="T1"> Od imperium do imperium : spojrzenia na historię Europy Wschodniej -</text:span> Andrzej Nowak; Warszawa : Instytut Historii PAN; 2004.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1" office:value-type="string" calcext:value-type="string">
            <text:p><text:span text:style-name="T1"> Reglamentowana rewolucja : rozkład dyktatury komunistycznej w Polsce 1988-1990 – </text:span>Antoni Dudek; Kraków : Wydawnictwo Znak Horyzont, 2014.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1" office:value-type="string" calcext:value-type="string">
            <text:p><text:span text:style-name="T1"> Złoty łańcuch : Catena aurea</text:span> – Św. Tomasz z Akwinu, Kraków : Wydawnictwo AA : Klub Książki Katolickiej; [2010]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1" office:value-type="string" calcext:value-type="string">
            <text:p> <text:span text:style-name="T1">Był bal – </text:span>Stanisław Cat-Mackiewicz;  Kraków : Universitas, 2012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1" office:value-type="string" calcext:value-type="string">
            <text:p><text:span text:style-name="T1"> Drabina Jakubova albo podróż - </text:span>Władysław Lech Terlecki; Warszawa : Czytelnik, 2000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1" office:value-type="string" calcext:value-type="string">
            <text:p><text:span text:style-name="T1"> Kardynał Stefan Wyszyński : droga życia i posługi pasterskiej – </text:span>Ryszard Czekalski; Warszawa : Wydawnictwo Naukowe UKSW, 2021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1" office:value-type="string" calcext:value-type="string">
            <text:p><text:span text:style-name="T1"> Encyklopedia tradycji i legend żydowskich – </text:span>Alan Unterman; Warszawa : Książka i Wiedza, 2014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1" office:value-type="string" calcext:value-type="string">
            <text:p> <text:span text:style-name="T1">Przedziwny Hidalgo Don Kichot z Manczy. T. 1 i 2 - </text:span>Miguel de Cervantes Saavedra; Warszawa : Polskie Media Amer. Com, 2002.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1" office:value-type="string" calcext:value-type="string">
            <text:p><text:span text:style-name="T1"> Przedziwny Hidalgo Don Kichot z Manczy. T. 3 i 4</text:span> - Miguel de Cervantes Saavedra; Warszawa : Polskie Media Amer. Com, 2002.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1" office:value-type="string" calcext:value-type="string">
            <text:p><text:span text:style-name="T1"> Bitwa o Monte Cassino T. 3 – </text:span>Melchior Wańkowicz; Rzym : Wydawn. Oddz. Kultury i Prasy, 1947 [reprint; 1989]</text:p>
          </table:table-cell>
          <table:table-cell table:style-name="ce17" office:value-type="float" office:value="20" calcext:value-type="float">
            <text:p>20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1" office:value-type="string" calcext:value-type="string">
            <text:p><text:span text:style-name="T1"> Warszawa</text:span> – Bystroń, Jan Stanisław (1892-1964); Kołodziejczyk, Ryszard (1922-2019) Przedm.; Warszawa : Państw. Inst. Wydawniczy; 1977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1" office:value-type="string" calcext:value-type="string">
            <text:p><text:span text:style-name="T1"> Łuny nad jeziorami : agonia Prus Wschodnich</text:span> – Adamczewski, Leszek (1948- );  : Wydawnictwo Replika; 2011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1" office:value-type="string" calcext:value-type="string">
            <text:p><text:span text:style-name="T1"> Prawdy i mity wielkiej wojny ojczyźnianej : 1941-1945</text:span> – Sokolov, Boris Vadimovič (1957- ); Wydawnictwo Arkadiusz Wingert; 2015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1" office:value-type="string" calcext:value-type="string">
            <text:p><text:span text:style-name="T1"> Gdyby nie pogoda... : jak pogoda zmieniała historię </text:span>– Lee, Laura (1969- ); Warszawa : Demart; 2010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1" office:value-type="string" calcext:value-type="string">
            <text:p><text:span text:style-name="T1"> Ostatnia walka : dowódca Dywizjonu 303, przemytnik, najemnik, rebeliant – </text:span><text:span text:style-name="T6">Zumbach, Jan </text:span>(1915-1986); Warszawa : Bellona; 2019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1" office:value-type="string" calcext:value-type="string">
            <text:p><text:span text:style-name="T1"> O Czechowie</text:span> – Bunin, Iwan (1870-1953); Szokalski, Jerzy Tł. Bydgoszcz : Farbiarnia; 2011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1" office:value-type="string" calcext:value-type="string">
            <text:p><text:span text:style-name="T1"> Wojna, tajemnica, miłość</text:span> – Baliszewski, Dariusz (1946-2020); Warszawa : Oficyna Wydawnicza Rytm; 2016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1" office:value-type="string" calcext:value-type="string">
            <text:p><text:span text:style-name="T1"> Agenci, zdrajcy, bohaterowie</text:span> – Baliszewski, Dariusz (1946-2020); Warszawa : Oficyna Wydawnicza Rytm; 2017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1" office:value-type="string" calcext:value-type="string">
            <text:p><text:span text:style-name="T1"> Traktat o objawieniu</text:span> – Rusecki, Marian (1942-2012); Wydawnictwo Księży Sercanów; 2000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1" office:value-type="string" calcext:value-type="string">
            <text:p><text:span text:style-name="T1"> Ten okrutny wiek </text:span>– Wołoszański, Bogusław (1950- ); Warszawa : Sensacje XX Wieku : Colori; 1995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1" office:value-type="string" calcext:value-type="string">
            <text:p><text:span text:style-name="T1"> Beria : prawa ręka Stalina </text:span>– Knight, Amy W. (1946- ); Ronikier, Michał Tł.; Warszawa : "Iskry"; 1996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1" office:value-type="string" calcext:value-type="string">
            <text:p><text:span text:style-name="T1"> Szpieg Stalina : Richard Sorge i siatka szpiegowska w Tokio</text:span> – Whymant, Robert; Wiśniewska-Walczyk, Anna ( -2003). Tł.; Warszawa : Magnum; 1997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1" office:value-type="string" calcext:value-type="string">
            <text:p><text:span text:style-name="T1"> Bezlitosne : najokrutniejsze kobiety dwudziestolecia międzywojennego</text:span> – Haska, Agnieszka; Stachowicz, Jerzy (kulturoznawca); Warszawa : Wydawnictwo Akurat; 2015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1" office:value-type="string" calcext:value-type="string">
            <text:p><text:span text:style-name="T1"> Półwysep Helski : historia orężem pisana</text:span> – Bieniecki, Ireneusz (1955- ); Drzewiecki, Andrzej (1955- ) Red.; Kardas, Mariusz Red.; Wydawnictwo Adam Marszałek Toruń : 2009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1" office:value-type="string" calcext:value-type="string">
            <text:p><text:span text:style-name="T1"> Generał "Nil" August Emil Fieldorf : fakty, dokumenty, relacje</text:span> - Fieldorf, Maria; Zachuta, Leszek (1935-2020); Warszawa : "Pax"; 1993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1" office:value-type="string" calcext:value-type="string">
            <text:p><text:span text:style-name="T1"> Od Giotta do Cézanne'a : zarys historii malarstwa zachodnioeuropejskiego -</text:span> Michael Levey; Warszawa : Wydawnictwo Arkady, 1994.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1"> Kryptonim "Ośmiornica" : służba bezpieczeństwa wobec Rzeszowskiego Oddziału Solidarności Walczącej 1982-1990</text:span>, Warszawa ; Rzeszów : IPN; 2008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1" office:value-type="string" calcext:value-type="string">
            <text:p><text:span text:style-name="T1"> Martin Bormann : człowiek, który zawładnął Hitlerem</text:span> – Lang, Jochen von (1925- ); Warszawa : "Rytm"; 1995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1" office:value-type="string" calcext:value-type="string">
            <text:p><text:span text:style-name="T1"> Wobec zagrożenia wojną : wojsko a gospodarka Drugiej Rzeczypospolitej w latach 1935-1939</text:span> – Jabłonowski, Marek (1954- ); Warszawa : Aspra-JR; 2001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1" office:value-type="string" calcext:value-type="string">
            <text:p><text:span text:style-name="T1"> Najnowsza historia Polski, 1914-1993. 1, 1914-1945</text:span> – Roszkowski, Wojciech (1947- ); Warszawa : Świat Książki; 1995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1" office:value-type="string" calcext:value-type="string">
            <text:p><text:span text:style-name="T1"> Bój o Prusy Wschodnie : kronika dramatu 1944-1945</text:span> – Dieckert, Kurt.; Großmann, Horst (1891-1972); Gdańsk : Wydawnictwo Maszoperia Literacka; 2011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1" office:value-type="string" calcext:value-type="string">
            <text:p><text:span text:style-name="T1"> Wojna polsko-jaruzelska : stan wojenny w Polsce 13 XII 1981 - 22 VII 1983</text:span> – Paczkowski, Andrzej (1938- ) Warszawa : Prószyński i S-ka; 2006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1" office:value-type="string" calcext:value-type="string">
            <text:p><text:span text:style-name="T1"> Oni </text:span>– Torańska, Teresa (1944-2013); Warszawa : Świat Książki; 1997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1" office:value-type="string" calcext:value-type="string">
            <text:p><text:span text:style-name="T1"> Okupacja i ruch oporu w Dzienniku Hansa Franka 1939-1945. T. 1, 1939-1942</text:span> – Frank, Hans (1900-1946); Warszawa : Książka i Wiedza; 1972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1" office:value-type="string" calcext:value-type="string">
            <text:p> <text:span text:style-name="T1">Okupacja i ruch oporu w Dzienniku Hansa Franka 1939-1945. T. 2, 1943-1945</text:span> – Frank, Hans (1900-1946); Warszawa : Książka i Wiedza; 1972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1" office:value-type="string" calcext:value-type="string">
            <text:p><text:span text:style-name="T1"> Ułani Podolscy : dzieje Pułku Ułanów Podolskich : 1809-1947</text:span> – Dziewicki, Władysław Oprac. Wrocław etc. : Zakład Narodowy im. Ossolińskich; 1991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1" office:value-type="string" calcext:value-type="string">
            <text:p> <text:span text:style-name="T1">Sekrety nieśmiertelnych </text:span>– Sołtysik, Marek (1950- ) Warszawa : Oficyna Wydawnicza Rytm; 2000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1" office:value-type="string" calcext:value-type="string">
            <text:p><text:span text:style-name="T1"> Pamiętnik paryski : (1918-1919) </text:span>– Romer, Eugeniusz (1871-1954);Wrocław etc. : Zakład Narodowy im. Ossolińskich; 1989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1" office:value-type="string" calcext:value-type="string">
            <text:p><text:span text:style-name="T1"> Maksymilian Robespierre </text:span>– Baszkiewicz, Jan (1930-2011) Wrocław : Zakład Narodowy im. Ossolińskich; 1976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1" office:value-type="string" calcext:value-type="string">
            <text:p><text:span text:style-name="T1"> Kościół w godzinie próby : 1945-1989 : nieznane dokumenty i świadectwa</text:span> – Bykowska, Sylwia; Isakowicz-Zaleski, Kraków : Dom Wydawniczy "Rafael"; 2006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1" office:value-type="string" calcext:value-type="string">
            <text:p><text:span text:style-name="T1"> Nazistowskie ludobójstwo : akt i idea </text:span>– Lang, Berel (1933- ); Ziębińska-Witek, Anna (1971- ) Tł.; Lublin; Wydawnictwo UMCS; 2006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1" office:value-type="string" calcext:value-type="string">
            <text:p><text:span text:style-name="T1"> Oriana Fallaci : portret kobiety </text:span>– De Stefano, Cristina (1967- ); Katowice : Wydawnictwo Sonia Draga; 2014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1" office:value-type="string" calcext:value-type="string">
            <text:p><text:span text:style-name="T1"> Miłość w czasach zarazy</text:span> – García Márquez, Gabriel (1928-2014); Warszawa : Axel Springer Polska; 2007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1" office:value-type="string" calcext:value-type="string">
            <text:p><text:span text:style-name="T1"> Bohaterowie, renegaci, zdrajcy…</text:span> - Wieczorkiewicz, Paweł (1948-2009) Autor; Łomianki : Wydawnictwo LTW; 2015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1" office:value-type="string" calcext:value-type="string">
            <text:p><text:span text:style-name="T1"> Konstytucjonalizm rosyjski : historia i współczesność </text:span>– Bosiacki, Adam (1968- ); Izdebski, Hubert (1947- ); Kraków : Wydawnictwo Arcana; 2013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1" office:value-type="string" calcext:value-type="string">
            <text:p><text:span text:style-name="T1"> Ksia̜że Kózef Poniatowski, 1763-1813 </text:span>- Szymon Askenazy; Warszawa : Państwowy Instytut Wydawn., 1974.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1" office:value-type="string" calcext:value-type="string">
            <text:p><text:span text:style-name="T1"> Wpływowe kobiety Drugiej Rzeczypospolitej</text:span> – Koper, Sławomir (1963- );  Warszawa : Bellona; 2011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1" office:value-type="string" calcext:value-type="string">
            <text:p> <text:span text:style-name="T1">Polskie piekiełko : obrazy z życia elit emigracyjnych 1939-1945</text:span> – Koper, Sławomir (1963- ); Warszawa : Bellona; 2012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1" office:value-type="string" calcext:value-type="string">
            <text:p><text:span text:style-name="T1"> Wielcy zdrajcy : od Piastów do PRL</text:span> – Koper, Sławomir (1963- ); Warszawa : Bellona; 2012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1" office:value-type="string" calcext:value-type="string">
            <text:p><text:span text:style-name="T1"> Tajna Organizacja Wojskowa "Gryf Pomorski" </text:span>– Gąsiorowski, Andrzej (1950- ); Steyer, Krzysztof (1950- ) Gdańsk : Polnord - Wydawnictwo Oskar; 2010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1" office:value-type="string" calcext:value-type="string">
            <text:p><text:span text:style-name="T1"> Wojsko Polskie 1939-1945 : barwa i broń </text:span>– Jońca, Adam (1944- ) Il.; Komornicki, Stanisław (1924-2010) Warszawa : "Interpress"; 1990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1" office:value-type="string" calcext:value-type="string">
            <text:p><text:span text:style-name="T1"> Portret własny : opowiadania</text:span> – Babel, Isaak (1894-1940); Pomianowski, Jerzy (1921-2016) Tł. Bydgoszcz : "Pomorze"; 1994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1" office:value-type="string" calcext:value-type="string">
            <text:p><text:span text:style-name="T1"> Życie i niezwykłe przygody żołnierza Iwana Czonkina</text:span> – Wojnowicz, Władimir (1932-2018); Dłuski, Wiktor (1939- ) Tł. Warszawa : Capricorn; 2006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1" office:value-type="string" calcext:value-type="string">
            <text:p><text:span text:style-name="T1"> Józef Kuraś "Ogień" - partyzant Podhala</text:span> – Dereń, Bolesław Warszawa : Muzeum Historii Polskiego Ruchu Ludowego; 2004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1" office:value-type="string" calcext:value-type="string">
            <text:p><text:span text:style-name="T1"> Zakłamany słownik czyli Żargon funkcjonariuszy bezpieczeństwa PRL</text:span> – Dojka, Iwona (1979- ); IPN; Dom Wydawniczy Rafael; Kraków : 2011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1" office:value-type="string" calcext:value-type="string">
            <text:p><text:span text:style-name="T1"> Pieśń o Bogu ukrytym : [wiersze i fotografia]</text:span><text:span text:style-name="T6"> – Wojtyła, Karol (1920-2005);</text:span> Tarnawska, Ewa Il.; Bujak, Adam (1942- ); Kraków : "Biały Kruk"; 1998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1" office:value-type="string" calcext:value-type="string">
            <text:p><text:span text:style-name="T1"> Renesansowy psałterz : (księga słowiańska) : [wiersze i fotografie]</text:span> – Wojtyła, Karol (1920-2005); Bujak, Adam (1942- ); Kraków : "Biały Kruk"; 1999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1" office:value-type="string" calcext:value-type="string">
            <text:p><text:span text:style-name="T1"> Ostatni : współcześni Żydzi polscy </text:span>– Niezabitowska, Małgorzata (1948- ); Tomaszewski, Tomasz (1953- ) Fot. Warszawa : Wydawnictwa Artystyczne i Filmowe; 1993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1" office:value-type="string" calcext:value-type="string">
            <text:p> <text:span text:style-name="T1">Narodziny wyznawców</text:span> – Wojtyła, Karol (1920-2005) Autor; Bujak, Adam (1942- ); Kraków : Wydawnictwo "Biały Kruk"; 1998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1" office:value-type="string" calcext:value-type="string">
            <text:p> <text:span text:style-name="T1">Za bramą wielkiej ciszy : dwieście lat dziejów Powązek</text:span> – Waldorff, Jerzy (1910-1999); Warszawa : "Interpress"; 1990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1" office:value-type="string" calcext:value-type="string">
            <text:p><text:span text:style-name="T1"> Pontyfikat Jana Pawła II 1978-1983 – </text:span>Maliński, Mieczysław (1923- ); Poznań: 1987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1" office:value-type="string" calcext:value-type="string">
            <text:p><text:span text:style-name="T1"> Przez kraj ludzi, zwierząt i bogów : konno przez Azję Centralną </text:span>– Ossendowski, Ferdynand Antoni (1878-1945); Poznań : Zysk i S-ka Wydawnictwo; cop. 2009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1" office:value-type="string" calcext:value-type="string">
            <text:p><text:span text:style-name="T1"> Sąd Boży 1920 roku </text:span>– Skaradziński, Bohdan (1931-2014) Autor; Warszawa : Świat Książki; 1995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1" office:value-type="string" calcext:value-type="string">
            <text:p><text:span text:style-name="T1"> Operacja "Wisła" : fakty, dokumenty</text:span> – Prus, Edward (1931-2007); Wrocław : Wydawnictwo "Nortom"; 2010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1" office:value-type="string" calcext:value-type="string">
            <text:p><text:span text:style-name="T1"> Polacy w węgierskiej Wiośnie Ludów 1848-1849 : "Byliśmy z Wami do końca" –</text:span> Kovács, István (1945- ); Snopek, Jerzy (1952- ) Tł.; Warszawa : "Rytm"; 1999</text:p>
          </table:table-cell>
          <table:table-cell table:style-name="ce17" office:value-type="float" office:value="15" calcext:value-type="float">
            <text:p>15</text:p>
          </table:table-cell>
          <table:table-cell table:style-name="ce13" table:number-columns-repeated="6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1" office:value-type="string" calcext:value-type="string">
            <text:p><text:span text:style-name="T1"> Polscy Żydzi dla Niepodległej (1918-1939) : historia, kultura, literatura </text:span>– Żurek, Sławomir Jacek (1967- ) Redakcja; Lublin; KUL: 2020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1" office:value-type="string" calcext:value-type="string">
            <text:p><text:span text:style-name="T1"> Wspomnienia – Dowbor-Muśnicki, Józef (1867-1937)</text:span>; Warszawa : "Bellona"; 2003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1" office:value-type="string" calcext:value-type="string">
            <text:p><text:span text:style-name="T1"> Słownik wyrazów obcych i zwrotów obcojęzycznych z almanachem </text:span>– Kopaliński, Władysław (1907-2007); Warszawa : "Wiedza Powszechna"; 199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1" office:value-type="string" calcext:value-type="string">
            <text:p> <text:span text:style-name="T1">Tajne państwo : opowieść o polskim podziemiu</text:span> – Karski, Jan (1914-2000); Warszawa : Twój Styl; 2000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1" office:value-type="string" calcext:value-type="string">
            <text:p> <text:span text:style-name="T1">Od konfrontacji do dialogu : doświadczenia Kościoła w XX wieku</text:span> - Violetta Kmiecik, Andrzej Czaja, Krzysztof Kowalik; Lublin: "Gaudium"; 2003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1" office:value-type="string" calcext:value-type="string">
            <text:p> <text:span text:style-name="T1">Europe : a history;</text:span> Davies, Norman (1939- ); New York : Oxford University Press; 1996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1" office:value-type="string" calcext:value-type="string">
            <text:p><text:span text:style-name="T1"> Magdulka i cały świat : rozmowa biograficzna z Witoldem Kieżunem przeprowadzona przez Roberta Jarockiego – </text:span>Kieżun, Witold (1922-2021); Jarocki, Robert (1932-2015); Państwowe Wydawnictwo "Iskry"; 2013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1" office:value-type="string" calcext:value-type="string">
            <text:p><text:span text:style-name="T1"> Dzieje Ułanów Jazłowieckich</text:span> : praca zbiorowa Londyn : Odnowa; 1988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1" office:value-type="string" calcext:value-type="string">
            <text:p><text:span text:style-name="T1"> Zygmunt Freud i tajemnice duszy </text:span>– Markus, Georg (1951- ); Auriga, Monika Tłumaczenie; Warszawa : Państ. Instytut Wydawniczy; 1993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1" office:value-type="string" calcext:value-type="string">
            <text:p><text:span text:style-name="T1"> Portret Rembrandta</text:span> – Mee, Charles Louis (1938- ; jun.).; Kalinowska-Król, Julia Tł.; Warszawa : Państwowy Instytut Wydawniczy; 1998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1" office:value-type="string" calcext:value-type="string">
            <text:p><text:span text:style-name="T1"> Seneka – </text:span>Grimal, Pierre (1912-1996); - Kaczyński, Jerzy Roman (1951- ) Tł.; Warszawa : Państ. Instytut Wydawniczy; 1994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1"> Lotnicze wsparcie Armii Krajowej</text:span> – Bieniecki, Kajetan (1924- ); Kraków : "Arcana"; 1994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1" office:value-type="string" calcext:value-type="string">
            <text:p><text:span text:style-name="T1"> Iliada. Dzieła T.1 </text:span>– Homer; Warszawa : Państ. Instytut Wydawniczy; 1990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1" office:value-type="string" calcext:value-type="string">
            <text:p><text:span text:style-name="T1"> Odyseja. Dzieła T.2</text:span> – Homer; Warszawa : Państ. Instytut Wydawniczy; 1990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1" office:value-type="string" calcext:value-type="string">
            <text:p><text:span text:style-name="T1"> Opowieści Okrągłego Stołu</text:span> – Boulenger, Jacques Oprac.; Dolatowska, Krystyna (1923-2012); Warszawa : Państ. Instytut Wydawniczy; 1987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1" office:value-type="string" calcext:value-type="string">
            <text:p><text:span text:style-name="T1"> Wielka gra : sekretna wojna o Azję Środkową</text:span> – Hopkirk, Peter (1930-2014) Autor; Skowroński, Jarosław (1955- ) Tłumacz; Poznań : 2011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1" office:value-type="string" calcext:value-type="string">
            <text:p><text:span text:style-name="T1"> Ruch "księży patriotów" w województwie katowickim w latach 1949-1956</text:span> – Żurek, Jacek (1971- ); Instytut Pamięci Narodowej Warszawa ; Katowice : 2009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1" office:value-type="string" calcext:value-type="string">
            <text:p><text:span text:style-name="T1"> Homo deus : krótka historia jutra </text:span>– Harari, Yuval Noah (1976- ) Autor; Romanek, Michał (1969- ) Tłumaczenie; Kraków : Wydawnictwo Literackie; 2018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11" office:value-type="string" calcext:value-type="string">
            <text:p><text:span text:style-name="T1"> Michał Anioł</text:span> - George Anthony Bull; Jan Kornel Paygert; Warszawa : Państ. Instytut Wydawniczy, 2002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1" office:value-type="string" calcext:value-type="string">
            <text:p><text:span text:style-name="T1"> Dzienniki. T. 1, Wybór z lat 1955-1959 –</text:span> Zawieyski, Jerzy (1902-1969); Czoch, Magdalena; Warszawa : Ośrodek Karta : Dom Spotkań z Historią; 2011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11" office:value-type="string" calcext:value-type="string">
            <text:p><text:span text:style-name="T1"> Londyn w czasach Sherlocka Holmesa – </text:span>Kaplan, Krystyna (1951- ); Warszawa : Wydawnictwo Naukowe PWN; cop. 2016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11" office:value-type="string" calcext:value-type="string">
            <text:p><text:span text:style-name="T1"> Polscy terroryści i zamachowcy : od powstania styczniowego do III RP</text:span> - Sławomir Koper; Warszawa : Harde Wydawnictwo, 2019.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1" office:value-type="string" calcext:value-type="string">
            <text:p><text:span text:style-name="T1"> Jan Paweł II</text:span> – Moskwa, Jacek (1948- ); Warszawa : Świat Książki - Bertelsmann Media; 200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11" office:value-type="string" calcext:value-type="string">
            <text:p><text:span text:style-name="T1"> Generał "Monter" Antoni Chruściel : komendant podziemnej</text:span> – Warszawy Kunert, Andrzej Krzysztof (1952- ); Warszawa: Świat Książki; 2012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11" office:value-type="string" calcext:value-type="string">
            <text:p> <text:span text:style-name="T1">Kryptonim "Gracze" : Służba Bezpieczeństwa wobec Komitetu Obrony Robotników i Komitetu Samoobrony Społecznej "KOR" 1976-1981</text:span> – Kamiński, Łukasz (1973- ); Warszawa : 2010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11" office:value-type="string" calcext:value-type="string">
            <text:p><text:span text:style-name="T1"> Wolter, czyli, Królewskość Ducha</text:span> - Jean Orieux; Warszawa : Panstwowy Instytut Wydawniczy, 1986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11" office:value-type="string" calcext:value-type="string">
            <text:p><text:span text:style-name="T1"> Richelieu</text:span>  - Jan Baszkiewicz; Warszawa : Państwowy Instytut Wydawniczy, 1984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11" office:value-type="string" calcext:value-type="string">
            <text:p><text:span text:style-name="T1"> Henryk VIII – </text:span>A. F. Pollard; Warszawa : Państwowy Instytut Wydawniczy, 1988.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11" office:value-type="string" calcext:value-type="string">
            <text:p><text:span text:style-name="T7"> Marcin Luter jego życie i czasy – </text:span><text:span text:style-name="T8">Richard Friedenthal; Warszawa : Państwowy Instytut Wydawniczy, 1991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11" office:value-type="string" calcext:value-type="string">
            <text:p><text:span text:style-name="T9"> </text:span><text:span text:style-name="T10">Talleyrand – </text:span><text:span text:style-name="T8">Jean Orieux; Warszawa : Państwowy Instytut Wydawniczy, 1989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11" office:value-type="string" calcext:value-type="string">
            <text:p><text:span text:style-name="T1"> Rousseau, Mirabeau, Robespierre : trzy portrety z epoki Wielkiej Rewolucji Francuskiej – </text:span>Al'bert Zaharovič; Warszawa : Państ. Instytut Wydawniczy, 1988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1" office:value-type="string" calcext:value-type="string">
            <text:p><text:span text:style-name="T1"> Danton</text:span> – Jan Baszkiewicz ; Warszawa : Państwowy Instytut wydawniczy, 1978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11" office:value-type="string" calcext:value-type="string">
            <text:p><text:span text:style-name="T1"> Iwan Groźny – </text:span>Ruslan Grigor'evič Skrynnikov; Warszawa : Państ. Instytut Wydawniczy, 1979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11" office:value-type="string" calcext:value-type="string">
            <text:p><text:span text:style-name="T1"> Piotr I Wielki</text:span> – Władysław Andrzej Serczyk; Wrocław : Zakład Narodowy im. Ossolińskich, 1977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11" office:value-type="string" calcext:value-type="string">
            <text:p><text:span text:style-name="T7"> Aleksander Wielki : biografia - </text:span><text:span text:style-name="T8">Peter Green; Warszawa : Państwowy Instytut Wydawniczy, 1978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1" office:value-type="string" calcext:value-type="string">
            <text:p><text:span text:style-name="T1"> Mikołaj I</text:span> - Bruce Lincoln; Warszawa : Państ. Instytut Wydawniczy, 1988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11" office:value-type="string" calcext:value-type="string">
            <text:p><text:span text:style-name="T1"> Napoleon</text:span> - Andrzej Zahorski; Warszawa : Państwowy Instytut Wydawniczy, 1982 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11" office:value-type="string" calcext:value-type="string">
            <text:p><text:span text:style-name="T7"> Zwingli – </text:span><text:span text:style-name="T8">George Richard Potter; Warszawa : Państwowy Instytut Wydawniczy, 1994 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11" office:value-type="string" calcext:value-type="string">
            <text:p><text:span text:style-name="T7"> Lew Tołstoj : biografia -</text:span><text:span text:style-name="T8"> Wiktor Szklowski; Warszawa : Państwowy Instytut Wydawniczy, 1982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11" office:value-type="string" calcext:value-type="string">
            <text:p><text:span text:style-name="T1"> Życie prywatne elit Drugiej Rzeczypospolitej</text:span> – Sławomir Koper; Warszawa : Bellona, 2014.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11" office:value-type="string" calcext:value-type="string">
            <text:p><text:span text:style-name="T1"> Dürer; [Geniusze sztuki]</text:span> - Marisa Paltrinieri; Franco De Poli; Warszawa: Krajowa Agencja Wydawnicza, 1991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11" office:value-type="string" calcext:value-type="string">
            <text:p><text:s/>Botticelli; [Geniusze sztuki] - Maria Luisa Rizzatti; Warszawa: Krajowa Agencja Wydawnicza, 1989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11" office:value-type="string" calcext:value-type="string">
            <text:p><text:span text:style-name="T7"> Leonardo da Vinci;</text:span><text:span text:style-name="T8"> </text:span><text:span text:style-name="T10">[Geniusze sztuki] - </text:span>Maria Luisa Rizzatti; </text:p>
            <text:p>Publisher: Warszawa : Krajowa Agencja Wydawnicza, 1989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11" office:value-type="string" calcext:value-type="string">
            <text:p><text:span text:style-name="T7"> Rafael; [Geniusze sztuki] - </text:span><text:span text:style-name="T8">Maria Luisa Rizzatti; </text:span></text:p>
            <text:p><text:span text:style-name="T9">Warszawa : Krajowa Agencja Wydawnicza, 1990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11" office:value-type="string" calcext:value-type="string">
            <text:p><text:span text:style-name="T1"> Psychologia w kierownictwie duchowym – </text:span>Teresa Paszkowska; Lublin : Wydawnictwo KUL, 2014.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11" office:value-type="string" calcext:value-type="string">
            <text:p><text:span text:style-name="T1"> Pojęcie lęku </text:span>– Kierkegaard, Søren (1813-1855); Szwed, Antoni (1955- ) Tł.; Wydawnictwo Marek Derewiecki Kęty : "Antyk"; 200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11" office:value-type="string" calcext:value-type="string">
            <text:p><text:span text:style-name="T1"> Burzliwe dzieje Morza Karaibskiego - </text:span>German Arciniegas; Warszawa : Państ. Instytut Wydawniczy, 196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1" office:value-type="string" calcext:value-type="string">
            <text:p><text:span text:style-name="T1"> Za kryształową szybą : przypadki rodziny Bonieckich</text:span> – Fredro-Boniecka, Maria (1972- ) Autor; Wydawnictwo Czarne; 201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11" office:value-type="string" calcext:value-type="string">
            <text:p><text:span text:style-name="T1"> Dzieje dramatu : od Ajschylosa do Anouilha T.1</text:span> - Nicoll, Allardyce (1894-1976);  Państwowy Instytut Wydawniczy; Warszawa : 1983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1" office:value-type="string" calcext:value-type="string">
            <text:p><text:span text:style-name="T1"> Życie codzienne oficerów Drugiej Rzeczypospolitej</text:span> – Kusiak, Franciszek; Warszawa : Państ. Instytut Wydawniczy; 1992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1" office:value-type="string" calcext:value-type="string">
            <text:p><text:span text:style-name="T1"> Słownik mitologii greckiej i rzymskiej</text:span> – Grimal, Pierre (1912-1996); Wrocław ; Warszawa etc. : Zakład Narodowy im. Ossolińskich; 1987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11" office:value-type="string" calcext:value-type="string">
            <text:p><text:span text:style-name="T1"> Paryż </text:span>– Gałuszka, Marcin Red.; Goraj, Piotr Tł.; Małkowska, Katarzyna Oprac.; Małkowski, Warszawa : Mediaprofit; 200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1" office:value-type="string" calcext:value-type="string">
            <text:p><text:span text:style-name="T1"> A zabawa trwała w najlepsze : życie kulturalne w okupowanym Paryżu</text:span> – Riding, Alan; Warszawa : Świat Książki - Weltbild Polska; 2012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1" office:value-type="string" calcext:value-type="string">
            <text:p><text:span text:style-name="T1"> Reformacja, kontrreformacja, tolerancja</text:span> – Tazbir, Janusz (1927-2016); Wydawnictwo Dolnośląskie; Wrocław : 199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1" office:value-type="string" calcext:value-type="string">
            <text:p><text:span text:style-name="T1"> Nie tylko piramidy... : sztuka dawnego Egiptu</text:span> – Michałowski, Kazimierz (1901-1981); Warszawa : "Wiedza Powszechna"; 196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11" office:value-type="string" calcext:value-type="string">
            <text:p><text:span text:style-name="T1"> Matka Świętego : poruszające świadectwo Marianny Popiełuszko</text:span> – Kindziuk, Milena (1970- ); Kraków : Społeczny Instytut Wydawniczy Znak; 2012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11" office:value-type="string" calcext:value-type="string">
            <text:p><text:span text:style-name="T1"> Homo sacer : suwerenna władza i nagie życie</text:span> – Agamben, Giorgio (1942- ); Warszawa : Prószyński i S-ka; 200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11" office:value-type="string" calcext:value-type="string">
            <text:p><text:span text:style-name="T1"> Henryk</text:span> – Karpiński, Wojciech (1943-2020) Autor; </text:p>
            <text:p>Warszawa : Fundacja Zeszytów Literackich; 201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11" office:value-type="string" calcext:value-type="string">
            <text:p><text:span text:style-name="T1"> Sztuka rozmawiania z Bogiem : modlitwa a teoria komunikacji </text:span>– Pankiewicz, Ryszard; Kraków : Wydawnictwo WAM; 200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11" office:value-type="string" calcext:value-type="string">
            <text:p> <text:span text:style-name="T1">Listy z ziemi naszej : korespondencja Wincentego Pola z lat 1826-1872</text:span> – Pol, Wincenty (1807-1872); Sudolski, Zbigniew (1930- ) Oprac.; Warszawa : Wydawnictwo Ancher; 2004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1" office:value-type="string" calcext:value-type="string">
            <text:p><text:span text:style-name="T1"> Jak być wolnym</text:span> – Hodgkinson, Tom (1968- ); Chmura, Agnieszka Tł.; Warszawa : Wydawnictwo W.A.B.; 20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1" office:value-type="string" calcext:value-type="string">
            <text:p><text:span text:style-name="T1"> Zarys dziejów duchowości w Polsce </text:span>– Górski, Karol (1903-1988); Kraków : Wydawnictwo Znak; 198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11" office:value-type="string" calcext:value-type="string">
            <text:p><text:span text:style-name="T1"> Nasz wspaniały mózg czyli Jak zachować bystrość, sprawność i jasność umysłu</text:span> Carper, Jean; Poznań : Vesper; 20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1" office:value-type="string" calcext:value-type="string">
            <text:p><text:span text:style-name="T1"> Nie lękajcie się! Chrystus wie co jest w człowieku</text:span> – Wierzbicki, Alfred Marek (1957- ) Red. Lublin : TN KUL 200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11" office:value-type="string" calcext:value-type="string">
            <text:p><text:span text:style-name="T1"> Zarys wiedzy o człowieku Young – </text:span>John Zachary; Bielicki, Tadeusz (1932- ) Tłumaczenie; Warszawa : Państwowe Wydaw. Naukowe; 197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1" office:value-type="string" calcext:value-type="string">
            <text:p> <text:span text:style-name="T1">Pamiętniki : Galicja (1843-1880)</text:span> – Chłędowski, Kazimierz (1843-1920); Knot, Antoni (1904-1982) Oprac.; Zakład Narodowy im. Ossolińskich. Wydawnictwo.; De Agostini 200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1" office:value-type="string" calcext:value-type="string">
            <text:p><text:span text:style-name="T1"> Jaszczur</text:span> – Balzac, Honoré de (1799-1850) Autor; Żeleński, Tadeusz (1874-1941) Tłumaczenie; Kraków : Zielona Sowa ; 20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1" office:value-type="string" calcext:value-type="string">
            <text:p><text:span text:style-name="T1"> O źródle i celu historii</text:span> – Jaspers, Karl (1883-1969); Borzym, Stanisław (1939- ) Posł.; Marzęcki, Józef. Tł.; Kęty : Wydawnictwo Marek Derewiecki; 200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1" office:value-type="string" calcext:value-type="string">
            <text:p><text:span text:style-name="T1"> Rozprawy z filozofii historii </text:span>– Kant, Immanuel (1724-1804); Kupś, Tomasz (1973- ) Tł.; Kęty : Wydawnictwo Antyk - Marek Derewiecki; 2005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11" office:value-type="string" calcext:value-type="string">
            <text:p><text:span text:style-name="T1"> Psychologia tłumu </text:span>– Le Bon, Gustave (1841-1931); Marek Derewiecki Kęty : Antyk; 2004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1" office:value-type="string" calcext:value-type="string">
            <text:p><text:span text:style-name="T1"> Krytyka praktycznego rozumu</text:span> – Kant, Immanuel (1724-1804); Bornstein, Benedykt (1880-1948) Tł. Kęty : "Antyk"; 2002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1" office:value-type="string" calcext:value-type="string">
            <text:p><text:span text:style-name="T1"> Recenzja literacka "Dwóch epok" - noweli autora "Historii z życia codziennego",</text:span> <text:span text:style-name="T1">wydanej przez J. L. Heiberga. Kopenhaga, Reitzel, 1845</text:span> – Kierkegaard, Søren (1813-1855); Kęty : Wydawnictwo Marek Derewiecki; 200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11" office:value-type="string" calcext:value-type="string">
            <text:p><text:span text:style-name="T1"> Książę </text:span>– Machiavelli, Niccolò (1469-1527); Nanke, Czesław (1883-1950) Tł. Kęty : Wydawnictwo Antyk; 2005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11" office:value-type="string" calcext:value-type="string">
            <text:p><text:span text:style-name="T1"> Traktaty teologiczne </text:span>– Boecjusz (ok. 480-524); Bielak, Rafał Tł.; Kijewska, Agnieszka (1961- ) Tł.; Marek Derewiecki Kęty : "Antyk"; 200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11" office:value-type="string" calcext:value-type="string">
            <text:p><text:span text:style-name="T1"> Umowa społeczna</text:span> – Rousseau, Jean-Jacques (1712-1778); Peretiatkowicz, Antoni (1884-1956) Tł.; Kęty : Wydawnictwo Marek Derewiecki; 2007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11" office:value-type="string" calcext:value-type="string">
            <text:p><text:span text:style-name="T7"> Rozważania o egzystencji : filozofia samotności i wspólnoty - </text:span><text:span text:style-name="T8">Mikołaj Bierdiajew;    Marek Derewiecki Kęty : "Antyk"; 2002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11" office:value-type="string" calcext:value-type="string">
            <text:p><text:span text:style-name="T1"> Mowy </text:span>– Cicero, Marcus Tullius (106-43 p.n.e.); Wydawnictwo Antyk; 2003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11" office:value-type="string" calcext:value-type="string">
            <text:p><text:span text:style-name="T1"> Uzasadnienie metafizyki moralności</text:span> – Kant, Immanuel; Wydawnictwo : "Antyk"; 2001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11" office:value-type="string" calcext:value-type="string">
            <text:p><text:span text:style-name="T1"> Dziennik 1954</text:span> – Tyrmand, Leopold (1920-1985) London : 198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11" office:value-type="string" calcext:value-type="string">
            <text:p><text:span text:style-name="T1"> Państwo</text:span> – Platon (427-347 p.n.e.); Witwicki, Władysław (1878-1948) Tł.; Marek Derewiecki Kęty : Wydawnictwo Marek Derewicki; 200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11" office:value-type="string" calcext:value-type="string">
            <text:p><text:span text:style-name="T1"> Społeczna psychologia piętna</text:span> – Asher, Terrilee; Heatherton, Todd F. Redakcja; Warszawa : PWN : Collegium Civitas; 200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11" office:value-type="string" calcext:value-type="string">
            <text:p><text:span text:style-name="T1"> Koń, który skacze przez chmury : opowieść o szpiegowskiej misji, jedwabnym szlaku i powstaniu współczesnych Chin</text:span> – Tamm, Eric Enno;  Warszawa : Wydawnictwo Akademickie Dialog; 2014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11" office:value-type="string" calcext:value-type="string">
            <text:p> <text:span text:style-name="T1">Śpieszmy się kochać ludzi tak szybko odchodzą </text:span>– Twardowski, Jan (1915-2006); Państwowy Instytut Wydawniczy; Warszawa: 200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1" office:value-type="string" calcext:value-type="string">
            <text:p><text:span text:style-name="T1"> Towarzysz J : tajemnice szefa rosyjskiej siatki szpiegowskiej w Stanach Zjednoczonych po zimnej wojnie</text:span> – Earley, Pete; Szymański, Maciej (tłumacz) Tł.; Dom Wydawniczy Rebis; 200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11" office:value-type="string" calcext:value-type="string">
            <text:p><text:span text:style-name="T1"> Miasteczko w laserunkach - Kazimierz Dolny</text:span> – Czarnowski, Ryszard Jan; Terajewicz, Marta Wanda; Łódź : Galaktyka; 2011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11" office:value-type="string" calcext:value-type="string">
            <text:p><text:span text:style-name="T1"> Whisky : vademecum</text:span> – Urban, Jarosław (1957- ); Jastrzębia Góra : przy współpracy Domu Whisky; 201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11" office:value-type="string" calcext:value-type="string">
            <text:p><text:span text:style-name="T1"> Fizyka chrześcijaństwa</text:span> – Tipler, Frank J. (1947- ); Wydawnictwo Poligraf; 2017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1" office:value-type="string" calcext:value-type="string">
            <text:p><text:span text:style-name="T1"> Ogród snu i pamięci : dzieje Cmentarza Łyczakowskiego we Lwowie oraz ludzi tam spoczywających w latach 1786-2010</text:span> – Nicieja, Stanisław Sławomir (1949- ); Opole : Wydawnictwo MS; 2011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11" office:value-type="string" calcext:value-type="string">
            <text:p><text:span text:style-name="T1"> Szata –</text:span> Douglas, Lloyd C. (1877-1951); Warszawa : "Pax"; 199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1" office:value-type="string" calcext:value-type="string">
            <text:p><text:span text:style-name="T1"> Pamiętniki</text:span> – Zygmunt Szczęsny Feliński (święty ; 1822-1895); Kozłowski, Eligiusz (1924-1987) Oprac.; Warszawa : Instytut Wydawniczy Pax; 200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11" office:value-type="string" calcext:value-type="string">
            <text:p><text:span text:style-name="T1"> Ochrona porządku i bezpieczeństwa publicznego w Powstaniu Warszawskim </text:span>-  Marszalec, Janusz (1968- ); Warszawa : "Rytm"; 199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11" office:value-type="string" calcext:value-type="string">
            <text:p><text:span text:style-name="T1"> MI6 : prawdziwi agenci 007 : brytyjski wywiad w latach 1909-1939</text:span> – Smith, Michael (1952- ); Warszawa : Wydawnictwo RM; cop. 2014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11" office:value-type="string" calcext:value-type="string">
            <text:p><text:span text:style-name="T1"> Wśród znajomych : o różnych ludziach mądrych, zacnych, interesujących i o tym, jak czasy swoje urabiali </text:span>– Kołakowski, Leszek (1927-2009); Kraków : "Znak"; 200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1" office:value-type="string" calcext:value-type="string">
            <text:p><text:span text:style-name="T1"> Zaraz po wojnie : korespondencja z pisarzami 1945-1950 </text:span>– Miłosz, Czesław (1911-2004); Kraków : Społeczny Instytut Wydawniczy Znak; 2007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11" office:value-type="string" calcext:value-type="string">
            <text:p><text:span text:style-name="T1"> Papież i jego generał : nieznane ucieczki Jana Pawła II we wspomnieniach jego "anioła stróża"</text:span> – Marinelli, Enrico (1946- ); Kraków : Rafael; 2007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11" office:value-type="string" calcext:value-type="string">
            <text:p><text:span text:style-name="T1"> Świadectwo </text:span>– Dziwisz, Stanisław (1939- ); Svidercoschi, Gian Franco; (1936- ); Poznań : TBA Komunikacja Marketingowa; 2007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11" office:value-type="string" calcext:value-type="string">
            <text:p><text:span text:style-name="T1"> Stan wojenny w Warszawie i województwie stołecznym 1981-1983</text:span> – Ruzikowski, Tadeusz (1975- ); Warszawa : Instytut Pamięci Narodowej; 2009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11" office:value-type="string" calcext:value-type="string">
            <text:p> <text:span text:style-name="T1">Pielgrzymki : [dwadzieścia podróży duchowych] </text:span>– Souden, David; Cieśla, Piotr (1952- ) Tł.; Warszawa : Bellona; 200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11" office:value-type="string" calcext:value-type="string">
            <text:p> <text:span text:style-name="T1">Wynalezienie wolności </text:span>– Starobinski, Jean (1920-2019); Ochab, Maryna (1946- ) Tł. Gdańsk : 2006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11" office:value-type="string" calcext:value-type="string">
            <text:p><text:span text:style-name="T1"> Sapiens : od zwierząt do bogów</text:span> – Harari, Yuval Noah (1976- ) Autor; Kraków : Wydawnictwo Literackie; 2018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11" office:value-type="string" calcext:value-type="string">
            <text:p><text:span text:style-name="T1"> Socjologia zmian społecznych </text:span>– Sztompka, Piotr (1944- ); Kraków : Wydawnictwo "Znak"; 20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11" office:value-type="string" calcext:value-type="string">
            <text:p><text:span text:style-name="T1"> Filozofia kultury : wybór esejów</text:span> – Simmel, Georg (1858-1918); Kraków : Wydawnictwo Uniwersytetu Jagiellońskiego; cop. 2007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number-columns-repeated="60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11" office:value-type="string" calcext:value-type="string">
            <text:p><text:span text:style-name="T1"> Poróżnienie</text:span> – Lyotard, Jean-François (1924-1998); Kraków : Wydawnictwo Uniwersytetu Jagiellońskiego; 20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11" office:value-type="string" calcext:value-type="string">
            <text:p> <text:span text:style-name="T1">Etyka nikomachejska</text:span> – Aristoteles (384-322 p.n.e.).; Warszawa : Wydawnictwo Naukowe PWN; 200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11" office:value-type="string" calcext:value-type="string">
            <text:p><text:span text:style-name="T1"> Uchodźcy </text:span>– Grynberg, Henryk (1936- ) Autor; Warszawa : "Świat Książki"; 200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11" office:value-type="string" calcext:value-type="string">
            <text:p><text:span text:style-name="T1"> Rosja, komunizm i świat : wybór esejów </text:span>– Pipes, Richard; Kraków : "Arcana"; 200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11" office:value-type="string" calcext:value-type="string">
            <text:p><text:span text:style-name="T1"> Rozległe pole </text:span>– Grass, Günter (1927-2015); Błaut, Sławomir (1930-2014) Tł. Gdańsk : "Polnord - Oskar"; 200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11" office:value-type="string" calcext:value-type="string">
            <text:p><text:span text:style-name="T1"> Polityka </text:span>- Arystoteles (384-322 p.n.e.); Warszawa: PWN; 200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11" office:value-type="string" calcext:value-type="string">
            <text:p><text:span text:style-name="T1"> Antropologia kultury : tematy, teorie, interpretacje</text:span> – Burszta, Wojciech J. (1957-2021) Autor; Poznań : Zysk i S-ka; 199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11" office:value-type="string" calcext:value-type="string">
            <text:p><text:span text:style-name="T1"> Człowiek - istota społeczna</text:span> – Aronson, Elliot (1932- ); Radzicki, Józef Tł.; Warszawa : Wydaw. Naukowe PWN; 200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1" office:value-type="string" calcext:value-type="string">
            <text:p><text:span text:style-name="T1">  Papież spraw ludzkich</text:span> – Maliński, Mieczysław (1923-2017); Warszawa : "Interpress"; 1983                              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1"> Polska i trzy Rosje : studium polityki wschodniej Józefa Piłsudskiego (do kwietnia 1920 roku)</text:span> – Nowak, Andrzej (1960- ); Kraków : Wydawnictwo "Arcana"; 200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11" office:value-type="string" calcext:value-type="string">
            <text:p><text:s/>Proces Eichmanna Lipstadt, Deborah E.; Antosiewicz, Maciej Tł.; Wielka Litera Warszawa : Wielka Litera; 20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11" office:value-type="string" calcext:value-type="string">
            <text:p> <text:span text:style-name="T1">Społeczeństwo w stanie oblężenia</text:span> – Bauman, Zygmunt (1925-2017); Margański, Janusz (1956- ) Tł.; Warszawa : Wydawnictwo Sic!; 200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11" office:value-type="string" calcext:value-type="string">
            <text:p><text:span text:style-name="T1"> Kronos</text:span> – Gombrowicz, Witold (1904-1969); Gombrowicz, Rita (1935- ) Przedm.; Jarzębski, Jerzy (1947- ); Kraków : Wydawnictwo Literackie; 20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11" office:value-type="string" calcext:value-type="string">
            <text:p><text:span text:style-name="T1"> Mistrzowie felietonu: Bolesław Prus, Aleksander ʹSwiȩtochowski, Tadeusz Boy-Żeleński, Antoni Słonimski, Jarosław Iwaszkiewicz, Stefan Wiechecki (Wiech)… </text:span>-  Możdżonek, Andrzej (1954-); Warszawa : "Prószyński i S-ka"; 199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11" office:value-type="string" calcext:value-type="string">
            <text:p><text:span text:style-name="T1"> Krąg pierwszy </text:span>– Sołżenicyn, Aleksandr Isaevič (1918-2008).; Warszawa : Czytelnik; 199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11" office:value-type="string" calcext:value-type="string">
            <text:p> <text:span text:style-name="T1">Cmentarze</text:span> – Kolbuszewski, Jacek (1938- ); Wydawnictwo Dolnośląskie Wrocław : 199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11" office:value-type="string" calcext:value-type="string">
            <text:p><text:span text:style-name="T1"> Rodzina Karnowskich </text:span>– Singer, Israel Joshua (1893-1944); Krych, Maria (1913-2005) Tł.; Wrocław : Wydaw. Dolnośląskie; 199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11" office:value-type="string" calcext:value-type="string">
            <text:p><text:span text:style-name="T1"> Aparat bezpieczeństwa wobec emigracji politycznej i Polonii</text:span> – Terlecki, Ryszard (1949- ) Red.; Instytut Pamięci Narodowej Warszawa : 200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11" office:value-type="string" calcext:value-type="string">
            <text:p><text:span text:style-name="T1"> Zamojszczyzna - Sonderlaboratorium SS : zbiór dokumentów polskich i niemieckich z okresu okupacji hitlerowskiej T.1</text:span>; Warszawa : LSW; 197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11" office:value-type="string" calcext:value-type="string">
            <text:p><text:span text:style-name="T1"> Zamojszczyzna - Sonderlaboratorium SS : zbiór dokumentów polskich i niemieckich z okresu okupacji hitlerowskiej T.2</text:span>; Warszawa : LSW; 197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11" office:value-type="string" calcext:value-type="string">
            <text:p><text:span text:style-name="T1"> Żegnaj, Panie Prezydencie</text:span> – Georget, Danièle; Wróblewski, Andrzej (tłumacz) Tł. Warszawa : Klub dla Ciebie - Bauer-Weltbild Media; 200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11" office:value-type="string" calcext:value-type="string">
            <text:p> <text:span text:style-name="T1">Duchowość krzyża</text:span> – Włodzimierz Gałązka, Stanisław Urbanśki; Warszawa : Uniwersytetu Kardynała Stefana Wyszynśkiego, 2009.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11" office:value-type="string" calcext:value-type="string">
            <text:p> <text:span text:style-name="T1">Karol Wielki : życie i misja Jana Pawła</text:span> II – Domenico Del Rio; Lublin : Paulistki ; Częstochowa : Święty Paweł, 200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11" office:value-type="string" calcext:value-type="string">
            <text:p> <text:span text:style-name="T1">Zmartwychwstanie</text:span> - Lew Tołstoj; Warszawa : Książka i Wiedza, 198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11" office:value-type="string" calcext:value-type="string">
            <text:p><text:span text:style-name="T1"> Karły pod krzyżem : nowohucki kwiecień '60 – </text:span>Wojciech Paduchowski ; Kraków : IPN; 20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11" office:value-type="string" calcext:value-type="string">
            <text:p><text:span text:style-name="T1"> Rok 1919 na Górnym Śląsku : czas eskalacji konfliktów; </text:span><text:span text:style-name="T6">Warszawa ; Katowice : Tarnowskie Góry : Instytut Pamięci Narodowej; 2021</text:span>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11" office:value-type="string" calcext:value-type="string">
            <text:p><text:span text:style-name="T7"> Krakowska organizacja PZPR (1948-1990) : struktury - członkowie – działalność -</text:span><text:span text:style-name="T8"> Sebastian Drabik; Kraków : IPN; 2021</text:span>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11" office:value-type="string" calcext:value-type="string">
            <text:p><text:span text:style-name="T1"> Aparat bezpieczeństwa na Pomorzu Zachodnim w latach 1945-1956 : organizacja - ludzie – działalność;</text:span> Szczecin : IPN 20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11" office:value-type="string" calcext:value-type="string">
            <text:p><text:span text:style-name="T7"> Synergia DA : duszpasterstwo akademickie w życiu młodzieży studenckiej Szczecina w latach 1947-1990</text:span><text:span text:style-name="T8"> – Zofia Fenrych; Szczecin : IPN 2021</text:span>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11" office:value-type="string" calcext:value-type="string">
            <text:p><text:span text:style-name="T7"> W oddziale "Babinicza". Działalność oddziału Konspiracyjnego Wojska Polskiego "Jastrzębie"/"Oświęcim" i losy jego partyzantów – </text:span><text:span text:style-name="T8">Krzysztof Pięciak; Kraków : IPN; 2021</text:span>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11" office:value-type="string" calcext:value-type="string">
            <text:p><text:span text:style-name="T1"> Pro memoria. T. 12, 1965 – </text:span>Stefan Wyszyński ; Warszawa : UKSW; 20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11" office:value-type="string" calcext:value-type="string">
            <text:p><text:span text:style-name="T1"> Za kratami więzień i drutami obozów : wspomnienia i notatki więźniów ideowych z lat 1914-1921. T. 1 i 2; </text:span><text:span text:style-name="T6">IPN 2021</text:span>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11" office:value-type="string" calcext:value-type="string">
            <text:p><text:span text:style-name="T1"> Wiedeńska gra</text:span> – Montero, Carla; Poznań : Dom Wydawniczy Rebis; 20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11" office:value-type="string" calcext:value-type="string">
            <text:p> <text:span text:style-name="T1">Niezbędnik Sarmaty : dumy, pieśni, polonezy (+ płyta CD) - </text:span>Jacek Kowalski;  Poznań : Fundacja św. Benedykta, 2009.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11" office:value-type="string" calcext:value-type="string">
            <text:p><text:span text:style-name="T1"> Pieprzne historie czyli Dania mocno przyprawione</text:span> - Beata Woźniak; Ożarów Mazowiecki : Firma Księgarska Olesiejuk, 20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11" office:value-type="string" calcext:value-type="string">
            <text:p><text:span text:style-name="T1"> Bułka z masłem czyli Szybko, prosto i tanio – </text:span><text:span text:style-name="T6">Beata Woźniak, (kulinaria).;</text:span>  Ożarów Mazowiecki : Firma Księgarska Olesiejuk,  20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11" office:value-type="string" calcext:value-type="string">
            <text:p><text:span text:style-name="T7"> Dzikie smaki : 70 przepisów na wyroby wędliniarskie z dziczyzny – </text:span><text:span text:style-name="T8">Robert Winckiewicz; Ożarów Mazowiecki : Firma Księgarska Olesiejuk,  2019</text:span>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11" office:value-type="string" calcext:value-type="string">
            <text:p><text:span text:style-name="T7"> Napoje tłoczone na zimno : zdrowie i dobre samopoczucie podane w szklance -</text:span><text:span text:style-name="T8"> Cinzia Trenchi; Przemysław Hejmej; Ożarów Mazowiecki : Firma Księgarska Olesiejuk, </text:span>20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11" office:value-type="string" calcext:value-type="string">
            <text:p> <text:span text:style-name="T1">Stop starzeniu! : jak zachować młodość i cofnąć proces starzenia się - </text:span>Jean Carper; Anna Boniszewska; Poznan : Vesper, 2009.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11" office:value-type="string" calcext:value-type="string">
            <text:p><text:span text:style-name="T1"> Krótkie, ale całe historie : opowiadania wybrane</text:span> – Sławomir Mrożek; Warszawa : Noir Sur Blanc, 20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11" office:value-type="string" calcext:value-type="string">
            <text:p><text:span text:style-name="T1"> To</text:span> -  Czesław Miłosz; Kraków : Wydawnictwo Znak, 200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11" office:value-type="string" calcext:value-type="string">
            <text:p><text:span text:style-name="T1"> Dzieje samochodu – </text:span>Witold Rychter; Warszawa : Wydawn. Komunikacji i Ła̜czności, 197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11" office:value-type="string" calcext:value-type="string">
            <text:p><text:span text:style-name="T1"> Boskie zwierzęta - </text:span>Szymon Hołownia; Kraków : Wydawnictwo Znak, 20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11" office:value-type="string" calcext:value-type="string">
            <text:p><text:span text:style-name="T7"> Proza – (</text:span><text:span text:style-name="T1">Dzieła. T. 4) - </text:span>Konstanty Ildefons Gałczyński; Warszawa : Spółdzielnia Wydawn. Czytelnik; 197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1"/>
        </table:table-row>
        <table:table-row table:style-name="ro2" table:number-rows-repeated="10482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Arkusz1.B2:Arkusz1.C3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945cm" fo:margin-bottom="0.58cm" fo:margin-left="1.113cm" fo:margin-right="1.07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.00.0000</text:date>, <text:time style:data-style-name="N2" text:time-value="07:49:04.3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09T07:53:08.917000000</dc:date>
    <meta:editing-duration>PT14H39M7S</meta:editing-duration>
    <meta:editing-cycles>140</meta:editing-cycles>
    <meta:generator>LibreOffice/6.3.5.2$Windows_X86_64 LibreOffice_project/dd0751754f11728f69b42ee2af66670068624673</meta:generator>
    <meta:document-statistic meta:table-count="1" meta:cell-count="1005" meta:object-count="1"/>
  </office:meta>
</office:document-meta>
</file>