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>
        <style:tab-stops>
          <style:tab-stop style:type="center" style:position="3.3465in"/>
          <style:tab-stop style:type="left" style:position="5.9895in"/>
        </style:tab-stops>
      </style:paragraph-properties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weight-complex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list-style-name="LFO1" style:family="paragraph">
      <style:paragraph-properties fo:text-align="center"/>
    </style:style>
    <style:style style:name="P1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4" style:parent-style-name="Standard" style:list-style-name="LFO1" style:family="paragraph">
      <style:paragraph-properties fo:text-align="center"/>
    </style:style>
    <style:style style:name="P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7" style:parent-style-name="Standard" style:list-style-name="LFO1" style:family="paragraph">
      <style:paragraph-properties fo:text-align="center"/>
    </style:style>
    <style:style style:name="P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7pt" style:font-size-asian="7pt" style:font-size-complex="7pt"/>
    </style:style>
    <style:style style:name="P22" style:parent-style-name="Standard" style:family="paragraph">
      <style:text-properties fo:font-size="7pt" style:font-size-asian="7pt" style:font-size-complex="7pt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end"/>
    </style:style>
    <style:style style:name="T37" style:parent-style-name="Domyślnaczcionkaakapitu" style:family="text">
      <style:text-properties fo:font-size="7pt" style:font-size-asian="7pt" style:font-size-complex="7pt"/>
    </style:style>
  </office:automatic-styles>
  <office:body>
    <office:text text:use-soft-page-breaks="true">
      <text:p text:style-name="P1">KARTA <text:s/>ZGŁOSZENIA</text:p>
      <text:p text:style-name="P2"/>
      <text:p text:style-name="P3">udziału w konferencji</text:p>
      <text:p text:style-name="P4">Nowe Tendencje w Zarządzaniu</text:p>
      <text:p text:style-name="P5"><text:tab/><text:s/>organizowanej przez Katolicki Uniwersytet Lubelski Jana Pawła II</text:p>
      <text:p text:style-name="P6">oraz<text:s/></text:p>
      <text:p text:style-name="P7"><text:span text:style-name="T8">Stowarzyszenie Społeczny Instytut Zarządzania</text:span></text:p>
      <text:p text:style-name="P9"/>
      <text:p text:style-name="P10"/>
      <text:list text:style-name="LFO1" text:continue-numbering="true">
        <text:list-item>
          <text:p text:style-name="P11">................................................................ <text:s text:c="7"/>................................... <text:s text:c="9"/>..............................</text:p>
        </text:list-item>
      </text:list>
      <text:p text:style-name="P12"><text:s text:c="17"/>Imię i nazwisko <text:s text:c="7"/><text:s text:c="54"/>stanowisko/tytuł <text:s/>naukowy <text:s text:c="45"/>telefon</text:p>
      <text:p text:style-name="P13"/>
      <text:list text:style-name="LFO1" text:continue-numbering="true">
        <text:list-item>
          <text:p text:style-name="P14">................................................................ <text:s text:c="7"/>................................... <text:s text:c="9"/>..............................</text:p>
        </text:list-item>
      </text:list>
      <text:p text:style-name="P15"><text:s text:c="17"/>Imię i nazwisko <text:s text:c="61"/>stanowisko/tytuł <text:s/>naukowy <text:s text:c="47"/>telefon</text:p>
      <text:p text:style-name="P16"/>
      <text:list text:style-name="LFO1" text:continue-numbering="true">
        <text:list-item>
          <text:p text:style-name="P17">................................................................ <text:s text:c="7"/>................................... <text:s text:c="9"/>..............................</text:p>
        </text:list-item>
      </text:list>
      <text:p text:style-name="P18"><text:s text:c="17"/>Imię i nazwisko <text:s text:c="61"/>stanowisko/ tytuł naukowy <text:s text:c="42"/><text:s text:c="5"/>telefon</text:p>
      <text:p text:style-name="Standard"/>
      <text:p text:style-name="Standard">Nazwa i dokładny adres do wystawienia faktury*</text:p>
      <text:p text:style-name="Standard"/>
      <text:p text:style-name="Standard">*j<text:span text:style-name="T19">eśli nabywcą jest zakład pracy, należy podać dokładny adres firmy oraz NIP, jeśli zaś nabywcą jest osoba prywatna konieczne są dane osobowe, adres oraz NIP.</text:span></text:p>
      <text:p text:style-name="P20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P21"/>
      <text:p text:style-name="P22"/>
      <text:p text:style-name="Standard">Należność za uczestnictwo<text:s/>............................zł( 1 osoba )x...............osób=..........................zł</text:p>
      <text:p text:style-name="Standard"/>
      <text:p text:style-name="Standard">Należność w wysokości...............................zł wpłacona na konto:</text:p>
      <text:p text:style-name="Standard"/>
      <text:p text:style-name="P23">Stowarzyszenie Społeczny Instytut Zarządzania</text:p>
      <text:p text:style-name="P24">Bank PKO BP</text:p>
      <text:p text:style-name="P25">13 1020 3176 0000 5702 0216 4770</text:p>
      <text:p text:style-name="P26"/>
      <text:p text:style-name="P27">Oświadczamy, że upoważniamy<text:s/>Stowarzyszenie Społeczny Instytut Zarządzania<text:s/>do wystawienia faktury VAT bez naszego podpisu oraz posiadamy numer identyfikacji podatkowej</text:p>
      <text:p text:style-name="P28"/>
      <text:p text:style-name="P29"><text:tab/><text:tab/><text:tab/><text:tab/><text:tab/><text:tab/><text:tab/>nr NIP.................................................................</text:p>
      <text:p text:style-name="Standard">Nieobecność zgłoszonego uczestnika lub rezygnacja z udziału w terminie krótszym niż 7 dni nie zwalnia nas od zapłaty w pełnej wysokości.</text:p>
      <text:p text:style-name="P30"/>
      <text:p text:style-name="P31">Fakturę VAT prosimy przesłać na adres:</text:p>
      <text:p text:style-name="P32"/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P33"/>
      <text:p text:style-name="P34"/>
      <text:p text:style-name="P35"><text:s text:c="55"/><text:tab/><text:tab/><text:tab/><text:tab/><text:tab/>.....................................................</text:p>
      <text:p text:style-name="P36"><text:span text:style-name="T37"><text:s text:c="158"/>Podpis wnioskującego 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cownik</meta:initial-creator>
    <dc:creator>pracownik</dc:creator>
    <meta:creation-date>2019-02-20T20:39:00Z</meta:creation-date>
    <dc:date>2019-02-20T20:39:00Z</dc:date>
    <meta:print-date>2007-10-02T11:5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58" meta:character-count="3201" meta:row-count="22" meta:non-whitespace-character-count="2749"/>
  </office:meta>
</office:document-meta>
</file>