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16.254cm" table:align="left" style:writing-mode="lr-tb"/>
    </style:style>
    <style:style style:name="Tabela21.A" style:family="table-column">
      <style:table-column-properties style:column-width="3.233cm"/>
    </style:style>
    <style:style style:name="Tabela21.D" style:family="table-column">
      <style:table-column-properties style:column-width="1.39cm"/>
    </style:style>
    <style:style style:name="Tabela21.E" style:family="table-column">
      <style:table-column-properties style:column-width="1.843cm"/>
    </style:style>
    <style:style style:name="Tabela21.F" style:family="table-column">
      <style:table-column-properties style:column-width="1.258cm"/>
    </style:style>
    <style:style style:name="Tabela21.G" style:family="table-column">
      <style:table-column-properties style:column-width="2.064cm"/>
    </style:style>
    <style:style style:name="Tabela21.1" style:family="table-row">
      <style:table-row-properties style:min-row-height="0.975cm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min-row-height="1.963cm" fo:keep-together="auto"/>
    </style:style>
    <style:style style:name="Tabela21.A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3" style:family="table-row">
      <style:table-row-properties style:min-row-height="0.991cm" fo:keep-together="auto"/>
    </style:style>
    <style:style style:name="Tabela2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4" style:family="table-row">
      <style:table-row-properties fo:keep-together="auto"/>
    </style:style>
    <style:style style:name="Tabela21.5" style:family="table-row">
      <style:table-row-properties fo:keep-together="auto"/>
    </style:style>
    <style:style style:name="Tabela21.6" style:family="table-row">
      <style:table-row-properties fo:keep-together="auto"/>
    </style:style>
    <style:style style:name="Tabela21.7" style:family="table-row">
      <style:table-row-properties style:min-row-height="1.471cm" fo:keep-together="auto"/>
    </style:style>
    <style:style style:name="Tabela21.8" style:family="table-row">
      <style:table-row-properties fo:keep-together="auto"/>
    </style:style>
    <style:style style:name="Tabela21.9" style:family="table-row">
      <style:table-row-properties fo:keep-together="auto"/>
    </style:style>
    <style:style style:name="Tabela21.10" style:family="table-row">
      <style:table-row-properties fo:keep-together="auto"/>
    </style:style>
    <style:style style:name="Tabela2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11" style:family="table-row">
      <style:table-row-properties style:min-row-height="0.903cm" fo:keep-together="auto"/>
    </style:style>
    <style:style style:name="Tabela21.12" style:family="table-row">
      <style:table-row-properties fo:keep-together="auto"/>
    </style:style>
    <style:style style:name="Tabela21.13" style:family="table-row">
      <style:table-row-properties fo:keep-together="auto"/>
    </style:style>
    <style:style style:name="Tabela2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14" style:family="table-row">
      <style:table-row-properties fo:keep-together="auto"/>
    </style:style>
    <style:style style:name="Tabela2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15" style:family="table-row">
      <style:table-row-properties fo:keep-together="auto"/>
    </style:style>
    <style:style style:name="Tabela2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16" style:family="table-row">
      <style:table-row-properties fo:keep-together="auto"/>
    </style:style>
    <style:style style:name="Tabela21.17" style:family="table-row">
      <style:table-row-properties fo:keep-together="auto"/>
    </style:style>
    <style:style style:name="Tabela2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18" style:family="table-row">
      <style:table-row-properties fo:keep-together="auto"/>
    </style:style>
    <style:style style:name="Tabela2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19" style:family="table-row">
      <style:table-row-properties style:min-row-height="0.99cm" fo:keep-together="auto"/>
    </style:style>
    <style:style style:name="Tabela21.20" style:family="table-row">
      <style:table-row-properties fo:keep-together="auto"/>
    </style:style>
    <style:style style:name="Tabela21.A2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G20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21" style:family="table-row">
      <style:table-row-properties fo:keep-together="auto"/>
    </style:style>
    <style:style style:name="Tabela2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22" style:family="table-row">
      <style:table-row-properties fo:keep-together="auto"/>
    </style:style>
    <style:style style:name="Tabela2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23" style:family="table-row">
      <style:table-row-properties fo:keep-together="auto"/>
    </style:style>
    <style:style style:name="Tabela2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24" style:family="table-row">
      <style:table-row-properties fo:keep-together="auto"/>
    </style:style>
    <style:style style:name="Tabela2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25" style:family="table-row">
      <style:table-row-properties fo:keep-together="auto"/>
    </style:style>
    <style:style style:name="Tabela2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26" style:family="table-row">
      <style:table-row-properties fo:keep-together="auto"/>
    </style:style>
    <style:style style:name="Tabela2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27" style:family="table-row">
      <style:table-row-properties fo:keep-together="auto"/>
    </style:style>
    <style:style style:name="Tabela21.A27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21.28" style:family="table-row">
      <style:table-row-properties fo:keep-together="auto"/>
    </style:style>
    <style:style style:name="Tabela21.A2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1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29" style:family="table-row">
      <style:table-row-properties fo:keep-together="auto"/>
    </style:style>
    <style:style style:name="Tabela21.A2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1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0" style:family="table-row">
      <style:table-row-properties fo:keep-together="auto"/>
    </style:style>
    <style:style style:name="Tabela21.A30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1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1" style:family="table-row">
      <style:table-row-properties fo:keep-together="auto"/>
    </style:style>
    <style:style style:name="Tabela21.A3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1.G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2" style:family="table-row">
      <style:table-row-properties fo:keep-together="auto"/>
    </style:style>
    <style:style style:name="Tabela21.A3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1.G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3" style:family="table-row">
      <style:table-row-properties fo:keep-together="auto"/>
    </style:style>
    <style:style style:name="Tabela21.A3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1.G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4" style:family="table-row">
      <style:table-row-properties fo:keep-together="auto"/>
    </style:style>
    <style:style style:name="Tabela21.A3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1.G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5" style:family="table-row">
      <style:table-row-properties fo:keep-together="auto"/>
    </style:style>
    <style:style style:name="Tabela21.A3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6" style:family="table-row">
      <style:table-row-properties fo:keep-together="auto"/>
    </style:style>
    <style:style style:name="Tabela2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37" style:family="table-row">
      <style:table-row-properties style:min-row-height="0.9cm" fo:keep-together="auto"/>
    </style:style>
    <style:style style:name="Tabela21.38" style:family="table-row">
      <style:table-row-properties fo:keep-together="auto"/>
    </style:style>
    <style:style style:name="Tabela21.39" style:family="table-row">
      <style:table-row-properties fo:keep-together="auto"/>
    </style:style>
    <style:style style:name="Tabela21.40" style:family="table-row">
      <style:table-row-properties fo:keep-together="auto"/>
    </style:style>
    <style:style style:name="Tabela21.41" style:family="table-row">
      <style:table-row-properties fo:keep-together="auto"/>
    </style:style>
    <style:style style:name="Tabela21.42" style:family="table-row">
      <style:table-row-properties style:min-row-height="0.995cm" fo:keep-together="auto"/>
    </style:style>
    <style:style style:name="Tabela21.43" style:family="table-row">
      <style:table-row-properties fo:keep-together="auto"/>
    </style:style>
    <style:style style:name="Tabela21.44" style:family="table-row">
      <style:table-row-properties fo:keep-together="auto"/>
    </style:style>
    <style:style style:name="Tabela21.45" style:family="table-row">
      <style:table-row-properties fo:keep-together="auto"/>
    </style:style>
    <style:style style:name="Tabela21.46" style:family="table-row">
      <style:table-row-properties fo:keep-together="auto"/>
    </style:style>
    <style:style style:name="Tabela21.47" style:family="table-row">
      <style:table-row-properties style:min-row-height="0.977cm" fo:keep-together="auto"/>
    </style:style>
    <style:style style:name="Tabela21.48" style:family="table-row">
      <style:table-row-properties fo:keep-together="auto"/>
    </style:style>
    <style:style style:name="Tabela21.49" style:family="table-row">
      <style:table-row-properties fo:keep-together="auto"/>
    </style:style>
    <style:style style:name="Tabela21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50" style:family="table-row">
      <style:table-row-properties fo:keep-together="auto"/>
    </style:style>
    <style:style style:name="Tabela21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51" style:family="table-row">
      <style:table-row-properties fo:keep-together="auto"/>
    </style:style>
    <style:style style:name="Tabela21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52" style:family="table-row">
      <style:table-row-properties fo:keep-together="auto"/>
    </style:style>
    <style:style style:name="Tabela21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53" style:family="table-row">
      <style:table-row-properties fo:keep-together="auto"/>
    </style:style>
    <style:style style:name="Tabela21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54" style:family="table-row">
      <style:table-row-properties style:min-row-height="0.878cm" fo:keep-together="auto"/>
    </style:style>
    <style:style style:name="Tabela21.55" style:family="table-row">
      <style:table-row-properties fo:keep-together="auto"/>
    </style:style>
    <style:style style:name="Tabela21.56" style:family="table-row">
      <style:table-row-properties style:min-row-height="0.783cm" fo:keep-together="auto"/>
    </style:style>
    <style:style style:name="Tabela21.57" style:family="table-row">
      <style:table-row-properties fo:keep-together="auto"/>
    </style:style>
    <style:style style:name="Tabela21.58" style:family="table-row">
      <style:table-row-properties style:min-row-height="0.758cm" fo:keep-together="auto"/>
    </style:style>
    <style:style style:name="Tabela21.59" style:family="table-row">
      <style:table-row-properties fo:keep-together="auto"/>
    </style:style>
    <style:style style:name="Tabela21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60" style:family="table-row">
      <style:table-row-properties fo:keep-together="auto"/>
    </style:style>
    <style:style style:name="Tabela2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61" style:family="table-row">
      <style:table-row-properties fo:keep-together="auto"/>
    </style:style>
    <style:style style:name="Tabela21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62" style:family="table-row">
      <style:table-row-properties fo:keep-together="auto"/>
    </style:style>
    <style:style style:name="Tabela21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63" style:family="table-row">
      <style:table-row-properties fo:keep-together="auto"/>
    </style:style>
    <style:style style:name="Tabela21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B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D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F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64" style:family="table-row">
      <style:table-row-properties fo:keep-together="auto"/>
    </style:style>
    <style:style style:name="Tabela2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B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C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D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F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65" style:family="table-row">
      <style:table-row-properties style:min-row-height="1.042cm" fo:keep-together="auto"/>
    </style:style>
    <style:style style:name="Tabela21.6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1f1ce7" style:font-name-asian="Arial Unicode MS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1f1ce7" style:font-name-asian="Arial Unicode MS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Times New Roman" fo:font-size="10pt" fo:language="pl" fo:country="PL" officeooo:paragraph-rsid="001f1ce7" style:font-name-asian="Arial Unicode MS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paragraph-rsid="001f1ce7" style:font-name-asian="Arial Unicode MS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officeooo:paragraph-rsid="001f1ce7" style:font-name-asian="Arial Unicode MS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fo:language="fr" fo:country="FR" officeooo:paragraph-rsid="001f1ce7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fo:language="fr" fo:country="FR" officeooo:paragraph-rsid="001f1ce7" style:font-name-asian="Arial Unicode MS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f1ce7" style:font-name-asian="Arial Unicode MS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f1ce7" style:font-name-asian="Arial Unicode MS" style:font-size-asian="10pt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paragraph-rsid="001f1ce7" style:font-name-asian="Arial Unicode MS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pt" officeooo:paragraph-rsid="001f1ce7" style:font-name-asian="Arial Unicode MS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f1ce7" style:font-name-asian="Arial Unicode MS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bold" officeooo:paragraph-rsid="001f1ce7" style:font-name-asian="Arial Unicode MS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fo:font-weight="bold" officeooo:paragraph-rsid="001f1ce7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text-properties style:font-name="Times New Roman" fo:font-size="10pt" officeooo:paragraph-rsid="001f1ce7" style:font-size-asian="10pt" style:font-name-complex="Times New Roman" style:font-size-complex="10pt" style:font-weight-complex="bold"/>
    </style:style>
    <style:style style:name="P16" style:family="paragraph" style:parent-style-name="Standard">
      <style:text-properties style:font-name="Times New Roman" fo:font-size="10pt" officeooo:paragraph-rsid="001f1ce7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0pt" fo:language="en" fo:country="US" officeooo:paragraph-rsid="001f1ce7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officeooo:paragraph-rsid="001f1ce7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f1ce7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231f20" style:font-name="Times New Roman" fo:font-size="10pt" fo:language="pl" fo:country="PL" officeooo:paragraph-rsid="001f1ce7" style:font-name-asian="Arial Unicode MS" style:font-size-asian="10pt" style:font-name-complex="Times New Roman" style:font-size-complex="10pt"/>
    </style:style>
    <style:style style:name="P21" style:family="paragraph" style:parent-style-name="Standard">
      <style:text-properties officeooo:paragraph-rsid="001f1ce7"/>
    </style:style>
    <style:style style:name="P22" style:family="paragraph" style:parent-style-name="Table_20_Contents">
      <style:paragraph-properties style:snap-to-layout-grid="false"/>
      <style:text-properties style:font-name="Times New Roman" fo:font-size="10pt" officeooo:paragraph-rsid="001f1ce7" style:font-size-asian="10pt" style:font-name-complex="Times New Roman" style:font-size-complex="10pt"/>
    </style:style>
    <style:style style:name="P23" style:family="paragraph" style:parent-style-name="Table_20_Contents">
      <style:text-properties style:font-name="Times New Roman" fo:font-size="10pt" officeooo:paragraph-rsid="001f1ce7" style:font-size-asian="10pt" style:font-name-complex="Times New Roman" style:font-size-complex="10pt"/>
    </style:style>
    <style:style style:name="P24" style:family="paragraph" style:parent-style-name="Standard">
      <style:paragraph-properties style:snap-to-layout-grid="false"/>
      <style:text-properties style:font-name="Times New Roman" fo:font-size="10pt" fo:language="pl" fo:country="PL" officeooo:paragraph-rsid="001f1ce7" style:font-name-asian="Arial Unicode MS" style:font-size-asian="10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paragraph-rsid="001f1ce7" style:font-name-asian="Arial Unicode MS" style:font-size-asian="10pt" style:font-name-complex="Times New Roman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fo:language="fr" fo:country="FR" officeooo:paragraph-rsid="001f1ce7" style:font-size-asian="10pt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20b834" style:font-name-asian="Arial Unicode MS" style:font-size-asian="10pt" style:font-name-complex="Times New Roman" style:font-size-complex="10pt"/>
    </style:style>
    <style:style style:name="T1" style:family="text">
      <style:text-properties style:font-name="Times New Roman" fo:font-size="10pt" fo:language="pl" fo:country="PL" style:font-name-asian="Arial Unicode MS" style:font-size-asian="10pt" style:font-name-complex="Times New Roman" style:font-size-complex="10pt"/>
    </style:style>
    <style:style style:name="T2" style:family="text">
      <style:text-properties style:font-name="Times New Roman" fo:font-size="10pt" fo:language="pl" fo:country="PL" fo:font-weight="bold" style:font-name-asian="Arial Unicode MS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language="fr" fo:country="FR" style:font-size-asian="10pt" style:font-name-complex="Times New Roman" style:font-size-complex="10pt"/>
    </style:style>
    <style:style style:name="T4" style:family="text">
      <style:text-properties style:font-name="Times New Roman" fo:font-size="10pt" fo:language="fr" fo:country="FR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font-weight="bold" style:font-name-asian="Arial Unicode MS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7" style:family="text">
      <style:text-properties fo:color="#231f20" style:font-name="Times New Roman" fo:font-size="10pt" fo:language="pl" fo:country="PL" style:font-name-asian="Arial Unicode MS" style:font-size-asian="10pt" style:font-name-complex="Times New Roman" style:font-size-complex="10pt"/>
    </style:style>
    <style:style style:name="T8" style:family="text">
      <style:text-properties officeooo:rsid="0020b8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1" table:style-name="Tabela21">
        <table:table-column table:style-name="Tabela21.A" table:number-columns-repeated="3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2" table:number-columns-spanned="7" office:value-type="string">
            <text:p text:style-name="P1">I. KARTA PRZEDMIOTU:</text:p>
            <text:p text:style-name="P1">Analiza tekstów łacińskich (III rok studiów licencjack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3">
          <table:table-cell table:style-name="Tabela21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">
          <table:table-cell table:style-name="Tabela21.A1" table:number-columns-spanned="7" office:value-type="string">
            <text:p text:style-name="P3">C1 Wnikliwa lektura poszerzona o analizę i interpretację historyczno-literacką wybranych utworów Katullusa, Propercjusza, Tibullusa, Owidiusza i Horacego ze szczególnym uwzględnieniem ich różnorodności gatunk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5">
          <table:table-cell table:style-name="Tabela21.A1" table:number-columns-spanned="7" office:value-type="string">
            <text:p text:style-name="P3">C2 Zwrócenie uwagi na ponadczasowość, uniwersalność, aktualność opisywanych w utworach zjawisk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6">
          <table:table-cell table:style-name="Tabela21.A1" table:number-columns-spanned="7" office:value-type="string">
            <text:p text:style-name="P3">C3 Przekład utworów łacińskich na język polski z uwzględnieniem zasad adekwatności przekładu oraz stylistyki języka ojczyst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7">
          <table:table-cell table:style-name="Tabela21.A3" table:number-columns-spanned="7" office:value-type="string">
            <text:p text:style-name="P1">WYMAGANIA WSTĘPNE W ZAKRESIE WIEDZY, </text:p>
            <text:p text:style-name="P2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8">
          <table:table-cell table:style-name="Tabela21.A1" table:number-columns-spanned="7" office:value-type="string">
            <text:p text:style-name="P3">Znajomość języka łacińskiego, gruntowna znajomość składni łacińskiej, znajomość historii literatury okresu augustowski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9">
          <table:table-cell table:style-name="Tabela21.A1" table:number-columns-spanned="7" office:value-type="string">
            <text:p text:style-name="P3">Znajomość metryki starożyt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0">
          <table:table-cell table:style-name="Tabela21.A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1">
          <table:table-cell table:style-name="Tabela21.A3" table:number-columns-spanned="7" office:value-type="string">
            <text:p text:style-name="P1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2">
          <table:table-cell table:style-name="Tabela21.A1" table:number-columns-spanned="7" office:value-type="string">
            <text:p text:style-name="P3">EK W1 Znajomość poezji łacińskiej okresu augustowski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3">
          <table:table-cell table:style-name="Tabela21.A18" table:number-columns-spanned="7" office:value-type="string">
            <text:p text:style-name="P3">EK W2 Znajomość sposobów analizy i interpretacji historyczno-literackiej tekstu poetycki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4">
          <table:table-cell table:style-name="Tabela21.A18" table:number-columns-spanned="7" office:value-type="string">
            <text:p text:style-name="P3">EK W3 Znajomość zasad adekwatnego przekładu, a także trawestacji, parodii i parafrazy tekst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5">
          <table:table-cell table:style-name="Tabela21.A18" table:number-columns-spanned="7" office:value-type="string">
            <text:p text:style-name="P4">EK U1 Umiejętność analizy i interpretacji historyczno-literackiej łacińskich tekstów poetycki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6">
          <table:table-cell table:style-name="Tabela21.A1" table:number-columns-spanned="7" office:value-type="string">
            <text:p text:style-name="P4">EK U2 Umiejętność interpretacyjnego czytania metrycznego utworów łacińskich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7">
          <table:table-cell table:style-name="Tabela21.A18" table:number-columns-spanned="7" office:value-type="string">
            <text:p text:style-name="P4">EK U3 Umiejętność dostrzegania aktualności zjawisk opisywanych w poezji antycznych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8">
          <table:table-cell table:style-name="Tabela21.A18" table:number-columns-spanned="7" office:value-type="string">
            <text:p text:style-name="P4">EK U4 Umiejętność sporządzenia prawidłowego przekładu, trawestacji, parodii i parafrazy tekstu poetycki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9">
          <table:table-cell table:style-name="Tabela21.A3" table:number-columns-spanned="7" office:value-type="string">
            <text:p text:style-name="P1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20">
          <table:table-cell table:style-name="Tabela21.A20" table:number-columns-spanned="6" office:value-type="string">
            <text:p text:style-name="P1">Forma zajęć – <text:s/>ćwic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20" office:value-type="string">
            <text:p text:style-name="P1">Liczba godzin</text:p>
          </table:table-cell>
        </table:table-row>
        <table:table-row table:style-name="Tabela21.21">
          <table:table-cell table:style-name="Tabela21.A36" table:number-columns-spanned="6" office:value-type="string">
            <text:p text:style-name="P6">1. Informacja o sposobie realizacji materiału, sposobach kontroli jego opanowania, kryteriach oceny semestralnej i końcowej. </text:p>
            <text:p text:style-name="P6">Wiadomości wstępne dotyczące tematyki zajęć. </text:p>
            <text:p text:style-name="P6">Metryczne odczytanie, analiza, przekład na język polski i interpretacja elegii II 4 Tibullus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8">2</text:p>
          </table:table-cell>
        </table:table-row>
        <table:table-row table:style-name="Tabela21.22">
          <table:table-cell table:style-name="Tabela21.A26" table:number-columns-spanned="6" office:value-type="string">
            <text:p text:style-name="P6">2. Sporządzenie przekładu, trawestacji, perafrazy lub parodii elegii II 4 Tibullusa zgodnie z zasadami adekwatności przekładu i stylistyki polskiej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8">2</text:p>
          </table:table-cell>
        </table:table-row>
        <table:table-row table:style-name="Tabela21.23">
          <table:table-cell table:style-name="Tabela21.A26" table:number-columns-spanned="6" office:value-type="string">
            <text:p text:style-name="P6">3. Metryczne odczytanie, analiza, przekład na język polski i interpretacja pieśni I 11Horacego. Analiza frazy "carpe diem" ze zwróceniem uwagi na jej nieprawidłowe rozumienie i cytowanie w nieodpowiednich kontekstach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5">2</text:p>
          </table:table-cell>
        </table:table-row>
        <table:table-row table:style-name="Tabela21.24">
          <table:table-cell table:style-name="Tabela21.A26" table:number-columns-spanned="6" office:value-type="string">
            <text:p text:style-name="P6">4. Metryczne odczytanie, analiza, przekład na język polski i interpretacja pieśni I 13 Horace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8">2</text:p>
          </table:table-cell>
        </table:table-row>
        <table:table-row table:style-name="Tabela21.25">
          <table:table-cell table:style-name="Tabela21.A26" table:number-columns-spanned="6" office:value-type="string">
            <text:p text:style-name="P18"><text:span text:style-name="T3">5. Metryczne odczytanie, analiza, przekład na język polski i interpretacja pieśni III 30 Horacego. Analiza pieśni </text:span><text:span text:style-name="T4">Exegi monumentum aere perennius</text:span><text:span text:style-name="T3"> A. Mickiewicza, </text:span><text:span text:style-name="T4">Exegi monumentum</text:span><text:span text:style-name="T3"> J. Tuwima oraz </text:span><text:span text:style-name="T4">Dźwignąłem pomnik swój</text:span><text:span text:style-name="T3"> A. Puszkina (w przekładzie J. Tuwima) ze zwróceniem uwagi na ich imitacyjno-emulacyjny charakter w stosunku do utworu Horaceg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8">2</text:p>
          </table:table-cell>
        </table:table-row>
        <table:table-row table:style-name="Tabela21.26">
          <table:table-cell table:style-name="Tabela21.A26" table:number-columns-spanned="6" office:value-type="string">
            <text:p text:style-name="P6">6. Metryczne odczytanie, analiza, przekład na język polski i interpretacja pieśni VIII Katullus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8">2</text:p>
          </table:table-cell>
        </table:table-row>
        <table:table-row table:style-name="Tabela21.27">
          <table:table-cell table:style-name="Tabela21.A27" table:number-columns-spanned="6" office:value-type="string">
            <text:p text:style-name="P6">7. Metryczne odczytanie, analiza, przekład na język polski i interpretacja pieśni V Katullusa. Ukazanie greckich i łacińskich wzorców Katullusowego utworu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8">2</text:p>
          </table:table-cell>
        </table:table-row>
        <table:table-row table:style-name="Tabela21.28">
          <table:table-cell table:style-name="Tabela21.A35" table:number-columns-spanned="6" office:value-type="string">
            <text:p text:style-name="P18"><text:span text:style-name="T3">8. Analiza utworów naśladujących pieśń V Katullusa (ksiąga elegii </text:span><text:span text:style-name="T4">Basia</text:span><text:span text:style-name="T3"> Secundusa, elegie miłosne poetów Plejady francuskiej), wskazanie na ich imitacyjny i emulacyjny charakter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5" office:value-type="string">
            <text:p text:style-name="P8">2</text:p>
          </table:table-cell>
        </table:table-row>
        <table:table-row table:style-name="Tabela21.29">
          <table:table-cell table:style-name="Tabela21.A35" table:number-columns-spanned="6" office:value-type="string">
            <text:p text:style-name="P6">9. Metryczne odczytanie, analiza, przekład na język polski i interpretacja pieśni I 14 Horacego. <text:s/>Topos ojczyzny-okrętu u Horace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5" office:value-type="string">
            <text:p text:style-name="P8">2</text:p>
          </table:table-cell>
        </table:table-row>
        <table:table-row table:style-name="Tabela21.30">
          <table:table-cell table:style-name="Tabela21.A35" table:number-columns-spanned="6" office:value-type="string">
            <text:p text:style-name="P6">10. Omówienie toposu ojczyzny-okrętu w literaturze antycznej oraz literaturze polskiej czasów późniejszych (P. Skarga, J. I. Krasicki).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5" office:value-type="string">
            <text:p text:style-name="P8">2</text:p>
          </table:table-cell>
        </table:table-row>
        <table:table-row table:style-name="Tabela21.31">
          <table:table-cell table:style-name="Tabela21.A35" table:number-columns-spanned="6" office:value-type="string">
            <text:p text:style-name="P6">11. Metryczne odczytanie, analiza, przekład na język polski i interpretacja pieśni I 25 Horacego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5" office:value-type="string">
            <text:p text:style-name="P8">2</text:p>
          </table:table-cell>
        </table:table-row>
        <text:soft-page-break/>
        <table:table-row table:style-name="Tabela21.32">
          <table:table-cell table:style-name="Tabela21.A35" table:number-columns-spanned="6" office:value-type="string">
            <text:p text:style-name="P6">12. Metryczne odczytanie, analiza, przekład na język polski i interpretacjaelegii I 2 Propercjusz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5" office:value-type="string">
            <text:p text:style-name="P8">2</text:p>
          </table:table-cell>
        </table:table-row>
        <table:table-row table:style-name="Tabela21.33">
          <table:table-cell table:style-name="Tabela21.A35" table:number-columns-spanned="6" office:value-type="string">
            <text:p text:style-name="P18"><text:span text:style-name="T3">13. Metryczne odczytanie, analiza, przekład na język polski i interpretacja elegii I 6 ze zbioru </text:span><text:span text:style-name="T4">Amores </text:span><text:span text:style-name="T3">Owidiusza. Utwór Owidiusza jako przykład paraklausithyronu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5" office:value-type="string">
            <text:p text:style-name="P8">2</text:p>
          </table:table-cell>
        </table:table-row>
        <table:table-row table:style-name="Tabela21.34">
          <table:table-cell table:style-name="Tabela21.A35" table:number-columns-spanned="6" office:value-type="string">
            <text:p text:style-name="P18"><text:span text:style-name="T3">14. Elegii I 6 Owidiusza ze zbioru </text:span><text:span text:style-name="T4">Amores</text:span><text:span text:style-name="T3"> oraz przykład wykorzystania znanych wzorców, a jednoczesnie wzorzec dla poetów późniejszych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5" office:value-type="string">
            <text:p text:style-name="P8">2</text:p>
          </table:table-cell>
        </table:table-row>
        <table:table-row table:style-name="Tabela21.35">
          <table:table-cell table:style-name="Tabela21.A35" table:number-columns-spanned="6" office:value-type="string">
            <text:p text:style-name="P6">15. Podsumowanie wiadomości, powtórzenie i uporządkowanie poznanych zasad analizy, interpretacji historyczno-literackiej oraz przekładu tekstu poetyckiego. Udzielenie zaliczeń.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5" office:value-type="string">
            <text:p text:style-name="P8">2</text:p>
          </table:table-cell>
        </table:table-row>
        <table:table-row table:style-name="Tabela21.36">
          <table:table-cell table:style-name="Tabela21.A36" table:number-columns-spanned="6" office:value-type="string">
            <text:p text:style-name="P9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8">30</text:p>
          </table:table-cell>
        </table:table-row>
        <table:table-row table:style-name="Tabela21.37">
          <table:table-cell table:style-name="Tabela21.A3" table:number-columns-spanned="7" office:value-type="string">
            <text:p text:style-name="P12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38">
          <table:table-cell table:style-name="Tabela21.A1" table:number-columns-spanned="7" office:value-type="string">
            <text:p text:style-name="P3">Lektury wyznaczone przez prowadzącego zajęc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39">
          <table:table-cell table:style-name="Tabela21.A1" table:number-columns-spanned="7" office:value-type="string">
            <text:p text:style-name="P3">Teksty oryginalne łacińsk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0">
          <table:table-cell table:style-name="Tabela2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1">
          <table:table-cell table:style-name="Tabela2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2">
          <table:table-cell table:style-name="Tabela21.A3" table:number-columns-spanned="7" office:value-type="string">
            <text:p text:style-name="P12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3">
          <table:table-cell table:style-name="Tabela21.A1" table:number-columns-spanned="7" office:value-type="string">
            <text:p text:style-name="P7">F1 Aktywność podczas zajęć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4">
          <table:table-cell table:style-name="Tabela21.A1" table:number-columns-spanned="7" office:value-type="string">
            <text:p text:style-name="P7">F2 <text:s/>Cotygodniowe prace domowe zadawane studentom (sporządzenie przekładu, trawestacji, parafrazy lub parodii utworu omawianego podczas zajęć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5">
          <table:table-cell table:style-name="Tabela21.A1" table:number-columns-spanned="7" office:value-type="string">
            <text:p text:style-name="P6">P1 Frekwencja (ewentualne nieobecności muszą być usprawiedliwione zwolnieniem lekarskim)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6">
          <table:table-cell table:style-name="Tabela21.A1" table:number-columns-spanned="7" office:value-type="string">
            <text:p text:style-name="P6">P2 Zaliczenie testów kontrol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7">
          <table:table-cell table:style-name="Tabela21.A3" table:number-columns-spanned="7" office:value-type="string">
            <text:p text:style-name="P19"><text:span text:style-name="T5">OBCI</text:span><text:span text:style-name="T2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8">
          <table:table-cell table:style-name="Tabela21.A20" table:number-columns-spanned="4" office:value-type="string">
            <text:p text:style-name="P1">Forma aktywności</text:p>
          </table:table-cell>
          <table:covered-table-cell/>
          <table:covered-table-cell/>
          <table:covered-table-cell/>
          <table:table-cell table:style-name="Tabela21.G20" table:number-columns-spanned="3" office:value-type="string">
            <text:p text:style-name="P1">Średnia liczba godzin na zrealizowanie aktywności</text:p>
          </table:table-cell>
          <table:covered-table-cell/>
          <table:covered-table-cell/>
        </table:table-row>
        <table:table-row table:style-name="Tabela21.49">
          <table:table-cell table:style-name="Tabela21.A53" table:number-columns-spanned="4" office:value-type="string">
            <text:p text:style-name="P3">Obecność na zajęciach.</text:p>
          </table:table-cell>
          <table:covered-table-cell/>
          <table:covered-table-cell/>
          <table:covered-table-cell/>
          <table:table-cell table:style-name="Tabela21.A1" table:number-columns-spanned="3" office:value-type="string">
            <text:p text:style-name="P5">30</text:p>
          </table:table-cell>
          <table:covered-table-cell/>
          <table:covered-table-cell/>
        </table:table-row>
        <table:table-row table:style-name="Tabela21.50">
          <table:table-cell table:style-name="Tabela21.A53" table:number-columns-spanned="4" office:value-type="string">
            <text:p text:style-name="P3">Przygotowanie się do zajęć</text:p>
          </table:table-cell>
          <table:covered-table-cell/>
          <table:covered-table-cell/>
          <table:covered-table-cell/>
          <table:table-cell table:style-name="Tabela21.A1" table:number-columns-spanned="3" office:value-type="string">
            <text:p text:style-name="P5">15</text:p>
          </table:table-cell>
          <table:covered-table-cell/>
          <table:covered-table-cell/>
        </table:table-row>
        <table:table-row table:style-name="Tabela21.51">
          <table:table-cell table:style-name="Tabela21.A53" table:number-columns-spanned="4" office:value-type="string">
            <text:p text:style-name="P3">Przygotowanie prac domowych.</text:p>
          </table:table-cell>
          <table:covered-table-cell/>
          <table:covered-table-cell/>
          <table:covered-table-cell/>
          <table:table-cell table:style-name="Tabela21.A1" table:number-columns-spanned="3" office:value-type="string">
            <text:p text:style-name="P5">15</text:p>
          </table:table-cell>
          <table:covered-table-cell/>
          <table:covered-table-cell/>
        </table:table-row>
        <table:table-row table:style-name="Tabela21.52">
          <table:table-cell table:style-name="Tabela21.A53" table:number-columns-spanned="4" office:value-type="string">
            <text:p text:style-name="P10">SUMA</text:p>
          </table:table-cell>
          <table:covered-table-cell/>
          <table:covered-table-cell/>
          <table:covered-table-cell/>
          <table:table-cell table:style-name="Tabela21.A1" table:number-columns-spanned="3" office:value-type="string">
            <text:p text:style-name="P8">60</text:p>
          </table:table-cell>
          <table:covered-table-cell/>
          <table:covered-table-cell/>
        </table:table-row>
        <table:table-row table:style-name="Tabela21.53">
          <table:table-cell table:style-name="Tabela21.A53" table:number-columns-spanned="4" office:value-type="string">
            <text:p text:style-name="P13">SUMARYCZNA LICZBA PUNKTÓW ECTS DLA PRZEDMIOTU</text:p>
          </table:table-cell>
          <table:covered-table-cell/>
          <table:covered-table-cell/>
          <table:covered-table-cell/>
          <table:table-cell table:style-name="Tabela21.A1" table:number-columns-spanned="3" office:value-type="string">
            <text:p text:style-name="P27"><text:span text:style-name="T8">4</text:span></text:p>
          </table:table-cell>
          <table:covered-table-cell/>
          <table:covered-table-cell/>
        </table:table-row>
        <table:table-row table:style-name="Tabela21.54">
          <table:table-cell table:style-name="Tabela21.A3" table:number-columns-spanned="7" office:value-type="string">
            <text:p text:style-name="P12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55">
          <table:table-cell table:style-name="Tabela21.A1" table:number-columns-spanned="7" office:value-type="string">
            <text:p text:style-name="P22">Oryginalne teksty wymienionych wyżej autorów. </text:p>
            <text:p text:style-name="P23">Cytowska M., Szelest H., Literatura rzymska. Okres augustowski, Warszawa 1990.</text:p>
            <text:p text:style-name="P16">Katullus, Poezje. Przeł. A. Świderkówna, Wrocław 1956.</text:p>
            <text:p text:style-name="P16">Rzymska elegia miłosna, Wrocław 1955.</text:p>
            <text:p text:style-name="P16">Wójcik A., Talent i sztuka. Rzecz o poezji Horacego, Wrocław-Warszawa 1986.</text:p>
            <text:p text:style-name="P15">Kwintus Horacjusz Flakkus, Dzieła wszystkie. Tom I, ody i epody, Wrocław 1986.</text:p>
            <text:p text:style-name="P16">Stabryła S., Owidiusz. Świat poetycki, Wrocław-Warszawa 1989.</text:p>
            <text:p text:style-name="P17">Higgins Ch., Latin love Lessons: Put a Little Ovid In Your Life, London 2008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56">
          <table:table-cell table:style-name="Tabela21.A3" table:number-columns-spanned="7" office:value-type="string">
            <text:p text:style-name="P12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57">
          <table:table-cell table:style-name="Tabela21.A1" table:number-columns-spanned="7" office:value-type="string">
            <text:p text:style-name="P10"/>
            <text:p text:style-name="P10">Agata Łuka, pannonia@kul.pl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58">
          <table:table-cell table:style-name="Tabela21.A3" table:number-columns-spanned="7" office:value-type="string">
            <text:p text:style-name="P12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59">
          <table:table-cell table:style-name="Tabela21.D62" office:value-type="string">
            <text:p text:style-name="P12"/>
          </table:table-cell>
          <table:table-cell table:style-name="Tabela21.D62" office:value-type="string">
            <text:p text:style-name="P8">Na ocenę 2</text:p>
          </table:table-cell>
          <table:table-cell table:style-name="Tabela21.D62" office:value-type="string">
            <text:p text:style-name="P8">Na ocenę 3</text:p>
          </table:table-cell>
          <table:table-cell table:style-name="Tabela21.D62" table:number-columns-spanned="2" office:value-type="string">
            <text:p text:style-name="P8">Na ocenę 4</text:p>
          </table:table-cell>
          <table:covered-table-cell/>
          <table:table-cell table:style-name="Tabela21.A1" table:number-columns-spanned="2" office:value-type="string">
            <text:p text:style-name="P8">Na ocenę 5</text:p>
          </table:table-cell>
          <table:covered-table-cell/>
        </table:table-row>
        <table:table-row table:style-name="Tabela21.60">
          <table:table-cell table:style-name="Tabela21.D62" office:value-type="string">
            <text:p text:style-name="P8">Efekt</text:p>
            <text:p text:style-name="P8">Wiedza</text:p>
          </table:table-cell>
          <table:table-cell table:style-name="Tabela21.D62" office:value-type="string">
            <text:p text:style-name="P8">Student nie zna zasad analizy, interpretacji historyczno-literackiej, metrycznego czytania ani adekwatności przekładu. Nie uczestniczy w zajęciach. Podczas zajęć nie wypełnia <text:soft-page-break/>zadań zleconych przez prowadzącego. Nie dostarcza prac domowych lub otrzymuje oceny niedostateczne z tych prac oraz z testów kontrolnych.</text:p>
          </table:table-cell>
          <table:table-cell table:style-name="Tabela21.D62" office:value-type="string">
            <text:p text:style-name="P20">Student zna zasady analizy, interpretacji historyczno-literackiej, metrycznego czytania oraz <text:s/>adekwatności przekładu. Z prac domowych i <text:s/>testów kontrolnych otrzymuje oceny <text:soft-page-break/>dostateczne.</text:p>
          </table:table-cell>
          <table:table-cell table:style-name="Tabela21.D62" table:number-columns-spanned="2" office:value-type="string">
            <text:p text:style-name="P18"><text:span text:style-name="T6">Student aktywnie uczestniczy w zajęciach, ma <text:s/>gruntowną znajomość zasad analizy, interpretacji historyczno-literackiej, metrycznego czytania ani adekwatności </text:span><text:soft-page-break/><text:span text:style-name="T6">przekładu. </text:span><text:span text:style-name="T7">Z prac domowych i <text:s/>testów kontrolnych otrzymuje oceny <text:s/>dobre i bardzo dobre.</text:span></text:p>
          </table:table-cell>
          <table:covered-table-cell/>
          <table:table-cell table:style-name="Tabela21.A1" table:number-columns-spanned="2" office:value-type="string">
            <text:p text:style-name="P19"><text:span text:style-name="T6">Student aktywnie uczestniczy w zajęciach, <text:s text:c="2"/>przejawia całkowite opanowanie materiału teoretycznego i praktycznego. </text:span><text:span text:style-name="T7">Z prac domowych i <text:s/>testów kontrolnych otrzymuje oceny bardzo dobre.</text:span></text:p>
          </table:table-cell>
          <table:covered-table-cell/>
        </table:table-row>
        <table:table-row table:style-name="Tabela21.61">
          <table:table-cell table:style-name="Tabela21.D62" office:value-type="string">
            <text:p text:style-name="P8">Efekt</text:p>
            <text:p text:style-name="P8">Umiejętności</text:p>
          </table:table-cell>
          <table:table-cell table:style-name="Tabela21.D62" office:value-type="string">
            <text:p text:style-name="P8">Student nie potrafi zastosować zasad analizy, interpretacji historyczno-literackiej, metrycznego czytania ani adekwatności przekładu. Nie podejmuje wysiłku poznania tych zasad ani rozwijania umiejętności ich stosowania.</text:p>
          </table:table-cell>
          <table:table-cell table:style-name="Tabela21.D62" office:value-type="string">
            <text:p text:style-name="P20">Student niezbyt sprawnie stosuje zasady analizy, interpretacji historyczno-literackiej, metrycznego czytania i adekwatności przekładu, ale podejmuje wysiłek wyeliminowania swej niewiedzy i nieudolności poprzez systematyczne ćwiczenia. </text:p>
          </table:table-cell>
          <table:table-cell table:style-name="Tabela21.D62" table:number-columns-spanned="2" office:value-type="string">
            <text:p text:style-name="P19"><text:span text:style-name="T6">Student potrafi <text:s/></text:span><text:span text:style-name="T7">sprawnie stosować zasady analizy, interpretacji historyczno-literackiej, metrycznego czytania oraz adekwatności przekładu, drobne pomyłki zdarzają mu się rzadko. <text:s/>Podejmuje wysiłek wyeliminowania swoich pomyłek.</text:span></text:p>
          </table:table-cell>
          <table:covered-table-cell/>
          <table:table-cell table:style-name="Tabela21.A1" table:number-columns-spanned="2" office:value-type="string">
            <text:p text:style-name="P8">Student doskonale zna zasady analizy, interpretacji historyczno-literackiej, metrycznego czytania i adekwatności przekładu, bez pomyłek stosuje <text:s/>te zagadnienia teoretyczne w praktyce.</text:p>
          </table:table-cell>
          <table:covered-table-cell/>
        </table:table-row>
        <table:table-row table:style-name="Tabela21.62">
          <table:table-cell table:style-name="Tabela21.D62" office:value-type="string">
            <text:p text:style-name="P8">Efekt</text:p>
            <text:p text:style-name="P8">Kompetencje społeczne</text:p>
          </table:table-cell>
          <table:table-cell table:style-name="Tabela21.D62" office:value-type="string">
            <text:p text:style-name="P19"><text:span text:style-name="T6">Student przejawia bierną postawę w stosunku do przedmiotu. Nie potrafi pracować w grupie. N</text:span><text:span text:style-name="T1">ie przygotowuje się sumiennie do pracy filologa klasycznego jako m.in. tłumacza tekstów poetyckich. Nie wykonuje powierzonych mu zadań.</text:span></text:p>
            <text:p text:style-name="P8"/>
          </table:table-cell>
          <table:table-cell table:style-name="Tabela21.D62" office:value-type="string">
            <text:p text:style-name="P5">Student współpracuje z grupą w ograniczonym stopniu: wykonuje polecenia, odpowiada na pytania, ale nie <text:s/>angażuje się we wspólne działania.</text:p>
          </table:table-cell>
          <table:table-cell table:style-name="Tabela21.D62" table:number-columns-spanned="2" office:value-type="string">
            <text:p text:style-name="P8">Student umiejętnie współpracuje z grupą, angażuje się w ćwiczenia <text:s/>i prace pozwalające mu pogłębiać wiedzę i umiejętność przekładu z łąciny na język polski.</text:p>
          </table:table-cell>
          <table:covered-table-cell/>
          <table:table-cell table:style-name="Tabela21.A1" table:number-columns-spanned="2" office:value-type="string">
            <text:p text:style-name="P8">Student umiejętnie i chętnie współpracuje z grupą, inicjuje i angażuje się w ćwiczenia <text:s/>i prace pozwalające mu pogłębiać wiedzę i umiejętność przekładu swoją i innych.</text:p>
          </table:table-cell>
          <table:covered-table-cell/>
        </table:table-row>
        <table:table-row table:style-name="Tabela21.63">
          <table:table-cell table:style-name="Tabela21.D64" office:value-type="string">
            <text:p text:style-name="P8"/>
          </table:table-cell>
          <table:table-cell table:style-name="Tabela21.D64" office:value-type="string">
            <text:p text:style-name="P8"/>
          </table:table-cell>
          <table:table-cell table:style-name="Tabela21.D64" office:value-type="string">
            <text:p text:style-name="P8"/>
          </table:table-cell>
          <table:table-cell table:style-name="Tabela21.D64" table:number-columns-spanned="2" office:value-type="string">
            <text:p text:style-name="P8"/>
          </table:table-cell>
          <table:covered-table-cell/>
          <table:table-cell table:style-name="Tabela21.F64" table:number-columns-spanned="2" office:value-type="string">
            <text:p text:style-name="P8"/>
          </table:table-cell>
          <table:covered-table-cell/>
        </table:table-row>
        <table:table-row table:style-name="Tabela21.64">
          <table:table-cell table:style-name="Tabela21.D64" office:value-type="string">
            <text:p text:style-name="P8"/>
          </table:table-cell>
          <table:table-cell table:style-name="Tabela21.D64" office:value-type="string">
            <text:p text:style-name="P8"/>
          </table:table-cell>
          <table:table-cell table:style-name="Tabela21.D64" office:value-type="string">
            <text:p text:style-name="P8"/>
          </table:table-cell>
          <table:table-cell table:style-name="Tabela21.D64" table:number-columns-spanned="2" office:value-type="string">
            <text:p text:style-name="P8"/>
          </table:table-cell>
          <table:covered-table-cell/>
          <table:table-cell table:style-name="Tabela21.F64" table:number-columns-spanned="2" office:value-type="string">
            <text:p text:style-name="P8"/>
          </table:table-cell>
          <table:covered-table-cell/>
        </table:table-row>
        <table:table-row table:style-name="Tabela21.65">
          <table:table-cell table:style-name="Tabela21.A3" table:number-columns-spanned="7" office:value-type="string">
            <text:p text:style-name="P12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66">
          <table:table-cell table:style-name="Tabela21.A1" table:number-columns-spanned="7" office:value-type="string">
            <text:p text:style-name="P10"/>
            <text:p text:style-name="P10">Konsultacje: piątek, godz. 11.40-13.10, Katedra Filologii Łacińskiej (GG 365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08:26:54.63</meta:creation-date>
    <dc:date>2013-03-12T08:35:51.77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1" meta:image-count="0" meta:object-count="0" meta:page-count="3" meta:paragraph-count="113" meta:word-count="1007" meta:character-count="7893" meta:non-whitespace-character-count="6955"/>
  </office:meta>
</office:document-meta>
</file>