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01cm" fo:margin-left="0.191cm" table:align="left" style:writing-mode="lr-tb"/>
    </style:style>
    <style:style style:name="Tabela1.A" style:family="table-column">
      <style:table-column-properties style:column-width="3.233cm"/>
    </style:style>
    <style:style style:name="Tabela1.D" style:family="table-column">
      <style:table-column-properties style:column-width="1.39cm"/>
    </style:style>
    <style:style style:name="Tabela1.E" style:family="table-column">
      <style:table-column-properties style:column-width="1.843cm"/>
    </style:style>
    <style:style style:name="Tabela1.F" style:family="table-column">
      <style:table-column-properties style:column-width="1.258cm"/>
    </style:style>
    <style:style style:name="Tabela1.G" style:family="table-column">
      <style:table-column-properties style:column-width="2.011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1.2" style:family="table-row">
      <style:table-row-properties style:min-row-height="1.963cm" fo:keep-together="auto"/>
    </style:style>
    <style:style style:name="Tabela1.A2" style:family="table-cell">
      <style:table-cell-properties style:vertical-align="middle" fo:background-color="#808080" fo:padding-left="0.191cm" fo:padding-right="0.191cm" fo:padding-top="0cm" fo:padding-bottom="0cm" fo:border="0.05pt solid #000000">
        <style:background-image/>
      </style:table-cell-properties>
    </style:style>
    <style:style style:name="Tabela1.3" style:family="table-row">
      <style:table-row-properties style:min-row-height="0.991cm" fo:keep-together="auto"/>
    </style:style>
    <style:style style:name="Tabela1.A3" style:family="table-cell">
      <style:table-cell-properties style:vertical-align="middle" fo:background-color="#bfbfbf" fo:padding-left="0.191cm" fo:padding-right="0.191cm" fo:padding-top="0cm" fo:padding-bottom="0cm" fo:border="0.05pt solid #000000">
        <style:background-image/>
      </style:table-cell-properties>
    </style:style>
    <style:style style:name="Tabela1.4" style:family="table-row">
      <style:table-row-properties style:min-row-height="0.002cm" fo:keep-together="auto"/>
    </style:style>
    <style:style style:name="Tabela1.7" style:family="table-row">
      <style:table-row-properties style:min-row-height="1.471cm" fo:keep-together="auto"/>
    </style:style>
    <style:style style:name="Tabela1.A10" style:family="table-cell">
      <style:table-cell-properties fo:padding-left="0.191cm" fo:padding-right="0.191cm" fo:padding-top="0cm" fo:padding-bottom="0cm" fo:border="0.05pt solid #000000"/>
    </style:style>
    <style:style style:name="Tabela1.11" style:family="table-row">
      <style:table-row-properties style:min-row-height="0.903cm" fo:keep-together="auto"/>
    </style:style>
    <style:style style:name="Tabela1.16" style:family="table-row">
      <style:table-row-properties style:min-row-height="0.99cm" fo:keep-together="auto"/>
    </style:style>
    <style:style style:name="Tabela1.A17" style:family="table-cell">
      <style:table-cell-properties style:vertical-align="middle" fo:background-color="#d9d9d9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G17" style:family="table-cell">
      <style:table-cell-properties style:vertical-align="middle" fo:background-color="#d9d9d9" fo:padding-left="0.191cm" fo:padding-right="0.191cm" fo:padding-top="0cm" fo:padding-bottom="0cm" fo:border="0.05pt solid #000000">
        <style:background-image/>
      </style:table-cell-properties>
    </style:style>
    <style:style style:name="Tabela1.A18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19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0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2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3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25" style:family="table-row">
      <style:table-row-properties style:min-row-height="0.9cm" fo:keep-together="auto"/>
    </style:style>
    <style:style style:name="Tabela1.30" style:family="table-row">
      <style:table-row-properties style:min-row-height="0.995cm" fo:keep-together="auto"/>
    </style:style>
    <style:style style:name="Tabela1.35" style:family="table-row">
      <style:table-row-properties style:min-row-height="0.977cm" fo:keep-together="auto"/>
    </style:style>
    <style:style style:name="Tabela1.A37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38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39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40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4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42" style:family="table-row">
      <style:table-row-properties style:min-row-height="0.878cm" fo:keep-together="auto"/>
    </style:style>
    <style:style style:name="Tabela1.44" style:family="table-row">
      <style:table-row-properties style:min-row-height="0.783cm" fo:keep-together="auto"/>
    </style:style>
    <style:style style:name="Tabela1.46" style:family="table-row">
      <style:table-row-properties style:min-row-height="0.758cm" fo:keep-together="auto"/>
    </style:style>
    <style:style style:name="Tabela1.A47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B47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C47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D47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48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B48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C48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D48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49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B49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C49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D49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50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B50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C50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D50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5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F5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F5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53" style:family="table-row">
      <style:table-row-properties style:min-row-height="1.042cm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Cambria" fo:font-size="12pt" fo:language="en" fo:country="US" fo:font-weight="bold" officeooo:paragraph-rsid="00063caf" style:font-name-asian="Cambria" style:font-size-asian="12pt" style:font-weight-asian="bold" style:font-name-complex="Cambria" style:font-size-complex="12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Cambria" fo:font-size="12pt" fo:language="en" fo:country="US" fo:font-weight="bold" officeooo:paragraph-rsid="00063caf" style:font-name-asian="Cambria" style:font-size-asian="12pt" style:font-weight-asian="bold" style:font-name-complex="Cambria" style:font-size-complex="12pt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Cambria" fo:font-size="12pt" fo:language="en" fo:country="US" fo:font-weight="normal" officeooo:paragraph-rsid="00063caf" style:font-name-asian="Cambria" style:font-size-asian="12pt" style:font-weight-asian="normal" style:font-name-complex="Cambria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Cambria" fo:font-size="12pt" fo:language="en" fo:country="US" fo:font-weight="normal" officeooo:paragraph-rsid="00063caf" style:font-name-asian="Cambria" style:font-size-asian="12pt" style:font-weight-asian="normal" style:font-name-complex="Cambria" style:font-size-complex="12pt" style:font-weight-complex="normal"/>
    </style:style>
    <style:style style:name="P5" style:family="paragraph" style:parent-style-name="Standard">
      <style:paragraph-properties fo:line-height="100%" style:text-autospace="none"/>
      <style:text-properties style:font-name="Cambria" fo:font-size="10pt" fo:language="en" fo:country="US" fo:font-weight="normal" officeooo:paragraph-rsid="00063caf" style:font-name-asian="Cambria" style:font-size-asian="10pt" style:font-weight-asian="normal" style:font-name-complex="Cambria" style:font-size-complex="10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Cambria" fo:font-size="10pt" fo:language="en" fo:country="US" fo:font-weight="normal" officeooo:paragraph-rsid="00063caf" style:font-name-asian="Cambria" style:font-size-asian="10pt" style:font-weight-asian="normal" style:font-name-complex="Cambria" style:font-size-complex="10pt" style:font-weight-complex="normal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style:font-name="Cambria" fo:font-size="10pt" fo:language="en" fo:country="US" fo:font-weight="normal" officeooo:paragraph-rsid="00063caf" style:font-name-asian="Cambria" style:font-size-asian="10pt" style:font-weight-asian="normal" style:font-name-complex="Cambria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Cambria" fo:font-size="11pt" fo:language="en" fo:country="US" fo:font-weight="bold" officeooo:paragraph-rsid="00063caf" style:font-name-asian="Cambria" style:font-size-asian="11pt" style:font-weight-asian="bold" style:font-name-complex="Cambria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Cambria" fo:font-size="11pt" fo:language="pl" fo:country="PL" fo:font-weight="bold" officeooo:paragraph-rsid="00063caf" style:font-name-asian="Cambria" style:font-size-asian="11pt" style:font-weight-asian="bold" style:font-name-complex="Cambria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officeooo:paragraph-rsid="00063caf"/>
    </style:style>
    <style:style style:name="P11" style:family="paragraph" style:parent-style-name="Standard">
      <style:paragraph-properties fo:line-height="100%" style:text-autospace="none"/>
      <style:text-properties officeooo:paragraph-rsid="00063caf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officeooo:paragraph-rsid="00063caf"/>
    </style:style>
    <style:style style:name="P13" style:family="paragraph" style:parent-style-name="Standard">
      <style:paragraph-properties fo:line-height="100%" style:text-autospace="none"/>
      <style:text-properties style:font-name="Calibri" fo:font-size="11pt" fo:language="en" fo:country="US" fo:font-weight="normal" officeooo:paragraph-rsid="00063caf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fo:font-weight="normal" officeooo:paragraph-rsid="00063caf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en" fo:country="US" fo:font-weight="normal" officeooo:paragraph-rsid="00063caf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0pt" fo:language="en" fo:country="US" fo:font-weight="normal" officeooo:paragraph-rsid="00063caf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line-height="100%" style:text-autospace="none"/>
      <style:text-properties style:font-name="Times New Roman1" fo:font-size="10pt" fo:language="en" fo:country="US" fo:font-weight="normal" officeooo:paragraph-rsid="00063caf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text-properties officeooo:paragraph-rsid="00063caf"/>
    </style:style>
    <style:style style:name="T1" style:family="text">
      <style:text-properties style:font-name="Cambria" fo:font-size="12pt" fo:language="en" fo:country="US" fo:font-weight="bold" style:font-name-asian="Cambria" style:font-size-asian="12pt" style:font-weight-asian="bold" style:font-name-complex="Cambria" style:font-size-complex="12pt" style:font-weight-complex="bold"/>
    </style:style>
    <style:style style:name="T2" style:family="text">
      <style:text-properties style:font-name="Cambria" fo:font-size="12pt" fo:language="pl" fo:country="PL" fo:font-weight="bold" style:font-name-asian="Cambria" style:font-size-asian="12pt" style:font-weight-asian="bold" style:font-name-complex="Cambria" style:font-size-complex="12pt" style:font-weight-complex="bold"/>
    </style:style>
    <style:style style:name="T3" style:family="text">
      <style:text-properties style:font-name="Cambria" fo:font-size="10pt" fo:language="en" fo:country="US" fo:font-weight="normal" style:font-name-asian="Cambria" style:font-size-asian="10pt" style:font-weight-asian="normal" style:font-name-complex="Cambria" style:font-size-complex="10pt" style:font-weight-complex="normal"/>
    </style:style>
    <style:style style:name="T4" style:family="text">
      <style:text-properties style:font-name="Cambria" fo:font-size="10pt" fo:language="pl" fo:country="PL" fo:font-weight="normal" style:font-name-asian="Cambria" style:font-size-asian="10pt" style:font-weight-asian="normal" style:font-name-complex="Cambria" style:font-size-complex="10pt" style:font-weight-complex="normal"/>
    </style:style>
    <style:style style:name="T5" style:family="text">
      <style:text-properties style:font-name="Cambria" fo:font-size="11pt" fo:language="en" fo:country="US" fo:font-weight="bold" style:font-name-asian="Cambria" style:font-size-asian="11pt" style:font-weight-asian="bold" style:font-name-complex="Cambria" style:font-size-complex="11pt" style:font-weight-complex="bold"/>
    </style:style>
    <style:style style:name="T6" style:family="text">
      <style:text-properties style:font-name="Cambria" fo:font-size="11pt" fo:language="pl" fo:country="PL" fo:font-weight="bold" style:font-name-asian="Cambria" style:font-size-asian="11pt" style:font-weight-asian="bold" style:font-name-complex="Cambria" style:font-size-complex="11pt" style:font-weight-complex="bold"/>
    </style:style>
    <style:style style:name="T7" style:family="text"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1">I. KARTA PRZEDMIOTU: </text:p>
            <text:p text:style-name="P10"><text:span text:style-name="T1">Fonetyka i fleksja j</text:span><text:span text:style-name="T2">ęzyka łacińskiego. I rok studiów 1. stopnia. I se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1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C1 Wyk</text:span><text:span text:style-name="T4">ład systemu fonetycznego i morfologicznego języka łaciński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C2 Zestawienie fonetyki j</text:span><text:span text:style-name="T4">ęzyka polskiego z fonetyką łacińsk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C3 Ukazanie podobie</text:span><text:span text:style-name="T4">ństw i różnic w fleksji łacińskiej i polski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7" office:value-type="string">
            <text:p text:style-name="P10"><text:span text:style-name="T1">WYMAGANIA WST</text:span><text:span text:style-name="T2">ĘPNE W ZAKRESIE WIEDZY, </text:span></text:p>
            <text:p text:style-name="P10"><text:span text:style-name="T1">UMIEJ</text:span><text:span text:style-name="T2">ĘTNOŚCI I INNYCH KOMPETEN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7">1. Opanowanie najbardziej podstawowych poj</text:span><text:span text:style-name="T8">ęć systemu językowego (indoeuropejskieg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2. Elementarna znajomo</text:span><text:span text:style-name="T4">ść gramatyki języka polski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0" table:number-columns-spanned="7" office:value-type="string">
            <text:p text:style-name="P5">3. Ogólne zainteresowania filologiczn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10"><text:span text:style-name="T1">EFEKTY KSZTA</text:span><text:span text:style-name="T2">ŁC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EK1 Znajomo</text:span><text:span text:style-name="T4">ść paradygmatów fleksyjnych (deklinacyjnych i koniugacyjnych) języka łaciński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2"><text:span text:style-name="T3">EK2 Znajomo</text:span><text:span text:style-name="T4">ść podstaw fonetyki łaciński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2"><text:span text:style-name="T3">EK3 Opanowanie aparatu poj</text:span><text:span text:style-name="T4">ęciowego i ogólnej terminologii językowej właściwej filologow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2"><text:span text:style-name="T3">EK4 Umiej</text:span><text:span text:style-name="T4">ętność oceny poprawności językowej (łaciny i polszczyzn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7" office:value-type="string">
            <text:p text:style-name="P10"><text:span text:style-name="T1">TRE</text:span><text:span text:style-name="T2">ŚCI PROGRAM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7" table:number-columns-spanned="6" office:value-type="string">
            <text:p text:style-name="P10"><text:span text:style-name="T5">Forma zaj</text:span><text:span text:style-name="T6">ęć – Wykł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7" office:value-type="string">
            <text:p text:style-name="P8">Liczba godzin</text:p>
          </table:table-cell>
        </table:table-row>
        <table:table-row table:style-name="Tabela1.4">
          <table:table-cell table:style-name="Tabela1.A24" table:number-columns-spanned="6" office:value-type="string">
            <text:p text:style-name="P11"><text:span text:style-name="T3">1. Fonetyka: budowa aparatu fonacyjnego cz</text:span><text:span text:style-name="T4">łowieka, powstawanie głosek, podział głosek i jego kryteria, głoski polskie i łacińskie - klasyfikacja: samogłoski, spółgłoski, sonanty, dyfongi; zapis głosek - alfabet łaciński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5</text:p>
          </table:table-cell>
        </table:table-row>
        <table:table-row table:style-name="Tabela1.4">
          <table:table-cell table:style-name="Tabela1.A23" table:number-columns-spanned="6" office:value-type="string">
            <text:p text:style-name="P11"><text:span text:style-name="T3">2. Fonetyka: podstawowe zmiany wynik</text:span><text:span text:style-name="T4">łe z sąsiedztwa fonetycznego: kontrakcja, abrewiacja, asymilacja, dysymilacja i i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4</text:p>
          </table:table-cell>
        </table:table-row>
        <table:table-row table:style-name="Tabela1.4">
          <table:table-cell table:style-name="Tabela1.A23" table:number-columns-spanned="6" office:value-type="string">
            <text:p text:style-name="P11"><text:span text:style-name="T3">3. Fonetyka: jednostki wymawianiowe wy</text:span><text:span text:style-name="T4">ższego rzędu - sylaby; <text:s/>definicja i podział sylab. Dzielenie wyrazów łacińskich na sylaby. Iloczas (iloczas samogłoski a iloczas sylaby. <text:s/>Akcent - rodzaje akcentu i zasady akcentuacji łacińskiej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5</text:p>
          </table:table-cell>
        </table:table-row>
        <table:table-row table:style-name="Tabela1.4">
          <table:table-cell table:style-name="Tabela1.A23" table:number-columns-spanned="6" office:value-type="string">
            <text:p text:style-name="P11"><text:span text:style-name="T3">4. Fleksja (z elemantami morfologii): cz</text:span><text:span text:style-name="T4">ęści mowy - podziały i kryteria podziałów. Imię (nomen): podział rzeczowników; przymiotnik, jego rodzaje, stopniowanie, rodzaje stopniowania; liczebnik - rodzaje liczebników i ich zastosowanie (porównanie z liczebnikami polskimi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6</text:p>
          </table:table-cell>
        </table:table-row>
        <table:table-row table:style-name="Tabela1.4">
          <table:table-cell table:style-name="Tabela1.A23" table:number-columns-spanned="6" office:value-type="string">
            <text:p text:style-name="P11"><text:span text:style-name="T7">5. Deklinacja rzeczownika, przymiotnika, liczebnika. Budowa wyrazu: pierwiastek, temat, ko</text:span><text:span text:style-name="T8">ńcówka, zakończenie, przedrostek, wrostek, przyrostek, formany słowotwórcze i fleksyjne. Typy deklinacyjne. Przynależność deklinacyjna imion. Zmiany historyczne (wybrane elementy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6</text:p>
          </table:table-cell>
        </table:table-row>
        <table:table-row table:style-name="Tabela1.4">
          <table:table-cell table:style-name="Tabela1.A23" table:number-columns-spanned="6" office:value-type="string">
            <text:p text:style-name="P11"><text:span text:style-name="T7">6. Zaimek (pronomen): rodzaje zaimków <text:s/>i odmiana. Formy rzeczownikowe i przymiotnikowe. U</text:span><text:span text:style-name="T8">życie zaimków w łacinie: zaimek względn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4</text:p>
          </table:table-cell>
        </table:table-row>
        <table:table-row table:style-name="Tabela1.4">
          <table:table-cell table:style-name="Tabela1.A24" table:number-columns-spanned="6" office:value-type="string">
            <text:p text:style-name="P7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>30</text:p>
          </table:table-cell>
        </table:table-row>
        <table:table-row table:style-name="Tabela1.25">
          <table:table-cell table:style-name="Tabela1.A3" table:number-columns-spanned="7" office:value-type="string">
            <text:p text:style-name="P10"><text:span text:style-name="T1">NARZ</text:span><text:span text:style-name="T2">ĘDZIA DYDAKT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5">Tablica szkoln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Forma tradycyjnego wyk</text:span><text:span text:style-name="T4">ładu - żywego sło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" table:number-columns-spanned="7" office:value-type="string">
            <text:p text:style-name="P1">SPOSOBY OCE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F1 Ucz</text:span><text:span text:style-name="T4">ęszczanie na wykład - podstawa uzyskania zaliczenia w I semestr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5">F2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5">P1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5">P2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5">
          <table:table-cell table:style-name="Tabela1.A3" table:number-columns-spanned="7" office:value-type="string">
            <text:p text:style-name="P10"><text:span text:style-name="T1">OBCI</text:span><text:span text:style-name="T2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7" table:number-columns-spanned="4" office:value-type="string">
            <text:p text:style-name="P10"><text:span text:style-name="T5">Forma aktywno</text:span><text:span text:style-name="T6">ści</text:span></text:p>
          </table:table-cell>
          <table:covered-table-cell/>
          <table:covered-table-cell/>
          <table:covered-table-cell/>
          <table:table-cell table:style-name="Tabela1.G17" table:number-columns-spanned="3" office:value-type="string">
            <text:p text:style-name="P9">Średnia liczba godzin na zrealizowanie aktywności</text:p>
          </table:table-cell>
          <table:covered-table-cell/>
          <table:covered-table-cell/>
        </table:table-row>
        <table:table-row table:style-name="Tabela1.4">
          <table:table-cell table:style-name="Tabela1.A41" table:number-columns-spanned="4" office:value-type="string">
            <text:p text:style-name="P11"><text:span text:style-name="T3">Obecno</text:span><text:span text:style-name="T4">ść na zajęciach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6">30</text:p>
          </table:table-cell>
          <table:covered-table-cell/>
          <table:covered-table-cell/>
        </table:table-row>
        <table:table-row table:style-name="Tabela1.4">
          <table:table-cell table:style-name="Tabela1.A41" table:number-columns-spanned="4" office:value-type="string">
            <text:p text:style-name="P11"><text:span text:style-name="T3">Przygotowanie si</text:span><text:span text:style-name="T4">ę do zajęć (powtórzenie wcześniejszego materiału)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6">15</text:p>
          </table:table-cell>
          <table:covered-table-cell/>
          <table:covered-table-cell/>
        </table:table-row>
        <table:table-row table:style-name="Tabela1.4">
          <table:table-cell table:style-name="Tabela1.A4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4">
          <table:table-cell table:style-name="Tabela1.A41" table:number-columns-spanned="4" office:value-type="string">
            <text:p text:style-name="P3">SUMA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4">45</text:p>
          </table:table-cell>
          <table:covered-table-cell/>
          <table:covered-table-cell/>
        </table:table-row>
        <table:table-row table:style-name="Tabela1.4">
          <table:table-cell table:style-name="Tabela1.A41" table:number-columns-spanned="4" office:value-type="string">
            <text:p text:style-name="P2">SUMARYCZNA LICZBA PUNKTÓW ECTS DLA PRZEDMIOTU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42">
          <table:table-cell table:style-name="Tabela1.A3" table:number-columns-spanned="7" office:value-type="string">
            <text:p text:style-name="P10"><text:span text:style-name="T1">LITERATURA PODSTAWOWA I UZUPE</text:span><text:span text:style-name="T2">ŁNIAJĄ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6"/>
            <text:p text:style-name="P12"><text:span text:style-name="T7">M. Wielewski, Krótka gramatyka j</text:span><text:span text:style-name="T8">ęzyka łacińskiego. Wydawnictwa Szkolne i Pedagogiczne, Warszawa 1975</text:span></text:p>
            <text:p text:style-name="P12"><text:span text:style-name="T7">J. Wikarjak, Gramatyka opisowa j</text:span><text:span text:style-name="T8">ęzyka łacińskiego. PWN, Warszawa 1978</text:span></text:p>
            <text:p text:style-name="P12"><text:span text:style-name="T7">M. Auerbach, K. D</text:span><text:span text:style-name="T8">ąbrowski, Gramatyka łacińska. Państwowe Zakłady Wydawnictw Szkolnych, Warszawa 1964</text:span></text:p>
            <text:p text:style-name="P12"><text:span text:style-name="T7">T. Sinko, Gramatyka </text:span><text:span text:style-name="T8">łacińska. Książnica-Atlas, Lwów-Warszawa 1932</text:span></text:p>
            <text:p text:style-name="P16"/>
            <text:p text:style-name="P16"/>
            <text:p text:style-name="P16"/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3" table:number-columns-spanned="7" office:value-type="string">
            <text:p text:style-name="P10"><text:span text:style-name="T1">PROWADZ</text:span><text:span text:style-name="T2">ĄCY PRZEDMIOT (IMIĘ, NAZWISKO, ADRES E-MAI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7">Marian Babi</text:span><text:span text:style-name="T8">ński; e-mail: babimar@kul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3" table:number-columns-spanned="7" office:value-type="string">
            <text:p text:style-name="P10"><text:span text:style-name="T1">II. FORMY OCENY – SZCZEGÓ</text:span><text:span text:style-name="T2">Ł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D50" office:value-type="string">
            <text:p text:style-name="P14"/>
          </table:table-cell>
          <table:table-cell table:style-name="Tabela1.D50" office:value-type="string">
            <text:p text:style-name="P10"><text:span text:style-name="T3">Na ocen</text:span><text:span text:style-name="T4">ę 2</text:span></text:p>
          </table:table-cell>
          <table:table-cell table:style-name="Tabela1.D50" office:value-type="string">
            <text:p text:style-name="P10"><text:span text:style-name="T3">Na ocen</text:span><text:span text:style-name="T4">ę 3</text:span></text:p>
          </table:table-cell>
          <table:table-cell table:style-name="Tabela1.D50" table:number-columns-spanned="2" office:value-type="string">
            <text:p text:style-name="P10"><text:span text:style-name="T3">Na ocen</text:span><text:span text:style-name="T4">ę 4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3">Na ocen</text:span><text:span text:style-name="T4">ę 5</text:span></text:p>
          </table:table-cell>
          <table:covered-table-cell/>
        </table:table-row>
        <table:table-row table:style-name="Tabela1.4">
          <table:table-cell table:style-name="Tabela1.D50" office:value-type="string">
            <text:p text:style-name="P6">Efekt 1</text:p>
          </table:table-cell>
          <table:table-cell table:style-name="Tabela1.D50" office:value-type="string">
            <text:p text:style-name="P10"><text:span text:style-name="T3">nie wystawia si</text:span><text:span text:style-name="T4">ę oceny w I semestrze</text:span></text:p>
          </table:table-cell>
          <table:table-cell table:style-name="Tabela1.D50" office:value-type="string">
            <text:p text:style-name="P14"/>
          </table:table-cell>
          <table:table-cell table:style-name="Tabela1.D50" table:number-columns-spanned="2" office:value-type="string">
            <text:p text:style-name="P14"/>
          </table:table-cell>
          <table:covered-table-cell/>
          <table:table-cell table:style-name="Tabela1.A1" table:number-columns-spanned="2" office:value-type="string">
            <text:p text:style-name="P14"/>
          </table:table-cell>
          <table:covered-table-cell/>
        </table:table-row>
        <table:table-row table:style-name="Tabela1.4">
          <table:table-cell table:style-name="Tabela1.D50" office:value-type="string">
            <text:p text:style-name="P6">Efekt 2</text:p>
          </table:table-cell>
          <table:table-cell table:style-name="Tabela1.D50" office:value-type="string">
            <text:p text:style-name="P14"/>
          </table:table-cell>
          <table:table-cell table:style-name="Tabela1.D50" office:value-type="string">
            <text:p text:style-name="P14"/>
          </table:table-cell>
          <table:table-cell table:style-name="Tabela1.D50" table:number-columns-spanned="2" office:value-type="string">
            <text:p text:style-name="P14"/>
          </table:table-cell>
          <table:covered-table-cell/>
          <table:table-cell table:style-name="Tabela1.A1" table:number-columns-spanned="2" office:value-type="string">
            <text:p text:style-name="P14"/>
          </table:table-cell>
          <table:covered-table-cell/>
        </table:table-row>
        <table:table-row table:style-name="Tabela1.4">
          <table:table-cell table:style-name="Tabela1.D50" office:value-type="string">
            <text:p text:style-name="P6">Efekt 3</text:p>
          </table:table-cell>
          <table:table-cell table:style-name="Tabela1.D50" office:value-type="string">
            <text:p text:style-name="P14"/>
          </table:table-cell>
          <table:table-cell table:style-name="Tabela1.D50" office:value-type="string">
            <text:p text:style-name="P14"/>
          </table:table-cell>
          <table:table-cell table:style-name="Tabela1.D50" table:number-columns-spanned="2" office:value-type="string">
            <text:p text:style-name="P14"/>
          </table:table-cell>
          <table:covered-table-cell/>
          <table:table-cell table:style-name="Tabela1.A1" table:number-columns-spanned="2" office:value-type="string">
            <text:p text:style-name="P14"/>
          </table:table-cell>
          <table:covered-table-cell/>
        </table:table-row>
        <table:table-row table:style-name="Tabela1.4">
          <table:table-cell table:style-name="Tabela1.D52" office:value-type="string">
            <text:p text:style-name="P6">Efekt 4</text:p>
          </table:table-cell>
          <table:table-cell table:style-name="Tabela1.D52" office:value-type="string">
            <text:p text:style-name="P14"/>
          </table:table-cell>
          <table:table-cell table:style-name="Tabela1.D52" office:value-type="string">
            <text:p text:style-name="P14"/>
          </table:table-cell>
          <table:table-cell table:style-name="Tabela1.D52" table:number-columns-spanned="2" office:value-type="string">
            <text:p text:style-name="P14"/>
          </table:table-cell>
          <table:covered-table-cell/>
          <table:table-cell table:style-name="Tabela1.F52" table:number-columns-spanned="2" office:value-type="string">
            <text:p text:style-name="P14"/>
          </table:table-cell>
          <table:covered-table-cell/>
        </table:table-row>
        <table:table-row table:style-name="Tabela1.4">
          <table:table-cell table:style-name="Tabela1.D52" office:value-type="string">
            <text:p text:style-name="P6">Efekt 5</text:p>
          </table:table-cell>
          <table:table-cell table:style-name="Tabela1.D52" office:value-type="string">
            <text:p text:style-name="P14"/>
          </table:table-cell>
          <table:table-cell table:style-name="Tabela1.D52" office:value-type="string">
            <text:p text:style-name="P14"/>
          </table:table-cell>
          <table:table-cell table:style-name="Tabela1.D52" table:number-columns-spanned="2" office:value-type="string">
            <text:p text:style-name="P14"/>
          </table:table-cell>
          <table:covered-table-cell/>
          <table:table-cell table:style-name="Tabela1.F52" table:number-columns-spanned="2" office:value-type="string">
            <text:p text:style-name="P14"/>
          </table:table-cell>
          <table:covered-table-cell/>
        </table:table-row>
        <table:table-row table:style-name="Tabela1.53">
          <table:table-cell table:style-name="Tabela1.A3" table:number-columns-spanned="7" office:value-type="string">
            <text:p text:style-name="P1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7"/>
            <text:p text:style-name="P11"><text:span text:style-name="T7">Wyk</text:span><text:span text:style-name="T8">ład obowiązkowy. Systematyzuje i uzupełnia wiadomości z języka łacińskiego zdobywane na ćwiczeniach i konwersatoria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2:39:51.29</meta:creation-date>
    <dc:date>2013-02-25T12:40:54.87</dc:date>
    <meta:editing-duration>P0D</meta:editing-duration>
    <meta:editing-cycles>1</meta:editing-cycles>
    <meta:document-statistic meta:table-count="1" meta:image-count="0" meta:object-count="0" meta:page-count="2" meta:paragraph-count="72" meta:word-count="436" meta:character-count="3336" meta:non-whitespace-character-count="2960"/>
    <meta:generator>LibreOffice/3.6$Windows_x86 LibreOffice_project/58f22d5-270d05a-e2abed1-ea17a85-9b5702</meta:generator>
  </office:meta>
</office:document-meta>
</file>