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 style:master-page-name="Standard">
      <style:table-properties style:width="16.219cm" style:page-number="auto" table:align="left" style:writing-mode="lr-tb"/>
    </style:style>
    <style:style style:name="Tabela10.A" style:family="table-column">
      <style:table-column-properties style:column-width="3.233cm"/>
    </style:style>
    <style:style style:name="Tabela10.D" style:family="table-column">
      <style:table-column-properties style:column-width="1.39cm"/>
    </style:style>
    <style:style style:name="Tabela10.E" style:family="table-column">
      <style:table-column-properties style:column-width="1.843cm"/>
    </style:style>
    <style:style style:name="Tabela10.F" style:family="table-column">
      <style:table-column-properties style:column-width="1.258cm"/>
    </style:style>
    <style:style style:name="Tabela10.G" style:family="table-column">
      <style:table-column-properties style:column-width="2.028cm"/>
    </style:style>
    <style:style style:name="Tabela10.1" style:family="table-row">
      <style:table-row-properties style:min-row-height="0.975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1.963cm" fo:keep-together="auto"/>
    </style:style>
    <style:style style:name="Tabela10.A2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3" style:family="table-row">
      <style:table-row-properties style:min-row-height="0.991cm" fo:keep-together="auto"/>
    </style:style>
    <style:style style:name="Tabela10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4" style:family="table-row">
      <style:table-row-properties fo:keep-together="auto"/>
    </style:style>
    <style:style style:name="Tabela10.5" style:family="table-row">
      <style:table-row-properties fo:keep-together="auto"/>
    </style:style>
    <style:style style:name="Tabela10.6" style:family="table-row">
      <style:table-row-properties style:min-row-height="1.471cm" fo:keep-together="auto"/>
    </style:style>
    <style:style style:name="Tabela10.7" style:family="table-row">
      <style:table-row-properties fo:keep-together="auto"/>
    </style:style>
    <style:style style:name="Tabela10.8" style:family="table-row">
      <style:table-row-properties fo:keep-together="auto"/>
    </style:style>
    <style:style style:name="Tabela10.9" style:family="table-row">
      <style:table-row-properties style:min-row-height="0.903cm" fo:keep-together="auto"/>
    </style:style>
    <style:style style:name="Tabela10.10" style:family="table-row">
      <style:table-row-properties fo:keep-together="auto"/>
    </style:style>
    <style:style style:name="Tabela10.11" style:family="table-row">
      <style:table-row-properties fo:keep-together="auto"/>
    </style:style>
    <style:style style:name="Tabela10.12" style:family="table-row">
      <style:table-row-properties fo:keep-together="auto"/>
    </style:style>
    <style:style style:name="Tabela10.13" style:family="table-row">
      <style:table-row-properties fo:keep-together="auto"/>
    </style:style>
    <style:style style:name="Tabela10.14" style:family="table-row">
      <style:table-row-properties style:min-row-height="0.99cm" fo:keep-together="auto"/>
    </style:style>
    <style:style style:name="Tabela10.15" style:family="table-row">
      <style:table-row-properties fo:keep-together="auto"/>
    </style:style>
    <style:style style:name="Tabela10.A1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G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16" style:family="table-row">
      <style:table-row-properties fo:keep-together="auto"/>
    </style:style>
    <style:style style:name="Tabela10.17" style:family="table-row">
      <style:table-row-properties fo:keep-together="auto"/>
    </style:style>
    <style:style style:name="Tabela10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18" style:family="table-row">
      <style:table-row-properties fo:keep-together="auto"/>
    </style:style>
    <style:style style:name="Tabela10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19" style:family="table-row">
      <style:table-row-properties fo:keep-together="auto"/>
    </style:style>
    <style:style style:name="Tabela10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20" style:family="table-row">
      <style:table-row-properties fo:keep-together="auto"/>
    </style:style>
    <style:style style:name="Tabela10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21" style:family="table-row">
      <style:table-row-properties fo:keep-together="auto"/>
    </style:style>
    <style:style style:name="Tabela10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22" style:family="table-row">
      <style:table-row-properties fo:keep-together="auto"/>
    </style:style>
    <style:style style:name="Tabela10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23" style:family="table-row">
      <style:table-row-properties fo:keep-together="auto"/>
    </style:style>
    <style:style style:name="Tabela10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24" style:family="table-row">
      <style:table-row-properties fo:keep-together="auto"/>
    </style:style>
    <style:style style:name="Tabela10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25" style:family="table-row">
      <style:table-row-properties fo:keep-together="auto"/>
    </style:style>
    <style:style style:name="Tabela10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26" style:family="table-row">
      <style:table-row-properties fo:keep-together="auto"/>
    </style:style>
    <style:style style:name="Tabela10.27" style:family="table-row">
      <style:table-row-properties fo:keep-together="auto"/>
    </style:style>
    <style:style style:name="Tabela10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28" style:family="table-row">
      <style:table-row-properties fo:keep-together="auto"/>
    </style:style>
    <style:style style:name="Tabela10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29" style:family="table-row">
      <style:table-row-properties fo:keep-together="auto"/>
    </style:style>
    <style:style style:name="Tabela10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30" style:family="table-row">
      <style:table-row-properties fo:keep-together="auto"/>
    </style:style>
    <style:style style:name="Tabela10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31" style:family="table-row">
      <style:table-row-properties fo:keep-together="auto"/>
    </style:style>
    <style:style style:name="Tabela10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32" style:family="table-row">
      <style:table-row-properties style:min-row-height="0.9cm" fo:keep-together="auto"/>
    </style:style>
    <style:style style:name="Tabela10.33" style:family="table-row">
      <style:table-row-properties fo:keep-together="auto"/>
    </style:style>
    <style:style style:name="Tabela10.34" style:family="table-row">
      <style:table-row-properties style:min-row-height="0.995cm" fo:keep-together="auto"/>
    </style:style>
    <style:style style:name="Tabela10.35" style:family="table-row">
      <style:table-row-properties fo:keep-together="auto"/>
    </style:style>
    <style:style style:name="Tabela10.36" style:family="table-row">
      <style:table-row-properties fo:keep-together="auto"/>
    </style:style>
    <style:style style:name="Tabela10.37" style:family="table-row">
      <style:table-row-properties style:min-row-height="0.977cm" fo:keep-together="auto"/>
    </style:style>
    <style:style style:name="Tabela10.38" style:family="table-row">
      <style:table-row-properties fo:keep-together="auto"/>
    </style:style>
    <style:style style:name="Tabela10.39" style:family="table-row">
      <style:table-row-properties fo:keep-together="auto"/>
    </style:style>
    <style:style style:name="Tabela10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40" style:family="table-row">
      <style:table-row-properties fo:keep-together="auto"/>
    </style:style>
    <style:style style:name="Tabela10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41" style:family="table-row">
      <style:table-row-properties fo:keep-together="auto"/>
    </style:style>
    <style:style style:name="Tabela10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42" style:family="table-row">
      <style:table-row-properties fo:keep-together="auto"/>
    </style:style>
    <style:style style:name="Tabela10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43" style:family="table-row">
      <style:table-row-properties style:min-row-height="0.878cm" fo:keep-together="auto"/>
    </style:style>
    <style:style style:name="Tabela10.44" style:family="table-row">
      <style:table-row-properties fo:keep-together="auto"/>
    </style:style>
    <style:style style:name="Tabela10.45" style:family="table-row">
      <style:table-row-properties style:min-row-height="0.783cm" fo:keep-together="auto"/>
    </style:style>
    <style:style style:name="Tabela10.46" style:family="table-row">
      <style:table-row-properties fo:keep-together="auto"/>
    </style:style>
    <style:style style:name="Tabela10.47" style:family="table-row">
      <style:table-row-properties style:min-row-height="0.758cm" fo:keep-together="auto"/>
    </style:style>
    <style:style style:name="Tabela10.48" style:family="table-row">
      <style:table-row-properties fo:keep-together="auto"/>
    </style:style>
    <style:style style:name="Tabela10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49" style:family="table-row">
      <style:table-row-properties fo:keep-together="auto"/>
    </style:style>
    <style:style style:name="Tabela10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50" style:family="table-row">
      <style:table-row-properties fo:keep-together="auto"/>
    </style:style>
    <style:style style:name="Tabela10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51" style:family="table-row">
      <style:table-row-properties fo:keep-together="auto"/>
    </style:style>
    <style:style style:name="Tabela10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52" style:family="table-row">
      <style:table-row-properties style:min-row-height="1.042cm" fo:keep-together="auto"/>
    </style:style>
    <style:style style:name="Tabela10.5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pl" fo:country="PL" fo:font-weight="bold" officeooo:paragraph-rsid="001b3782" style:font-name-asian="Arial Unicode MS" style:font-weight-asian="bold" style:font-name-complex="Arial Unicode MS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paragraph-rsid="001b3782" style:font-name-asian="Arial Unicode MS" style:font-weight-asian="bold" style:font-name-complex="Arial Unicode MS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1b3782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b3782"/>
    </style:style>
    <style:style style:name="P5" style:family="paragraph" style:parent-style-name="Standard">
      <style:paragraph-properties fo:text-align="center" style:justify-single-word="false"/>
      <style:text-properties officeooo:paragraph-rsid="001b3782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1b3782"/>
    </style:style>
    <style:style style:name="P7" style:family="paragraph" style:parent-style-name="Standard">
      <style:paragraph-properties fo:text-align="justify" style:justify-single-word="false"/>
      <style:text-properties officeooo:paragraph-rsid="001b3782"/>
    </style:style>
    <style:style style:name="P8" style:family="paragraph" style:parent-style-name="Standard">
      <style:paragraph-properties style:snap-to-layout-grid="false"/>
      <style:text-properties officeooo:paragraph-rsid="001b3782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language="pl" fo:country="PL" officeooo:paragraph-rsid="001b3782" style:font-name-asian="Arial Unicode MS" style:font-size-asian="10pt" style:font-name-complex="Arial Unicode MS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paragraph-rsid="001b3782" style:font-name-asian="Arial Unicode MS" style:font-size-asian="10pt" style:font-name-complex="Arial Unicode MS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pl" fo:country="PL" officeooo:paragraph-rsid="001b3782" style:font-name-asian="Arial Unicode MS" style:font-size-asian="10pt" style:font-name-complex="Arial Unicode MS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paragraph-rsid="001b3782" style:font-name-asian="Arial Unicode MS" style:font-size-asian="10pt" style:font-name-complex="Arial Unicode MS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officeooo:paragraph-rsid="001b3782" style:font-name-asian="Arial Unicode MS" style:font-size-asian="10pt" style:font-name-complex="Arial Unicode MS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officeooo:paragraph-rsid="001b3782" style:font-name-asian="Arial Unicode MS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fr" fo:country="FR" officeooo:paragraph-rsid="001b3782" style:font-name-asian="Arial Unicode MS" style:font-size-asian="10pt" style:font-name-complex="Arial Unicode MS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fr" fo:country="FR" officeooo:paragraph-rsid="001b3782" style:font-name-asian="Arial Unicode MS" style:font-size-asian="10pt" style:font-name-complex="Arial Unicode MS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1b3782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b3782" style:font-name-asian="Arial Unicode MS" style:font-size-asian="10pt" style:font-weight-asian="bold" style:font-name-complex="Arial Unicode MS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officeooo:paragraph-rsid="001b3782" style:font-name-asian="Arial Unicode MS" style:font-size-asian="11pt" style:font-weight-asian="bold" style:font-name-complex="Arial Unicode MS" style:font-size-complex="11pt"/>
    </style:style>
    <style:style style:name="P20" style:family="paragraph" style:parent-style-name="Standard">
      <style:paragraph-properties style:snap-to-layout-grid="false">
        <style:tab-stops>
          <style:tab-stop style:position="10.292cm"/>
        </style:tab-stops>
      </style:paragraph-properties>
      <style:text-properties officeooo:paragraph-rsid="001b3782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officeooo:paragraph-rsid="001b3782" style:font-name-asian="Arial Unicode MS" style:font-weight-asian="bold" style:font-name-complex="Arial Unicode MS"/>
    </style:style>
    <style:style style:name="P22" style:family="paragraph" style:parent-style-name="Standard">
      <style:paragraph-properties style:snap-to-layout-grid="false"/>
      <style:text-properties fo:font-weight="bold" officeooo:paragraph-rsid="001b3782" style:font-name-asian="Arial Unicode MS" style:font-weight-asian="bold" style:font-name-complex="Arial Unicode MS"/>
    </style:style>
    <style:style style:name="P23" style:family="paragraph" style:parent-style-name="Standard">
      <style:paragraph-properties style:snap-to-layout-grid="false"/>
      <style:text-properties officeooo:paragraph-rsid="001b3782" style:font-name-asian="Arial Unicode MS" style:font-name-complex="Arial Unicode MS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1b3782" style:font-name-asian="Arial Unicode MS" style:font-name-complex="Arial Unicode MS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1b3782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officeooo:paragraph-rsid="001b3782" style:font-name-asian="Arial Unicode MS" style:font-size-asian="10pt" style:font-name-complex="Arial Unicode MS" style:font-size-complex="10pt"/>
    </style:style>
    <style:style style:name="P27" style:family="paragraph" style:parent-style-name="Standard">
      <style:text-properties style:font-name="Times New Roman" fo:font-size="10pt" officeooo:paragraph-rsid="001b3782" style:font-name-asian="Arial Unicode MS" style:font-size-asian="10pt" style:font-name-complex="Arial Unicode MS" style:font-size-complex="10pt"/>
    </style:style>
    <style:style style:name="P28" style:family="paragraph" style:parent-style-name="Standard">
      <style:text-properties officeooo:paragraph-rsid="001b3782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officeooo:paragraph-rsid="001b3782" style:font-size-asian="10pt" style:font-size-complex="10pt"/>
    </style:style>
    <style:style style:name="P30" style:family="paragraph" style:parent-style-name="Heading_20_1">
      <style:paragraph-properties fo:margin-top="0cm" fo:margin-bottom="0cm" style:contextual-spacing="false" fo:text-align="justify" style:justify-single-word="false"/>
      <style:text-properties officeooo:paragraph-rsid="001b3782"/>
    </style:style>
    <style:style style:name="P31" style:family="paragraph" style:parent-style-name="Normalny_20__28_Web_29_">
      <style:paragraph-properties fo:margin-top="0cm" fo:margin-bottom="0cm" style:contextual-spacing="false" style:snap-to-layout-grid="false"/>
      <style:text-properties officeooo:paragraph-rsid="001b3782"/>
    </style:style>
    <style:style style:name="T1" style:family="text">
      <style:text-properties fo:font-size="10pt" fo:language="pl" fo:country="PL" fo:font-weight="bold" style:font-name-asian="Arial Unicode MS" style:font-size-asian="10pt" style:font-weight-asian="bold" style:font-size-complex="10pt"/>
    </style:style>
    <style:style style:name="T2" style:family="text">
      <style:text-properties fo:font-size="10pt" fo:language="pl" fo:country="PL" style:font-name-asian="Arial Unicode MS" style:font-size-asian="10pt" style:font-name-complex="Arial Unicode MS" style:font-size-complex="10pt"/>
    </style:style>
    <style:style style:name="T3" style:family="text">
      <style:text-properties fo:font-size="10pt" fo:language="fr" fo:country="FR" style:font-size-asian="10pt" style:font-size-complex="10pt"/>
    </style:style>
    <style:style style:name="T4" style:family="text">
      <style:text-properties fo:font-size="10pt" fo:language="fr" fo:country="FR" style:font-name-asian="Arial Unicode MS" style:font-size-asian="10pt" style:font-name-complex="Arial Unicode MS" style:font-size-complex="10pt"/>
    </style:style>
    <style:style style:name="T5" style:family="text">
      <style:text-properties fo:font-size="10pt" style:font-name-asian="Arial Unicode MS" style:font-size-asian="10pt" style:font-name-complex="Arial Unicode MS" style:font-size-complex="10pt"/>
    </style:style>
    <style:style style:name="T6" style:family="text">
      <style:text-properties fo:font-size="10pt" style:text-underline-style="solid" style:text-underline-width="auto" style:text-underline-color="font-color" style:font-name-asian="Calibri" style:font-size-asian="10pt" style:font-size-complex="10pt"/>
    </style:style>
    <style:style style:name="T7" style:family="text">
      <style:text-properties fo:font-size="10pt" style:font-name-asian="Calibri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style:font-name="Cambria" fo:font-size="10pt" style:font-name-asian="Arial Unicode MS" style:font-size-asian="10pt" style:font-name-complex="Arial Unicode MS" style:font-size-complex="10pt"/>
    </style:style>
    <style:style style:name="T12" style:family="text">
      <style:text-properties style:font-name="Cambria" fo:font-size="10pt" style:font-size-asian="10pt" style:font-size-complex="10pt"/>
    </style:style>
    <style:style style:name="T13" style:family="text">
      <style:text-properties style:font-name="Cambria" fo:font-size="10pt" fo:language="en" fo:country="US" fo:font-weight="normal" style:font-size-asian="10pt" style:font-weight-asian="normal" style:font-size-complex="10pt"/>
    </style:style>
    <style:style style:name="T14" style:family="text">
      <style:text-properties style:font-name="Cambria" fo:font-size="10pt" fo:language="en" fo:country="US" fo:font-weight="normal" style:font-size-asian="10pt" style:font-weight-asian="normal" style:font-size-complex="10pt" style:font-weight-complex="normal"/>
    </style:style>
    <style:style style:name="T15" style:family="text">
      <style:text-properties style:font-name="Cambria" fo:font-size="10pt" fo:language="en" fo:country="US" fo:font-weight="bold" style:font-size-asian="10pt" style:font-weight-asian="bold" style:font-size-complex="10pt"/>
    </style:style>
    <style:style style:name="T16" style:family="text">
      <style:text-properties style:font-name="Cambria" fo:font-size="10pt" fo:language="en" fo:country="none" fo:font-weight="normal" style:font-size-asian="10pt" style:font-weight-asian="normal" style:font-size-complex="10pt"/>
    </style:style>
    <style:style style:name="T17" style:family="text">
      <style:text-properties style:font-name="Cambria" fo:font-size="10pt" fo:font-weight="normal" style:font-size-asian="10pt" style:font-weight-asian="normal" style:font-size-complex="10pt"/>
    </style:style>
    <style:style style:name="T18" style:family="text">
      <style:text-properties fo:font-size="11pt" fo:language="pl" fo:country="PL" fo:font-weight="bold" style:font-name-asian="Arial Unicode MS" style:font-size-asian="11pt" style:font-weight-asian="bold" style:font-name-complex="Arial Unicode MS" style:font-size-complex="11pt"/>
    </style:style>
    <style:style style:name="T19" style:family="text">
      <style:text-properties fo:font-weight="bold" style:font-name-asian="Arial Unicode MS" style:font-weight-asian="bold" style:font-name-complex="Arial Unicode MS"/>
    </style:style>
    <style:style style:name="T20" style:family="text">
      <style:text-properties fo:language="pl" fo:country="PL" fo:font-weight="bold" style:font-name-asian="Arial Unicode MS" style:font-weight-asian="bold" style:font-name-complex="Arial Unicode MS"/>
    </style:style>
    <style:style style:name="T21" style:family="text">
      <style:text-properties fo:color="#000000" style:font-name="Cambria" fo:font-size="10pt" fo:language="en" fo:country="US" style:text-underline-style="none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0" table:style-name="Tabela10">
        <table:table-column table:style-name="Tabela10.A" table:number-columns-repeated="3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1">PRZEWODNIK P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7" office:value-type="string">
            <text:p text:style-name="P1">I. KARTA PRZEDMIOTU:</text:p>
            <text:p text:style-name="P3">Gramatyka opisowa języka łacińskiego. Składnia</text:p>
            <text:p text:style-name="P5"><text:span text:style-name="T1">II rok studiów I stopnia, I i II semes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7" office:value-type="string">
            <text:p text:style-name="P1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" table:number-columns-spanned="7" office:value-type="string">
            <text:p text:style-name="P6"><text:span text:style-name="T2">C 1 Usystematyzowanie i pogłębienie wiedzy na temat systemu składniowego jezyka łacińkiego oraz uporządkowanie wiadomości dotyczących aparatu pojęciowo-terminologicznego stosowanego w gramatyce języka łaciński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1" table:number-columns-spanned="7" office:value-type="string">
            <text:p text:style-name="P6"><text:span text:style-name="T2">C 2 Wskazanie możliwości i ograniczeń tradycyjnego modelu opisu składniow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3" table:number-columns-spanned="7" office:value-type="string">
            <text:p text:style-name="P1">WYMAGANIA WSTĘPNE W ZAKRESIE WIEDZY, </text:p>
            <text:p text:style-name="P2">UMIEJĘTNOŚCI I INNYCH KOMPE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7">
          <table:table-cell table:style-name="Tabela10.A1" table:number-columns-spanned="7" office:value-type="string">
            <text:p text:style-name="P31"><text:span text:style-name="T11">1. </text:span><text:span text:style-name="T12">Zaliczenie egzaminu z Gramatyki opisowej języka łacińskiego. Fonetyka i fleksj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8">
          <table:table-cell table:style-name="Tabela10.A1" table:number-columns-spanned="7" office:value-type="string">
            <text:p text:style-name="P31"><text:span text:style-name="T11">2. </text:span><text:span text:style-name="T12">Podstawowa znajomość praktyczna języka łaciński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9">
          <table:table-cell table:style-name="Tabela10.A3" table:number-columns-spanned="7" office:value-type="string">
            <text:p text:style-name="P1">EFEKTY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0">
          <table:table-cell table:style-name="Tabela10.A1" table:number-columns-spanned="7" office:value-type="string">
            <text:p text:style-name="P8"><text:span text:style-name="T2">EK W 1 Student ma usystematyzowaną i pogłębioną wiedzę nt. systemu składniowego języka łacińskiego oraz aparatu pojęciowo-terminologicznego stosowanego w gramatyce łaciński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A1" table:number-columns-spanned="7" office:value-type="string">
            <text:p text:style-name="P9">EK W 2 Student zna możliwości i ograniczenia tradycyjnego modelu opisu składniow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2">
          <table:table-cell table:style-name="Tabela10.A1" table:number-columns-spanned="7" office:value-type="string">
            <text:p text:style-name="P6"><text:span text:style-name="T2">EK U 1 Student potrafi opisywać system syntaktyczny języka łacińskiego, posługując się aparatem pojęciowo-terminologicznym składni tradycyj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3">
          <table:table-cell table:style-name="Tabela10.A1" table:number-columns-spanned="7" office:value-type="string">
            <text:p text:style-name="P6"><text:span text:style-name="T2">EK K 1 Student rozumie potrzebę dalszego pogłębiania swojej wiedzy z zakresu gramatyki języka łaciński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4">
          <table:table-cell table:style-name="Tabela10.A3" table:number-columns-spanned="7" office:value-type="string">
            <text:p text:style-name="P1">TREŚCI PROGR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A15" table:number-columns-spanned="6" office:value-type="string">
            <text:p text:style-name="P4"><text:span text:style-name="T18">Forma zajęć – Wykład (W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G15" office:value-type="string">
            <text:p text:style-name="P19">Liczba godzin</text:p>
          </table:table-cell>
        </table:table-row>
        <table:table-row table:style-name="Tabela10.16">
          <table:table-cell table:style-name="Tabela10.A1" table:number-columns-spanned="7" office:value-type="string">
            <text:p text:style-name="P12">I semest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7">
          <table:table-cell table:style-name="Tabela10.A31" table:number-columns-spanned="6" office:value-type="string">
            <text:p text:style-name="P6"><text:span text:style-name="T3">W 1 Składnia jako jeden z działów językoznawstwa. Różne rozumienie terminu i pojęcia składni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2">2</text:p>
          </table:table-cell>
        </table:table-row>
        <table:table-row table:style-name="Tabela10.18">
          <table:table-cell table:style-name="Tabela10.A30" table:number-columns-spanned="6" office:value-type="string">
            <text:p text:style-name="P6"><text:span text:style-name="T3">W 2 Składnia tradycyjna a nowsze modele opisu płaszczyzny syntaktycznej języka (składnia semantyczna, gramatyka dependencyjna. model generatywny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2">2</text:p>
          </table:table-cell>
        </table:table-row>
        <table:table-row table:style-name="Tabela10.19">
          <table:table-cell table:style-name="Tabela10.A30" table:number-columns-spanned="6" office:value-type="string">
            <text:p text:style-name="P6"><text:span text:style-name="T3">W 3 Klasyfikacja słownictwa ze względu na właściwości składniowe (wyrazy autosemantyczne i synsemantyczne, wyrazy nazywające i zastępujące)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0">2</text:p>
          </table:table-cell>
        </table:table-row>
        <table:table-row table:style-name="Tabela10.20">
          <table:table-cell table:style-name="Tabela10.A30" table:number-columns-spanned="6" office:value-type="string">
            <text:p text:style-name="P6"><text:span text:style-name="T3">W 4 Części zdania: podmiot, orzeczenie, dopełnienie, przydawka, okolicznik, – definicje, podstawowe typ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5">2</text:p>
          </table:table-cell>
        </table:table-row>
        <table:table-row table:style-name="Tabela10.21">
          <table:table-cell table:style-name="Tabela10.A30" table:number-columns-spanned="6" office:value-type="string">
            <text:p text:style-name="P6"><text:span text:style-name="T3">W 5-6 Parataksa i hipotaksa – szeregi i związki składniowe. Wyrazy poza związkami w zdani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2">4</text:p>
          </table:table-cell>
        </table:table-row>
        <table:table-row table:style-name="Tabela10.22">
          <table:table-cell table:style-name="Tabela10.A30" table:number-columns-spanned="6" office:value-type="string">
            <text:p text:style-name="P6"><text:span text:style-name="T3">W 7-8 Elementy językowe pełniące w łacinie funkcję podmiotu: rzeczownik, zaimek, przymiotnik, imiesłów, liczebnik, bezokolicznik, konstrukcja accusativus cum infinitivo. Zdania podmiotowe rozpoczynające się od spójników ut, quin i quod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2">4</text:p>
          </table:table-cell>
        </table:table-row>
        <table:table-row table:style-name="Tabela10.23">
          <table:table-cell table:style-name="Tabela10.A30" table:number-columns-spanned="6" office:value-type="string">
            <text:p text:style-name="P6"><text:span text:style-name="T3">W 9-11 Orzeczenie proste i złożone. Orzeczniki rzeczowne i przymiotne (Coniugatio Periphrastica Activa i Passiva). Formy przypadkowe orzeczników: orzecznik w nominatiwie (nominativus duplex konstrukcja nominativus cum infinitivo), orzecznik w genetiwie (genetivus possessoris, genetivus qualitatis), orzecznik w ablatiwie (ablativus qualitatis). Związek zgody orzeczenia z podmiotem (congruentia inversa, constructio ad sensum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5">6</text:p>
          </table:table-cell>
        </table:table-row>
        <table:table-row table:style-name="Tabela10.24">
          <table:table-cell table:style-name="Tabela10.A30" table:number-columns-spanned="6" office:value-type="string">
            <text:p text:style-name="P6"><text:span text:style-name="T3">W 12-15 Elementy językowe pełniące w łacinie funkcję dopełnienia do czasownika: rzeczownik w accusatiwie, accusativus duplex, rzeczownik w datiwie (dativus commodi vel incommodi, dativus auctoris, dativus possessoris, dativus ethicus), rzeczownik w genetiwie (genetivus memoriae, genetivus criminis, genetivus przy verba affectuum, genetivus przy interest), rzeczownik w ablatiwie (ablativus-separativus: originis i separationis, ablativus-intrumentalis: sociativus, instrumenti, auctoris, rei efficientis), bezokolicznik, konstrukcja accusativus cum infinitivo. Zdania dopełnieniowe rozpoczynające się od spójników ut, ne, quo, quin i quod. Zdania pytajne zależne. Dopełnienia do przymiotników i przysłówków: dativus, genetivus obiectivus, genetivus partitivus, genetivus materiae, ablativus separationis, ablativus comparationi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5">8</text:p>
          </table:table-cell>
        </table:table-row>
        <table:table-row table:style-name="Tabela10.25">
          <table:table-cell table:style-name="Tabela10.A31" table:number-columns-spanned="6" office:value-type="string">
            <text:p text:style-name="P13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2">30</text:p>
          </table:table-cell>
        </table:table-row>
        <table:table-row table:style-name="Tabela10.26">
          <table:table-cell table:style-name="Tabela10.A1" table:number-columns-spanned="7" office:value-type="string">
            <text:p text:style-name="P12">II semest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.27">
          <table:table-cell table:style-name="Tabela10.A31" table:number-columns-spanned="6" office:value-type="string">
            <text:p text:style-name="P6"><text:span text:style-name="T3">W 1-4 Elementy językowe pełniące w łacinie funkcję przydawki: przymiotnik, zaimek, liczebnik, imiesłów (participium attributivum, coniunctum i praedicativum; gerundivum), rzeczownik-apozycja, rzeczownik w genetiwie (genetivus possessoris, explicativus, partitivus, genetivus obiectivus/subiectivus), genetivus i ablativus qualitatis, wyrażenia przyimkowe. Przydawka okolicznikowa. Zdania względno-przydawkowe i względno-okolicznikow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2">8</text:p>
          </table:table-cell>
        </table:table-row>
        <table:table-row table:style-name="Tabela10.28">
          <table:table-cell table:style-name="Tabela10.A30" table:number-columns-spanned="6" office:value-type="string">
            <text:p text:style-name="P6"><text:span text:style-name="T3">W 5-11 Typy semantyczne okoliczników. Elementy językowe pełniące w łacinie funkcję okolicznika: przysłówek, wyrażenie przyimkowe, rzeczownik w ablatiwie (ablativus-locativus: loci, temporis; ablativus-intrumentalis: causae, modi, pretii, mensurae; ablativus-separativus: limitationis), rzeczownik w accusatiwie (accusativus loci i temporis), rzeczownik w datiwie: (dativus finalis, consecutivus, dativus duplex), rzeczownik w genetiwie (genetivus pretii). Składnia nazw miast. Konstrukcja ablativus absolutus. Zdania okolicznikowe. Consecutio temporu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2">14</text:p>
          </table:table-cell>
        </table:table-row>
        <table:table-row table:style-name="Tabela10.29">
          <table:table-cell table:style-name="Tabela10.A30" table:number-columns-spanned="6" office:value-type="string">
            <text:p text:style-name="P20"><text:span text:style-name="T3">W 12-13 Oratio recta i oratio obliqua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2">4</text:p>
          </table:table-cell>
        </table:table-row>
        <table:table-row table:style-name="Tabela10.30">
          <table:table-cell table:style-name="Tabela10.A30" table:number-columns-spanned="6" office:value-type="string">
            <text:p text:style-name="P8"><text:span text:style-name="T3">W 14-15 Podstawowe schematy zdaniowe w języku łaciński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5">4</text:p>
          </table:table-cell>
        </table:table-row>
        <table:table-row table:style-name="Tabela10.31">
          <table:table-cell table:style-name="Tabela10.A31" table:number-columns-spanned="6" office:value-type="string">
            <text:p text:style-name="P13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2">30</text:p>
          </table:table-cell>
        </table:table-row>
        <table:table-row table:style-name="Tabela10.32">
          <table:table-cell table:style-name="Tabela10.A3" table:number-columns-spanned="7" office:value-type="string">
            <text:p text:style-name="P21">NARZĘDZIA DYD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3">
          <table:table-cell table:style-name="Tabela10.A1" table:number-columns-spanned="7" office:value-type="string">
            <text:p text:style-name="P8"><text:span text:style-name="T5">Wydruki materiałów zawierających przykłady i</text:span><text:span text:style-name="T2">lustrujące omawiane zagadnienia składniow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4">
          <table:table-cell table:style-name="Tabela10.A3" table:number-columns-spanned="7" office:value-type="string">
            <text:p text:style-name="P21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5">
          <table:table-cell table:style-name="Tabela10.A1" table:number-columns-spanned="7" office:value-type="string">
            <text:p text:style-name="P8"><text:span text:style-name="T4">F1 Obecność na wykładach konieczna do uzyskania zaliczenia semestral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6">
          <table:table-cell table:style-name="Tabela10.A1" table:number-columns-spanned="7" office:value-type="string">
            <text:p text:style-name="P16">F2 Egzamin ustny po dwóch semestr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7">
          <table:table-cell table:style-name="Tabela10.A3" table:number-columns-spanned="7" office:value-type="string">
            <text:p text:style-name="P4"><text:span text:style-name="T19">OBCI</text:span><text:span text:style-name="T20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8">
          <table:table-cell table:style-name="Tabela10.A15" table:number-columns-spanned="4" office:value-type="string">
            <text:p text:style-name="P19">Forma aktywności</text:p>
          </table:table-cell>
          <table:covered-table-cell/>
          <table:covered-table-cell/>
          <table:covered-table-cell/>
          <table:table-cell table:style-name="Tabela10.G15" table:number-columns-spanned="3" office:value-type="string">
            <text:p text:style-name="P19">Średnia liczba godzin na zrealizowanie aktywności</text:p>
          </table:table-cell>
          <table:covered-table-cell/>
          <table:covered-table-cell/>
        </table:table-row>
        <table:table-row table:style-name="Tabela10.39">
          <table:table-cell table:style-name="Tabela10.A42" table:number-columns-spanned="4" office:value-type="string">
            <text:p text:style-name="P11">Udział w zajęciach.</text:p>
          </table:table-cell>
          <table:covered-table-cell/>
          <table:covered-table-cell/>
          <table:covered-table-cell/>
          <table:table-cell table:style-name="Tabela10.A1" table:number-columns-spanned="3" office:value-type="string">
            <text:p text:style-name="P10">60</text:p>
          </table:table-cell>
          <table:covered-table-cell/>
          <table:covered-table-cell/>
        </table:table-row>
        <table:table-row table:style-name="Tabela10.40">
          <table:table-cell table:style-name="Tabela10.A42" table:number-columns-spanned="4" office:value-type="string">
            <text:p text:style-name="P11">Przygotowanie się do egzaminu.</text:p>
          </table:table-cell>
          <table:covered-table-cell/>
          <table:covered-table-cell/>
          <table:covered-table-cell/>
          <table:table-cell table:style-name="Tabela10.A1" table:number-columns-spanned="3" office:value-type="string">
            <text:p text:style-name="P10">30</text:p>
          </table:table-cell>
          <table:covered-table-cell/>
          <table:covered-table-cell/>
        </table:table-row>
        <table:table-row table:style-name="Tabela10.41">
          <table:table-cell table:style-name="Tabela10.A42" table:number-columns-spanned="4" office:value-type="string">
            <text:p text:style-name="P23">SUMA</text:p>
          </table:table-cell>
          <table:covered-table-cell/>
          <table:covered-table-cell/>
          <table:covered-table-cell/>
          <table:table-cell table:style-name="Tabela10.A1" table:number-columns-spanned="3" office:value-type="string">
            <text:p text:style-name="P24">90</text:p>
          </table:table-cell>
          <table:covered-table-cell/>
          <table:covered-table-cell/>
        </table:table-row>
        <table:table-row table:style-name="Tabela10.42">
          <table:table-cell table:style-name="Tabela10.A42" table:number-columns-spanned="4" office:value-type="string">
            <text:p text:style-name="P22">SUMARYCZNA LICZBA PUNKTÓW ECTS DLA PRZEDMIOTU</text:p>
          </table:table-cell>
          <table:covered-table-cell/>
          <table:covered-table-cell/>
          <table:covered-table-cell/>
          <table:table-cell table:style-name="Tabela10.A1" table:number-columns-spanned="3" office:value-type="string">
            <text:p text:style-name="P24">5</text:p>
          </table:table-cell>
          <table:covered-table-cell/>
          <table:covered-table-cell/>
        </table:table-row>
        <table:table-row table:style-name="Tabela10.43">
          <table:table-cell table:style-name="Tabela10.A3" table:number-columns-spanned="7" office:value-type="string">
            <text:p text:style-name="P21">LITERATURA PODSTAWOWA I UZUPEŁNIAJ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4">
          <table:table-cell table:style-name="Tabela10.A1" table:number-columns-spanned="7" office:value-type="string">
            <text:p text:style-name="P6"><text:span text:style-name="T6">Literatura podstawowa</text:span><text:span text:style-name="T7">:</text:span></text:p>
            <text:p text:style-name="P6"><text:span text:style-name="T8">Samolewicz Z., Sołtysik T., Składnia łacińska, wydanie poprawione pierwsze, oprac. K. Bielawski i A. Gorzkowski, Bydgoszcz: Wydawnictwo Homini 2000</text:span><text:span text:style-name="T7">.</text:span></text:p>
            <text:p text:style-name="P17">Wikarjak J., Gramatyka opisowa języka łacińskiego, Warszawa: PWN 1978.</text:p>
            <text:p text:style-name="P17">Sinko T., Gramatyka łacińska, Lwów-Warszawa 1932.</text:p>
            <text:p text:style-name="P6"><text:span text:style-name="T6">Literatura uzupełniająca</text:span><text:span text:style-name="T7">:</text:span></text:p>
            <text:p text:style-name="P29">Menge H., Lehrbuch der lateinischen Syntax und Semantik. Völlig neu bearbeitet von T. Burkard und M. Schauer, Darmstadt: Wissenschaftliche Buchgesellschaft 2000.</text:p>
            <text:p text:style-name="P7"><text:span text:style-name="T10">Kühner R., Stegmann C., Ausführliche Grammatik der lateinischen Sprache II. </text:span><text:span text:style-name="T8">Satzlehre, Darmstadt: Wissenschaftliche Buchgesellschaft 1962.</text:span></text:p>
            <text:p text:style-name="P7"><text:span text:style-name="T10">Happ H., Grundfragen einer Dependenzgrammatik des Lateinischen, Göttingen: Vandenhoeck und Ruprecht 1976.</text:span></text:p>
            <text:h text:style-name="P30" text:outline-level="1"><text:span text:style-name="T14">New Perspectives on Historical Latin Syntax, Volume 1: </text:span><text:span text:style-name="T16">Syntax of the Sentence</text:span><text:span text:style-name="T13">, ed. F. </text:span><text:a xlink:type="simple" xlink:href="http://www.reference-global.com/action/doSearch?action=runSearch&amp;type=advanced&amp;result=true&amp;prevSearch=%2Bauthorsfield%3A(Baldi,%20Philip;%20)"><text:span text:style-name="Internet_20_link"><text:span text:style-name="T21">Baldi, </text:span></text:span></text:a><text:span text:style-name="T13">P. </text:span><text:a xlink:type="simple" xlink:href="http://www.reference-global.com/action/doSearch?action=runSearch&amp;type=advanced&amp;result=true&amp;prevSearch=%2Bauthorsfield%3A(Cuzzolin,%20Pierluigi;%20)"><text:span text:style-name="Internet_20_link"><text:span text:style-name="T21">Cuzzolin</text:span></text:span></text:a><text:span text:style-name="T17">,</text:span><text:span text:style-name="T13"> </text:span><text:span text:style-name="nlm_5f_publisher-loc"><text:span text:style-name="T15">Berlin - New York: </text:span></text:span><text:span text:style-name="T13">De Gruyter Mouton 2009.</text:span></text:h>
            <text:p text:style-name="P17">Encyklopedia językoznawstwa ogólnego, red. K. Polański, Wrocław: Ossolineum 1993.</text:p>
            <text:p text:style-name="P17">Laskowski R., Podstawowe pojęcia morfologii, w: Gramatyka współczesnego języka polskiego. Morfologia, red. R. Grzegorczykowa, R. Laskowski, H. Wróbel, Warszawa: PWN 1984, cz. 1, s. 9–57.</text:p>
            <text:p text:style-name="P17">Laskowski R., Zagadnienia ogólne morfologii, w: Gramatyka współczesnego języka polskiego. Morfologia, red. R. Grzegorczykowa, R. Laskowski, H. Wróbel, wyd. 2. zmienione, Warszawa: PWN 1998, cz. 1, s. 27–86.</text:p>
            <text:p text:style-name="P17">Saloni Z., Klasyfikacja gramatyczna leksemów polskich, „Język Polski” 54 (1974), z. 1 s. 3-13, z. 2 s. 93-101. </text:p>
            <text:p text:style-name="P17">Wróbel H., Nowa propozycja klasyfikacji syntaktycznej polskich leksemów, w: Studia z leksykologii i gramatyki języków słowiańskich: IV polsko-szwedzka konferencja slawistyczna, Mogilany, 1-3 października 1995, Kraków: Wyd. IJP PAN 1996, s. 53-60.</text:p>
            <text:p text:style-name="P17">Zaron Z., Funkcjonalna klasyfikacja leksemów polskich (kolejna propozycja), w: Studia z gramatyki i leksykologii języka polskiego, red. M. Gębka-Wolak, I. Kaproń-Charzyńska, M. Urban, Toruń: Wyd. UMK 2003, s. 179-188.</text:p>
            <text:p text:style-name="P17">Jodłowski S., Studia nad częściami mowy, Warszawa: PWN 1971.</text:p>
            <text:p text:style-name="P17"><text:soft-page-break/>Klemensiewicz Z., Podstawowe wiadomości z gramatyki języka polskiego, Warszawa: PWN 1983.</text:p>
            <text:p text:style-name="P17">Klemensiewicz Z., Zarys składni polskiej, Warszawa: PWN 1961.</text:p>
            <text:p text:style-name="P17">Grzegorczykowa R., Wykłady z polskiej składni, Warszawa: PWN 1996.</text:p>
            <text:p text:style-name="P17">Saloni Z., Świdziński M., Składnia współczesnego języka polskiego, Warszawa: PWN 1985.</text:p>
            <text:p text:style-name="P17">Szpakowicz S., Świdziński M., Zarys klasyfikacji schematów zdaniowych we współczesnej polszczyźnie pisanej, Polonica 7 (1982), s. 5-35.</text:p>
            <text:p text:style-name="P17">Gramatyka współczesnego języka polskiego. Składnia, M. Grochowski, S. Karolak, Z. Topolińska,pod red. Z. Topolińskiej, Warszawa: PWN1984.</text:p>
            <text:p text:style-name="P17">Bobrowski I., Składniowy model polszczyzny, Kraków: Wyd. LEXIS 2005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5">
          <table:table-cell table:style-name="Tabela10.A3" table:number-columns-spanned="7" office:value-type="string">
            <text:p text:style-name="P21">PROWADZĄCY PRZEDMIOT (IMIĘ, NAZWISKO, ADRES 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6">
          <table:table-cell table:style-name="Tabela10.A1" table:number-columns-spanned="7" office:value-type="string">
            <text:p text:style-name="P14">Małgorzata Górska</text:p>
            <text:p text:style-name="P14">gorska@kul.p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7">
          <table:table-cell table:style-name="Tabela10.A3" table:number-columns-spanned="7" office:value-type="string">
            <text:p text:style-name="P21">II. FORMY OCENY – SZCZEGÓ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8">
          <table:table-cell table:style-name="Tabela10.D51" office:value-type="string">
            <text:p text:style-name="P18"/>
          </table:table-cell>
          <table:table-cell table:style-name="Tabela10.D51" office:value-type="string">
            <text:p text:style-name="P12">Na ocenę 2</text:p>
          </table:table-cell>
          <table:table-cell table:style-name="Tabela10.D51" office:value-type="string">
            <text:p text:style-name="P12">Na ocenę 3</text:p>
          </table:table-cell>
          <table:table-cell table:style-name="Tabela10.D51" table:number-columns-spanned="2" office:value-type="string">
            <text:p text:style-name="P12">Na ocenę 4</text:p>
          </table:table-cell>
          <table:covered-table-cell/>
          <table:table-cell table:style-name="Tabela10.A1" table:number-columns-spanned="2" office:value-type="string">
            <text:p text:style-name="P12">Na ocenę 5</text:p>
          </table:table-cell>
          <table:covered-table-cell/>
        </table:table-row>
        <table:table-row table:style-name="Tabela10.49">
          <table:table-cell table:style-name="Tabela10.D51" office:value-type="string">
            <text:p text:style-name="P12">Efekty kształcenia w zakresie wiedzy (W)</text:p>
          </table:table-cell>
          <table:table-cell table:style-name="Tabela10.D51" office:value-type="string">
            <text:p text:style-name="P4"><text:span text:style-name="T9">Student nie wykazuje wystarczającej znajomości systemu </text:span><text:span text:style-name="T2">składniowego języka łacińskiego oraz aparatu pojęciowo-terminologicznego stosowanego w gramatyce łacińskiej.</text:span></text:p>
          </table:table-cell>
          <table:table-cell table:style-name="Tabela10.D51" office:value-type="string">
            <text:p text:style-name="P4"><text:span text:style-name="T9">Student wykazuje wystarczającą znajomość </text:span><text:span text:style-name="T2">systemu składniowego języka łacińskiego oraz aparatu pojęciowo-terminologicznego stosowanego w gramatyce łacińskiej. </text:span></text:p>
          </table:table-cell>
          <table:table-cell table:style-name="Tabela10.D51" table:number-columns-spanned="2" office:value-type="string">
            <text:p text:style-name="P4"><text:span text:style-name="T9">Student wykazuje dobrą znajomość</text:span><text:span text:style-name="T2"> systemu składniowego języka łacińskiego oraz aparatu pojęciowo-terminologicznego stosowanego w gramatyce łacińskiej. </text:span></text:p>
            <text:p text:style-name="P4"><text:span text:style-name="T2">Student ma świadomość możliwości i ograniczeń tradycyjnego modelu opisu składniowego.</text:span></text:p>
          </table:table-cell>
          <table:covered-table-cell/>
          <table:table-cell table:style-name="Tabela10.A1" table:number-columns-spanned="2" office:value-type="string">
            <text:p text:style-name="P10">Student ma usystematyzowaną i pogłębioną wiedzę nt. systemu składniowego języka łacińskiego oraz aparatu pojęciowo-terminologicznego stosowanego w gramatyce łacińskiej.</text:p>
            <text:p text:style-name="P10">Student zna możliwości i ograniczenia tradycyjnego modelu opisu składniowego.</text:p>
          </table:table-cell>
          <table:covered-table-cell/>
        </table:table-row>
        <table:table-row table:style-name="Tabela10.50">
          <table:table-cell table:style-name="Tabela10.D51" office:value-type="string">
            <text:p text:style-name="P12">Efekty kształcenia w zakresie umiejętności (U)</text:p>
          </table:table-cell>
          <table:table-cell table:style-name="Tabela10.D51" office:value-type="string">
            <text:p text:style-name="P4"><text:span text:style-name="T2">Student nie potrafi opisywać elementów systemu syntaktycznego języka łacińskiego, wykorzystując aparat pojęciowo-terminologiczny składni tradycyjnej.</text:span></text:p>
          </table:table-cell>
          <table:table-cell table:style-name="Tabela10.D51" office:value-type="string">
            <text:p text:style-name="P4"><text:span text:style-name="T2">Student w ograniczonym zakresie potrafi opisywać elementy systemu syntaktycznego języka łacińskiego, wykorzystując aparat pojęciowo-terminologiczny składni tradycyjnej.</text:span></text:p>
          </table:table-cell>
          <table:table-cell table:style-name="Tabela10.D51" table:number-columns-spanned="2" office:value-type="string">
            <text:p text:style-name="P4"><text:span text:style-name="T2">Student dobrze umie posługiwać się aparatem pojęciowo-terminologicznym składni tradycyjnej do opisu elementów systemu syntaktycznego języka łacińskiego.</text:span></text:p>
          </table:table-cell>
          <table:covered-table-cell/>
          <table:table-cell table:style-name="Tabela10.A1" table:number-columns-spanned="2" office:value-type="string">
            <text:p text:style-name="P10">Student swobodnie posługuje się aparatem pojęciowo-terminologicznym składni tradycyjnej do opisu elementów systemu syntaktycznego języka łacińskiego.</text:p>
          </table:table-cell>
          <table:covered-table-cell/>
        </table:table-row>
        <table:table-row table:style-name="Tabela10.51">
          <table:table-cell table:style-name="Tabela10.D51" office:value-type="string">
            <text:p text:style-name="P12">Efekty kształcenia w zakresie kompetencji społecznych (K)</text:p>
          </table:table-cell>
          <table:table-cell table:style-name="Tabela10.D51" office:value-type="string">
            <text:p text:style-name="P4"><text:span text:style-name="T2">Student nie wykazuje chęci zdobywania wiedzy nt. gramatyki języka łacińskiego.</text:span></text:p>
          </table:table-cell>
          <table:table-cell table:style-name="Tabela10.D51" office:value-type="string">
            <text:p text:style-name="P10">Student rozumie potrzebę zdobywania wiedzy nt. gramatyki języka łacińskiego.</text:p>
          </table:table-cell>
          <table:table-cell table:style-name="Tabela10.D51" table:number-columns-spanned="2" office:value-type="string">
            <text:p text:style-name="P10">Student rozumie potrzebę pogłębiania swojej wiedzy z zakresu gramatyki języka łacińskiego.</text:p>
          </table:table-cell>
          <table:covered-table-cell/>
          <table:table-cell table:style-name="Tabela10.A1" table:number-columns-spanned="2" office:value-type="string">
            <text:p text:style-name="P4"><text:span text:style-name="T2">Student jest gotowy do ciągłego pogłębiania swojej wiedzy z zakresu gramatyki języka łacińskiego.</text:span></text:p>
          </table:table-cell>
          <table:covered-table-cell/>
        </table:table-row>
        <table:table-row table:style-name="Tabela10.52">
          <table:table-cell table:style-name="Tabela10.A3" table:number-columns-spanned="7" office:value-type="string">
            <text:p text:style-name="P21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3">
          <table:table-cell table:style-name="Tabela10.A1" table:number-columns-spanned="7" office:value-type="string"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language="pl" fo:country="PL" style:font-name-asian="Times New Roman" style:font-name-complex="Times New Roman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 fo:hyphenation-ladder-count="no-limit"/>
      <style:text-properties style:font-name="Times New Roman" fo:font-size="24pt" fo:language="pl" fo:country="PL" fo:font-weight="bold" style:letter-kerning="true" style:font-name-asian="Times New Roman" style:font-size-asian="24pt" style:font-weight-asian="bold" style:font-name-complex="Times New Roman" style:font-size-complex="24pt" style:font-weight-complex="bold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lm_5f_publisher-loc" style:display-name="nlm_publisher-loc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8:33:33.73</meta:creation-date>
    <dc:date>2013-02-26T08:34:31.87</dc:date>
    <meta:editing-duration>P0D</meta:editing-duration>
    <meta:editing-cycles>1</meta:editing-cycles>
    <meta:document-statistic meta:table-count="1" meta:image-count="0" meta:object-count="0" meta:page-count="4" meta:paragraph-count="115" meta:word-count="1177" meta:character-count="9608" meta:non-whitespace-character-count="8537"/>
    <meta:generator>LibreOffice/3.6$Windows_x86 LibreOffice_project/58f22d5-270d05a-e2abed1-ea17a85-9b5702</meta:generator>
  </office:meta>
</office:document-meta>
</file>