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greek" svg:font-family="Sgree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7" style:family="table" style:master-page-name="Standard">
      <style:table-properties style:width="16.521cm" fo:margin-left="-0.259cm" style:page-number="auto" table:align="left" style:writing-mode="lr-tb"/>
    </style:style>
    <style:style style:name="Tabela27.A" style:family="table-column">
      <style:table-column-properties style:column-width="3.482cm"/>
    </style:style>
    <style:style style:name="Tabela27.B" style:family="table-column">
      <style:table-column-properties style:column-width="3.231cm"/>
    </style:style>
    <style:style style:name="Tabela27.D" style:family="table-column">
      <style:table-column-properties style:column-width="1.39cm"/>
    </style:style>
    <style:style style:name="Tabela27.E" style:family="table-column">
      <style:table-column-properties style:column-width="1.842cm"/>
    </style:style>
    <style:style style:name="Tabela27.F" style:family="table-column">
      <style:table-column-properties style:column-width="1.258cm"/>
    </style:style>
    <style:style style:name="Tabela27.G" style:family="table-column">
      <style:table-column-properties style:column-width="2.087cm"/>
    </style:style>
    <style:style style:name="Tabela27.1" style:family="table-row">
      <style:table-row-properties style:min-row-height="0.975cm"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7.2" style:family="table-row">
      <style:table-row-properties style:min-row-height="1.963cm" fo:keep-together="auto"/>
    </style:style>
    <style:style style:name="Tabela27.A2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7.3" style:family="table-row">
      <style:table-row-properties style:min-row-height="0.991cm" fo:keep-together="auto"/>
    </style:style>
    <style:style style:name="Tabela27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7.4" style:family="table-row">
      <style:table-row-properties fo:keep-together="auto"/>
    </style:style>
    <style:style style:name="Tabela27.5" style:family="table-row">
      <style:table-row-properties fo:keep-together="auto"/>
    </style:style>
    <style:style style:name="Tabela27.6" style:family="table-row">
      <style:table-row-properties fo:keep-together="auto"/>
    </style:style>
    <style:style style:name="Tabela27.7" style:family="table-row">
      <style:table-row-properties style:min-row-height="1.471cm" fo:keep-together="auto"/>
    </style:style>
    <style:style style:name="Tabela27.8" style:family="table-row">
      <style:table-row-properties fo:keep-together="auto"/>
    </style:style>
    <style:style style:name="Tabela27.9" style:family="table-row">
      <style:table-row-properties fo:keep-together="auto"/>
    </style:style>
    <style:style style:name="Tabela27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7.10" style:family="table-row">
      <style:table-row-properties fo:keep-together="auto"/>
    </style:style>
    <style:style style:name="Tabela27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.11" style:family="table-row">
      <style:table-row-properties style:min-row-height="0.903cm" fo:keep-together="auto"/>
    </style:style>
    <style:style style:name="Tabela27.12" style:family="table-row">
      <style:table-row-properties fo:keep-together="auto"/>
    </style:style>
    <style:style style:name="Tabela27.13" style:family="table-row">
      <style:table-row-properties style:min-row-height="0.314cm" fo:keep-together="auto"/>
    </style:style>
    <style:style style:name="Tabela27.14" style:family="table-row">
      <style:table-row-properties style:min-row-height="0.9cm" fo:keep-together="auto"/>
    </style:style>
    <style:style style:name="Tabela27.15" style:family="table-row">
      <style:table-row-properties style:min-row-height="0.57cm" fo:keep-together="auto"/>
    </style:style>
    <style:style style:name="Tabela27.16" style:family="table-row">
      <style:table-row-properties style:min-row-height="0.298cm" fo:keep-together="auto"/>
    </style:style>
    <style:style style:name="Tabela27.17" style:family="table-row">
      <style:table-row-properties style:min-row-height="0.741cm" fo:keep-together="auto"/>
    </style:style>
    <style:style style:name="Tabela27.18" style:family="table-row">
      <style:table-row-properties style:min-row-height="0.794cm" fo:keep-together="auto"/>
    </style:style>
    <style:style style:name="Tabela27.19" style:family="table-row">
      <style:table-row-properties style:min-row-height="1.191cm" fo:keep-together="auto"/>
    </style:style>
    <style:style style:name="Tabela27.20" style:family="table-row">
      <style:table-row-properties style:min-row-height="0.268cm" fo:keep-together="auto"/>
    </style:style>
    <style:style style:name="Tabela27.21" style:family="table-row">
      <style:table-row-properties style:min-row-height="0.556cm" fo:keep-together="auto"/>
    </style:style>
    <style:style style:name="Tabela27.22" style:family="table-row">
      <style:table-row-properties style:min-row-height="0.767cm" fo:keep-together="auto"/>
    </style:style>
    <style:style style:name="Tabela27.23" style:family="table-row">
      <style:table-row-properties style:min-row-height="0.45cm" fo:keep-together="auto"/>
    </style:style>
    <style:style style:name="Tabela27.24" style:family="table-row">
      <style:table-row-properties style:min-row-height="0.351cm" fo:keep-together="auto"/>
    </style:style>
    <style:style style:name="Tabela27.26" style:family="table-row">
      <style:table-row-properties style:min-row-height="0.123cm" fo:keep-together="auto"/>
    </style:style>
    <style:style style:name="Tabela27.27" style:family="table-row">
      <style:table-row-properties style:min-row-height="0.99cm" fo:keep-together="auto"/>
    </style:style>
    <style:style style:name="Tabela27.28" style:family="table-row">
      <style:table-row-properties fo:keep-together="auto"/>
    </style:style>
    <style:style style:name="Tabela27.A2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7.G2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7.29" style:family="table-row">
      <style:table-row-properties style:min-row-height="0.319cm" fo:keep-together="auto"/>
    </style:style>
    <style:style style:name="Tabela27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30" style:family="table-row">
      <style:table-row-properties fo:keep-together="auto"/>
    </style:style>
    <style:style style:name="Tabela27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31" style:family="table-row">
      <style:table-row-properties style:min-row-height="0.512cm" fo:keep-together="auto"/>
    </style:style>
    <style:style style:name="Tabela27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32" style:family="table-row">
      <style:table-row-properties style:min-row-height="0.847cm" fo:keep-together="auto"/>
    </style:style>
    <style:style style:name="Tabela27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G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.33" style:family="table-row">
      <style:table-row-properties style:min-row-height="0.688cm" fo:keep-together="auto"/>
    </style:style>
    <style:style style:name="Tabela27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G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.34" style:family="table-row">
      <style:table-row-properties style:min-row-height="0.589cm" fo:keep-together="auto"/>
    </style:style>
    <style:style style:name="Tabela27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7.G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7.35" style:family="table-row">
      <style:table-row-properties style:min-row-height="0.393cm" fo:keep-together="auto"/>
    </style:style>
    <style:style style:name="Tabela27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7.G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G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.37" style:family="table-row">
      <style:table-row-properties style:min-row-height="0.335cm" fo:keep-together="auto"/>
    </style:style>
    <style:style style:name="Tabela27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7.G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7.38" style:family="table-row">
      <style:table-row-properties style:min-row-height="0.582cm" fo:keep-together="auto"/>
    </style:style>
    <style:style style:name="Tabela27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39" style:family="table-row">
      <style:table-row-properties fo:keep-together="auto"/>
    </style:style>
    <style:style style:name="Tabela27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40" style:family="table-row">
      <style:table-row-properties style:min-row-height="0.318cm" fo:keep-together="auto"/>
    </style:style>
    <style:style style:name="Tabela27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41" style:family="table-row">
      <style:table-row-properties style:min-row-height="0.265cm" fo:keep-together="auto"/>
    </style:style>
    <style:style style:name="Tabela27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42" style:family="table-row">
      <style:table-row-properties style:min-row-height="0.291cm" fo:keep-together="auto"/>
    </style:style>
    <style:style style:name="Tabela27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43" style:family="table-row">
      <style:table-row-properties style:min-row-height="1.08cm" fo:keep-together="auto"/>
    </style:style>
    <style:style style:name="Tabela27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44" style:family="table-row">
      <style:table-row-properties style:min-row-height="0.37cm" fo:keep-together="auto"/>
    </style:style>
    <style:style style:name="Tabela27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45" style:family="table-row">
      <style:table-row-properties style:min-row-height="0.397cm" fo:keep-together="auto"/>
    </style:style>
    <style:style style:name="Tabela27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47" style:family="table-row">
      <style:table-row-properties style:min-row-height="0.437cm" fo:keep-together="auto"/>
    </style:style>
    <style:style style:name="Tabela27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56" style:family="table-row">
      <style:table-row-properties style:min-row-height="0.344cm" fo:keep-together="auto"/>
    </style:style>
    <style:style style:name="Tabela27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60" style:family="table-row">
      <style:table-row-properties style:min-row-height="0.423cm" fo:keep-together="auto"/>
    </style:style>
    <style:style style:name="Tabela27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61" style:family="table-row">
      <style:table-row-properties style:min-row-height="0.609cm" fo:keep-together="auto"/>
    </style:style>
    <style:style style:name="Tabela27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A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7.63" style:family="table-row">
      <style:table-row-properties fo:keep-together="auto"/>
    </style:style>
    <style:style style:name="Tabela27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65" style:family="table-row">
      <style:table-row-properties fo:keep-together="auto"/>
    </style:style>
    <style:style style:name="Tabela27.66" style:family="table-row">
      <style:table-row-properties fo:keep-together="auto"/>
    </style:style>
    <style:style style:name="Tabela27.67" style:family="table-row">
      <style:table-row-properties fo:keep-together="auto"/>
    </style:style>
    <style:style style:name="Tabela27.68" style:family="table-row">
      <style:table-row-properties fo:keep-together="auto"/>
    </style:style>
    <style:style style:name="Tabela27.69" style:family="table-row">
      <style:table-row-properties style:min-row-height="0.995cm" fo:keep-together="auto"/>
    </style:style>
    <style:style style:name="Tabela27.70" style:family="table-row">
      <style:table-row-properties fo:keep-together="auto"/>
    </style:style>
    <style:style style:name="Tabela27.71" style:family="table-row">
      <style:table-row-properties fo:keep-together="auto"/>
    </style:style>
    <style:style style:name="Tabela27.72" style:family="table-row">
      <style:table-row-properties fo:keep-together="auto"/>
    </style:style>
    <style:style style:name="Tabela27.73" style:family="table-row">
      <style:table-row-properties fo:keep-together="auto"/>
    </style:style>
    <style:style style:name="Tabela27.74" style:family="table-row">
      <style:table-row-properties style:min-row-height="0.977cm" fo:keep-together="auto"/>
    </style:style>
    <style:style style:name="Tabela27.75" style:family="table-row">
      <style:table-row-properties fo:keep-together="auto"/>
    </style:style>
    <style:style style:name="Tabela27.76" style:family="table-row">
      <style:table-row-properties fo:keep-together="auto"/>
    </style:style>
    <style:style style:name="Tabela27.A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77" style:family="table-row">
      <style:table-row-properties fo:keep-together="auto"/>
    </style:style>
    <style:style style:name="Tabela27.A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78" style:family="table-row">
      <style:table-row-properties fo:keep-together="auto"/>
    </style:style>
    <style:style style:name="Tabela27.A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79" style:family="table-row">
      <style:table-row-properties fo:keep-together="auto"/>
    </style:style>
    <style:style style:name="Tabela27.A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80" style:family="table-row">
      <style:table-row-properties fo:keep-together="auto"/>
    </style:style>
    <style:style style:name="Tabela27.A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81" style:family="table-row">
      <style:table-row-properties style:min-row-height="0.878cm" fo:keep-together="auto"/>
    </style:style>
    <style:style style:name="Tabela27.82" style:family="table-row">
      <style:table-row-properties fo:keep-together="auto"/>
    </style:style>
    <style:style style:name="Tabela27.83" style:family="table-row">
      <style:table-row-properties style:min-row-height="0.783cm" fo:keep-together="auto"/>
    </style:style>
    <style:style style:name="Tabela27.84" style:family="table-row">
      <style:table-row-properties fo:keep-together="auto"/>
    </style:style>
    <style:style style:name="Tabela27.85" style:family="table-row">
      <style:table-row-properties style:min-row-height="0.758cm" fo:keep-together="auto"/>
    </style:style>
    <style:style style:name="Tabela27.86" style:family="table-row">
      <style:table-row-properties fo:keep-together="auto"/>
    </style:style>
    <style:style style:name="Tabela27.A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B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C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D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87" style:family="table-row">
      <style:table-row-properties fo:keep-together="auto"/>
    </style:style>
    <style:style style:name="Tabela27.A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B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C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D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88" style:family="table-row">
      <style:table-row-properties fo:keep-together="auto"/>
    </style:style>
    <style:style style:name="Tabela27.A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B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C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D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89" style:family="table-row">
      <style:table-row-properties fo:keep-together="auto"/>
    </style:style>
    <style:style style:name="Tabela27.A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B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C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D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90" style:family="table-row">
      <style:table-row-properties fo:keep-together="auto"/>
    </style:style>
    <style:style style:name="Tabela27.A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B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C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D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F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.91" style:family="table-row">
      <style:table-row-properties fo:keep-together="auto"/>
    </style:style>
    <style:style style:name="Tabela27.A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B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C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D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F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.92" style:family="table-row">
      <style:table-row-properties style:min-row-height="1.042cm" fo:keep-together="auto"/>
    </style:style>
    <style:style style:name="Tabela27.9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pl" fo:country="PL" fo:font-weight="bold" officeooo:paragraph-rsid="0013dafb" style:font-name-asian="Arial Unicode MS" style:font-weight-asian="bold" style:font-name-complex="Arial Unicode MS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paragraph-rsid="0013dafb" style:font-name-asian="Arial Unicode MS" style:font-weight-asian="bold" style:font-name-complex="Arial Unicode MS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3dafb"/>
    </style:style>
    <style:style style:name="P4" style:family="paragraph" style:parent-style-name="Standard">
      <style:paragraph-properties style:snap-to-layout-grid="false"/>
      <style:text-properties fo:font-size="10pt" fo:language="pl" fo:country="PL" officeooo:paragraph-rsid="0013dafb" style:font-name-asian="Arial Unicode MS" style:font-size-asian="10pt" style:font-name-complex="Arial Unicode MS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language="pl" fo:country="PL" officeooo:paragraph-rsid="0013dafb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paragraph-rsid="0013dafb" style:font-name-asian="Arial Unicode MS" style:font-size-asian="10pt" style:font-name-complex="Arial Unicode MS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fo:language="pl" fo:country="PL" fo:font-weight="bold" officeooo:paragraph-rsid="0013dafb" style:font-name-asian="Arial Unicode MS" style:font-size-asian="10pt" style:font-weight-asian="bold" style:font-name-complex="Arial Unicode MS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officeooo:paragraph-rsid="0013dafb" style:font-name-asian="Arial Unicode MS" style:font-size-asian="10pt" style:font-name-complex="Arial Unicode MS" style:font-size-complex="10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font-size="10pt" officeooo:paragraph-rsid="0013dafb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fo:font-size="10pt" officeooo:paragraph-rsid="0013dafb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fo:font-size="10pt" officeooo:paragraph-rsid="0013dafb" style:font-name-asian="Arial Unicode MS" style:font-size-asian="10pt" style:font-name-complex="Arial Unicode MS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officeooo:paragraph-rsid="0013dafb" style:font-name-asian="Arial Unicode MS" style:font-size-asian="10pt" style:font-name-complex="Arial Unicode MS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fr" fo:country="FR" officeooo:paragraph-rsid="0013dafb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fr" fo:country="FR" officeooo:paragraph-rsid="0013dafb" style:font-name-asian="Arial Unicode MS" style:font-size-asian="10pt" style:font-name-complex="Arial Unicode MS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3dafb" style:font-name-asian="Arial Unicode MS" style:font-size-asian="10pt" style:font-weight-asian="bold" style:font-name-complex="Arial Unicode MS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13dafb"/>
    </style:style>
    <style:style style:name="P17" style:family="paragraph" style:parent-style-name="Standard">
      <style:paragraph-properties fo:text-align="justify" style:justify-single-word="false"/>
      <style:text-properties officeooo:paragraph-rsid="0013dafb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officeooo:paragraph-rsid="0013dafb" style:font-name-asian="Arial Unicode MS" style:font-size-asian="11pt" style:font-weight-asian="bold" style:font-name-complex="Arial Unicode MS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0pt" fo:language="fr" fo:country="FR" officeooo:paragraph-rsid="0013dafb" style:font-size-asian="10pt" style:font-size-complex="10pt"/>
    </style:style>
    <style:style style:name="P20" style:family="paragraph" style:parent-style-name="Standard">
      <style:paragraph-properties fo:orphans="2" fo:widows="2" fo:hyphenation-ladder-count="no-limit" style:snap-to-layout-grid="false"/>
      <style:text-properties style:font-name="Times New Roman" fo:font-size="10pt" fo:language="fr" fo:country="FR" officeooo:paragraph-rsid="0013dafb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style:snap-to-layout-grid="false"/>
      <style:text-properties style:font-name="Times New Roman" fo:font-size="10pt" officeooo:paragraph-rsid="0013dafb" style:font-name-asian="Arial Unicode MS" style:font-size-asian="10pt" style:font-name-complex="Arial Unicode MS" style:font-size-complex="10pt"/>
    </style:style>
    <style:style style:name="P22" style:family="paragraph" style:parent-style-name="Standard">
      <style:text-properties style:font-name="Times New Roman" fo:font-size="10pt" officeooo:paragraph-rsid="0013dafb" style:font-name-asian="Arial Unicode MS" style:font-size-asian="10pt" style:font-name-complex="Arial Unicode MS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paragraph-rsid="0013dafb" style:font-name-asian="Arial Unicode MS" style:font-weight-asian="bold" style:font-name-complex="Arial Unicode MS"/>
    </style:style>
    <style:style style:name="P24" style:family="paragraph" style:parent-style-name="Standard">
      <style:paragraph-properties style:snap-to-layout-grid="false"/>
      <style:text-properties fo:font-weight="bold" officeooo:paragraph-rsid="0013dafb" style:font-name-asian="Arial Unicode MS" style:font-weight-asian="bold" style:font-name-complex="Arial Unicode MS"/>
    </style:style>
    <style:style style:name="P25" style:family="paragraph" style:parent-style-name="Standard">
      <style:paragraph-properties style:snap-to-layout-grid="false"/>
      <style:text-properties officeooo:paragraph-rsid="0013dafb" style:font-name-asian="Arial Unicode MS" style:font-name-complex="Arial Unicode MS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13dafb" style:font-name-asian="Arial Unicode MS" style:font-name-complex="Arial Unicode MS"/>
    </style:style>
    <style:style style:name="P27" style:family="paragraph" style:parent-style-name="Standard">
      <style:text-properties officeooo:paragraph-rsid="0013dafb"/>
    </style:style>
    <style:style style:name="P28" style:family="paragraph" style:parent-style-name="Standard">
      <style:paragraph-properties fo:text-align="center" style:justify-single-word="false"/>
      <style:text-properties fo:language="pl" fo:country="PL" fo:font-weight="bold" officeooo:paragraph-rsid="0013dafb" style:font-name-asian="Arial Unicode MS" style:font-weight-asian="bold" style:font-name-complex="Arial Unicode MS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pl" fo:country="PL" fo:font-weight="bold" officeooo:paragraph-rsid="0013dafb" style:font-name-asian="Arial Unicode MS" style:font-weight-asian="bold" style:font-name-complex="Arial Unicode MS"/>
    </style:style>
    <style:style style:name="P30" style:family="paragraph" style:parent-style-name="Standard">
      <style:paragraph-properties style:snap-to-layout-grid="false"/>
      <style:text-properties fo:font-size="10pt" fo:language="pl" fo:country="PL" officeooo:paragraph-rsid="0013dafb" style:font-name-asian="Arial Unicode MS" style:font-size-asian="10pt" style:font-name-complex="Arial Unicode MS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pt" fo:language="pl" fo:country="PL" officeooo:paragraph-rsid="0013dafb" style:font-name-asian="Arial Unicode MS" style:font-size-asian="10pt" style:font-name-complex="Arial Unicode MS" style:font-size-complex="10pt"/>
    </style:style>
    <style:style style:name="P32" style:family="paragraph" style:parent-style-name="Standard">
      <style:paragraph-properties style:snap-to-layout-grid="false"/>
      <style:text-properties fo:font-size="10pt" fo:language="fr" fo:country="FR" officeooo:paragraph-rsid="0013dafb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fo:language="fr" fo:country="FR" officeooo:paragraph-rsid="0013dafb" style:font-name-asian="Arial Unicode MS" style:font-size-asian="10pt" style:font-name-complex="Arial Unicode MS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fo:language="pl" fo:country="PL" officeooo:paragraph-rsid="0013dafb" style:font-name-asian="Arial Unicode MS" style:font-size-asian="10pt" style:font-name-complex="Arial Unicode MS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fo:language="fr" fo:country="FR" officeooo:paragraph-rsid="0013dafb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officeooo:paragraph-rsid="00158433" style:font-name-asian="Arial Unicode MS" style:font-name-complex="Arial Unicode MS"/>
    </style:style>
    <style:style style:name="T1" style:family="text">
      <style:text-properties fo:language="pl" fo:country="PL" fo:font-weight="bold" style:font-name-asian="Arial Unicode MS" style:font-weight-asian="bold" style:font-name-complex="Arial Unicode MS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weight="bold" style:font-name-asian="Arial Unicode MS" style:font-weight-asian="bold" style:font-name-complex="Arial Unicode MS"/>
    </style:style>
    <style:style style:name="T7" style:family="text">
      <style:text-properties style:font-name="Sgreek" fo:font-size="10pt" fo:font-style="italic" style:font-size-asian="10pt" style:font-style-asian="italic" style:font-size-complex="10pt"/>
    </style:style>
    <style:style style:name="T8" style:family="text">
      <style:text-properties style:font-name="Sgreek" fo:font-size="10pt" style:font-size-asian="10pt" style:font-size-complex="10pt"/>
    </style:style>
    <style:style style:name="T9" style:family="text">
      <style:text-properties officeooo:rsid="001584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7" table:style-name="Tabela27">
        <table:table-column table:style-name="Tabela27.A"/>
        <table:table-column table:style-name="Tabela27.B" table:number-columns-repeated="2"/>
        <table:table-column table:style-name="Tabela27.D"/>
        <table:table-column table:style-name="Tabela27.E"/>
        <table:table-column table:style-name="Tabela27.F"/>
        <table:table-column table:style-name="Tabela27.G"/>
        <table:table-row table:style-name="Tabela27.1">
          <table:table-cell table:style-name="Tabela27.A1" table:number-columns-spanned="7" office:value-type="string">
            <text:p text:style-name="P1">PRZEWODNIK P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">
          <table:table-cell table:style-name="Tabela27.A2" table:number-columns-spanned="7" office:value-type="string">
            <text:p text:style-name="P1">I. KARTA PRZEDMIOTU:</text:p>
            <text:p text:style-name="P2">Język nowogrecki <text:s/>(III rok studiów licencjackich oraz I rok studiów magistersk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3">
          <table:table-cell table:style-name="Tabela27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4">
          <table:table-cell table:style-name="Tabela27.A1" table:number-columns-spanned="7" office:value-type="string">
            <text:p text:style-name="P4">C1 Zapoznanie się <text:s/>z ogólnymi regułami języka nowogrec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5">
          <table:table-cell table:style-name="Tabela27.A1" table:number-columns-spanned="7" office:value-type="string">
            <text:p text:style-name="P4">C2 Opanowanie języka nowogreckiego w stopniu podstawowym w mowie i piśm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6">
          <table:table-cell table:style-name="Tabela27.A1" table:number-columns-spanned="7" office:value-type="string">
            <text:p text:style-name="P4">C3 Wykazanie związków języka nowogreckiego z greką starożytną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7">
          <table:table-cell table:style-name="Tabela27.A3" table:number-columns-spanned="7" office:value-type="string">
            <text:p text:style-name="P1">WYMAGANIA WSTĘPNE W ZAKRESIE WIEDZY, </text:p>
            <text:p text:style-name="P2">UMIEJĘTNOŚCI I INNYCH KOMPE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8">
          <table:table-cell table:style-name="Tabela27.A1" table:number-columns-spanned="7" office:value-type="string">
            <text:p text:style-name="P34">1. Znajomość morfologii, fleksji i składni języka polskiego, znajomość terminów stosowanych w gramatyce pols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9">
          <table:table-cell table:style-name="Tabela27.A9" table:number-columns-spanned="7" office:value-type="string">
            <text:p text:style-name="P4">2. Znajomość morfologii, fleksji i składni języka starogrec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0">
          <table:table-cell table:style-name="Tabela27.A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1">
          <table:table-cell table:style-name="Tabela27.A3" table:number-columns-spanned="7" office:value-type="string">
            <text:p text:style-name="P1">EFEKTY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2">
          <table:table-cell table:style-name="Tabela27.A1" table:number-columns-spanned="7" office:value-type="string">
            <text:p text:style-name="P4">EK <text:s/>W1 Znajomość ogólnych reguł języka nowogrec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3">
          <table:table-cell table:style-name="Tabela27.A1" table:number-columns-spanned="7" office:value-type="string">
            <text:p text:style-name="P5">EK <text:s/>W2 <text:s/>Znajomość kulturowej ciągłości języka greckiego od czasów starożytnych po współczes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4">
          <table:table-cell table:style-name="Tabela27.A1" table:number-columns-spanned="7" office:value-type="string">
            <text:p text:style-name="P5">EK W3 Znajomość podstawowego słownictwa, koniecznego do komunikowania się w sprawach</text:p>
            <text:p text:style-name="P5"><text:s/>dotyczących życia codzie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5">
          <table:table-cell table:style-name="Tabela27.A1" table:number-columns-spanned="7" office:value-type="string">
            <text:p text:style-name="P5">EK <text:s/>W4 Znajomość gramatyki, zasad syntaktycznych budowania zdania prostego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6">
          <table:table-cell table:style-name="Tabela27.A1" table:number-columns-spanned="7" office:value-type="string">
            <text:p text:style-name="P5">EK <text:s/>W5 Znajomość elementów kultury nowogreckiej, języka gestów, realiów obyczajowych i społe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7">
          <table:table-cell table:style-name="Tabela27.A1" table:number-columns-spanned="7" office:value-type="string">
            <text:p text:style-name="P5">EK <text:s/>U1 Student nabywa umiejętności konieczne do tworzenia i rozumienia prostych wypowiedzi ustnych</text:p>
            <text:p text:style-name="P5"><text:s/>dotyczących sytuacji życia codzienn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8">
          <table:table-cell table:style-name="Tabela27.A1" table:number-columns-spanned="7" office:value-type="string">
            <text:p text:style-name="P5">EK <text:s/>U2 <text:s/>Student potrafi komunikować się werbalnie na poziomie podstawowym w prostych sytuacjach</text:p>
            <text:p text:style-name="P5"><text:s/>życia codzie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19">
          <table:table-cell table:style-name="Tabela27.A1" table:number-columns-spanned="7" office:value-type="string">
            <text:p text:style-name="P5">EK <text:s/>U3 <text:s/>Przyswojona gramatyka i słownictwo pozwala studentowi sformułować poprawnie na poziomie</text:p>
            <text:p text:style-name="P5"><text:s/>podstawowym wypowiedzi na tematy związane z: autoprezentacją, zainteresowaniami, samopoczuciem, rodziną, nauką, pracą, podróż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0">
          <table:table-cell table:style-name="Tabela27.A1" table:number-columns-spanned="7" office:value-type="string">
            <text:p text:style-name="P5">EK <text:s/>U4 <text:s/>Student potrafi przedstawić powyższe treści w formie pisanej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1">
          <table:table-cell table:style-name="Tabela27.A1" table:number-columns-spanned="7" office:value-type="string">
            <text:p text:style-name="P5">EK <text:s/>U5 <text:s/>Student rozumie proste teksty pis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2">
          <table:table-cell table:style-name="Tabela27.A1" table:number-columns-spanned="7" office:value-type="string">
            <text:p text:style-name="P5">EK <text:s/>K1 Wiadomości uzupełniające z zakresu kultury i obyczajowości greckiej pozwalają studentowi na przygotowanie się do udanej komunikacji interpersonalnej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3">
          <table:table-cell table:style-name="Tabela27.A1" table:number-columns-spanned="7" office:value-type="string">
            <text:p text:style-name="P5">EK <text:s/>K2 Student przygotowuje się do zajęć i wykonuje polecone mu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4">
          <table:table-cell table:style-name="Tabela27.A1" table:number-columns-spanned="7" office:value-type="string">
            <text:p text:style-name="P5">EK K3 Student potrafi współpracować w grup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3">
          <table:table-cell table:style-name="Tabela27.A1" table:number-columns-spanned="7" office:value-type="string">
            <text:p text:style-name="P5">EK <text:s/>K4 Student ma świadomość potrzeby pogłębiania swojej wiedzy i samodoskonalenia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6">
          <table:table-cell table:style-name="Tabela27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7">
          <table:table-cell table:style-name="Tabela27.A3" table:number-columns-spanned="7" office:value-type="string">
            <text:p text:style-name="P1">TREŚCI PROGR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8">
          <table:table-cell table:style-name="Tabela27.A28" table:number-columns-spanned="6" office:value-type="string">
            <text:p text:style-name="P18">Forma zajęć – Konwersatorium (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G28" office:value-type="string">
            <text:p text:style-name="P18">Liczba godzin</text:p>
          </table:table-cell>
        </table:table-row>
        <table:table-row table:style-name="Tabela27.29">
          <table:table-cell table:style-name="Tabela27.A63" table:number-columns-spanned="6" office:value-type="string">
            <text:p text:style-name="P13">K1. Alfabet grecki – zapis i wymowa – podstawowe zasady fonetyki nowogreckiej. Zasady akcentowania wyrazów, zmiany akcentowe; zapis akcentu. Rodzajnik i jego funkcj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30">
          <table:table-cell table:style-name="Tabela27.A61" table:number-columns-spanned="6" office:value-type="string">
            <text:p text:style-name="P13">K2. Rzeczownik II deklinacji. Koniugacja I. Autoprezentacja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31">
          <table:table-cell table:style-name="Tabela27.A61" table:number-columns-spanned="6" office:value-type="string">
            <text:p text:style-name="P13">K3. Rodzajnik nieokreślony. Koniugacja czasownika « być ». <text:s text:c="2"/>Deklinacja I. Pytanie o pracę, wykształceni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6">2</text:p>
          </table:table-cell>
        </table:table-row>
        <table:table-row table:style-name="Tabela27.32">
          <table:table-cell table:style-name="Tabela27.A61" table:number-columns-spanned="6" office:value-type="string">
            <text:p text:style-name="P13">K4. Przymiotniki deklinacji I i II. <text:s/>Czasowniki nieregularne I koniugacji. Nazwy krajów, </text:p>
            <text:p text:style-name="P13">języków i narodowości. Liczebniki 1-10.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27.G33" office:value-type="string">
            <text:p text:style-name="P9"/>
            <text:p text:style-name="P10"/>
            <text:p text:style-name="P11"><text:s text:c="8"/>2</text:p>
            <text:p text:style-name="P8"/>
          </table:table-cell>
        </table:table-row>
        <table:table-row table:style-name="Tabela27.33">
          <table:table-cell table:style-name="Tabela27.A61" table:number-columns-spanned="6" office:value-type="string">
            <text:p text:style-name="P13">K5. <text:s/>Koniugacja II, typ 1 i 2. Przedstawienie rodziny i przyjació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G33" office:value-type="string">
            <text:p text:style-name="P13"><text:s text:c="6"/>2</text:p>
          </table:table-cell>
        </table:table-row>
        <table:table-row table:style-name="Tabela27.34">
          <table:table-cell table:style-name="Tabela27.A3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27.G37" office:value-type="string">
            <text:p text:style-name="P13"/>
          </table:table-cell>
        </table:table-row>
        <text:soft-page-break/>
        <table:table-row table:style-name="Tabela27.35">
          <table:table-cell table:style-name="Tabela27.A35" table:number-columns-spanned="6" office:value-type="string">
            <text:p text:style-name="P13">K 6. <text:s/>Czas przyszły niedokonany. Liczebniki 11- 20. <text:s/>Opis samopoczuci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G36" office:value-type="string">
            <text:p text:style-name="P11"><text:s text:c="6"/>2</text:p>
          </table:table-cell>
        </table:table-row>
        <table:table-row table:style-name="Tabela27.23">
          <table:table-cell table:style-name="Tabela27.A61" table:number-columns-spanned="6" office:value-type="string">
            <text:p text:style-name="P19">K5. Tryb zależny tematu czasu teraźniejszego - zastosowanie. <text:s/>Zainteresowania, hobby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G36" office:value-type="string">
            <text:p text:style-name="P20"><text:s text:c="6"/>2</text:p>
          </table:table-cell>
        </table:table-row>
        <table:table-row table:style-name="Tabela27.37">
          <table:table-cell table:style-name="Tabela27.A37" table:number-columns-spanned="6" office:value-type="string">
            <text:p text:style-name="P19">K6. Zaimki osobowe i ich użycie. Codzienne czynności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G37" office:value-type="string">
            <text:p text:style-name="P20"><text:s text:c="7"/>2</text:p>
          </table:table-cell>
        </table:table-row>
        <table:table-row table:style-name="Tabela27.38">
          <table:table-cell table:style-name="Tabela27.A61" table:number-columns-spanned="6" office:value-type="string">
            <text:p text:style-name="P19">K7. Czas przeszły niedokany – paratatikos <text:s/>– <text:s/>strona czynna. Liczebniki <text:s/>20 – 100. Określanie cen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39">
          <table:table-cell table:style-name="Tabela27.A61" table:number-columns-spanned="6" office:value-type="string">
            <text:p text:style-name="P19">K8. Czas przeszły dokonany – aoristos – strona czynna. Podróże, środki transportu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40">
          <table:table-cell table:style-name="Tabela27.A61" table:number-columns-spanned="6" office:value-type="string">
            <text:p text:style-name="P19">K9. Aoryst asygmatyczny – czasowniki nieregularne. Składanie życzeń, gratulacji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41">
          <table:table-cell table:style-name="Tabela27.A61" table:number-columns-spanned="6" office:value-type="string">
            <text:p text:style-name="P19">K10. <text:s/>Tryb zależny <text:s/>tematu aorystu – zastosowanie. W restauracji.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42">
          <table:table-cell table:style-name="Tabela27.A61" table:number-columns-spanned="6" office:value-type="string">
            <text:p text:style-name="P19">K11. Czas przyszły dokonany. Plany na przyszłość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43">
          <table:table-cell table:style-name="Tabela27.A61" table:number-columns-spanned="6" office:value-type="string">
            <text:p text:style-name="P19">K12. Zaimki wskazujące i względne. Określanie wieku. Liczebniki 100 -1000. .Życzenia świąteczn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/>
            <text:p text:style-name="P8">2</text:p>
            <text:p text:style-name="P8"/>
          </table:table-cell>
        </table:table-row>
        <table:table-row table:style-name="Tabela27.44">
          <table:table-cell table:style-name="Tabela27.A61" table:number-columns-spanned="6" office:value-type="string">
            <text:p text:style-name="P19">K13. Tryb warunkowy. Rezerwacja pokoju w hotelu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45">
          <table:table-cell table:style-name="Tabela27.A61" table:number-columns-spanned="6" office:value-type="string">
            <text:p text:style-name="P19">K14. <text:s/>Przymiotiki III deklinacji. Określenia godzin i minu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40">
          <table:table-cell table:style-name="Tabela27.A61" table:number-columns-spanned="6" office:value-type="string">
            <text:p text:style-name="P19">K15. Zaimki dzierżawcze. Przysłówki miejsca. Określanie miejsca w przestrzeni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2</text:p>
          </table:table-cell>
        </table:table-row>
        <table:table-row table:style-name="Tabela27.47">
          <table:table-cell table:style-name="Tabela27.A61" table:number-columns-spanned="6" office:value-type="string">
            <text:p text:style-name="P19">K16. Czas teraźniejszy <text:s/>- koniugacja I – strona bierna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2">
          <table:table-cell table:style-name="Tabela27.A61" table:number-columns-spanned="6" office:value-type="string">
            <text:p text:style-name="P19">K17. Układanie planu dnia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11"><text:s text:c="10"/>1</text:p>
          </table:table-cell>
        </table:table-row>
        <table:table-row table:style-name="Tabela27.45">
          <table:table-cell table:style-name="Tabela27.A61" table:number-columns-spanned="6" office:value-type="string">
            <text:p text:style-name="P19">K18. Czas teraźniejszy – strona bierna – koniugacja druga. Wizyta na poczci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4">
          <table:table-cell table:style-name="Tabela27.A61" table:number-columns-spanned="6" office:value-type="string">
            <text:p text:style-name="P19">K 19. Opis pogody i pór ro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5">
          <table:table-cell table:style-name="Tabela27.A61" table:number-columns-spanned="6" office:value-type="string">
            <text:p text:style-name="P19">K 20. Tryb życz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5">
          <table:table-cell table:style-name="Tabela27.A61" table:number-columns-spanned="6" office:value-type="string">
            <text:p text:style-name="P19">K21. Zakupy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4">
          <table:table-cell table:style-name="Tabela27.A61" table:number-columns-spanned="6" office:value-type="string">
            <text:p text:style-name="P19">K22. Tryb rozkazuj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4">
          <table:table-cell table:style-name="Tabela27.A61" table:number-columns-spanned="6" office:value-type="string">
            <text:p text:style-name="P19">K23. Wyprzedaże , reklam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0">
          <table:table-cell table:style-name="Tabela27.A61" table:number-columns-spanned="6" office:value-type="string">
            <text:p text:style-name="P19">K24. Stopniowanie przymiotnika i przysłów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56">
          <table:table-cell table:style-name="Tabela27.A61" table:number-columns-spanned="6" office:value-type="string">
            <text:p text:style-name="P19">K25. Porównania. Opis oso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5">
          <table:table-cell table:style-name="Tabela27.A61" table:number-columns-spanned="6" office:value-type="string">
            <text:p text:style-name="P19">K26. <text:s/>Imiesłów czasu teraźniejszego strony czyn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2">
          <table:table-cell table:style-name="Tabela27.A61" table:number-columns-spanned="6" office:value-type="string">
            <text:p text:style-name="P19">K27. Ulubione ksiązki, filmy, programy telewizyj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40">
          <table:table-cell table:style-name="Tabela27.A61" table:number-columns-spanned="6" office:value-type="string">
            <text:p text:style-name="P19">K28. <text:s/>Czas przeszły dokonany strony bier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60">
          <table:table-cell table:style-name="Tabela27.A61" table:number-columns-spanned="6" office:value-type="string">
            <text:p text:style-name="P19">K29. Wizyta u lekarz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61">
          <table:table-cell table:style-name="Tabela27.A61" table:number-columns-spanned="6" office:value-type="string">
            <text:p text:style-name="P19">K30. Grecki film i muzy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1</text:p>
          </table:table-cell>
        </table:table-row>
        <table:table-row table:style-name="Tabela27.26">
          <table:table-cell table:style-name="Tabela27.A6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63">
          <table:table-cell table:style-name="Tabela27.A63" table:number-columns-spanned="6" office:value-type="string">
            <text:p text:style-name="P12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">45</text:p>
          </table:table-cell>
        </table:table-row>
        <table:table-row table:style-name="Tabela27.14">
          <table:table-cell table:style-name="Tabela27.A3" table:number-columns-spanned="7" office:value-type="string">
            <text:p text:style-name="P23">NARZĘDZIA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65">
          <table:table-cell table:style-name="Tabela27.A1" table:number-columns-spanned="7" office:value-type="string">
            <text:p text:style-name="P4">Zajęcia prowadzone są w formie ćwiczeń z elementami wykładu, metodą komunikatywną, z wykorzystaniem podręczników, płyt CD, kaset oraz materiałów własnych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66">
          <table:table-cell table:style-name="Tabela27.A1" table:number-columns-spanned="7" office:value-type="string">
            <text:p text:style-name="P4">Podczas zajęć przeprowadzane są sprawdziany kontrol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67">
          <table:table-cell table:style-name="Tabela27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68">
          <table:table-cell table:style-name="Tabela27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69">
          <table:table-cell table:style-name="Tabela27.A3" table:number-columns-spanned="7" office:value-type="string">
            <text:p text:style-name="P23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70">
          <table:table-cell table:style-name="Tabela27.A1" table:number-columns-spanned="7" office:value-type="string">
            <text:p text:style-name="P14">F1 Aktywne uczestnictwo w zajęc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71">
          <table:table-cell table:style-name="Tabela27.A1" table:number-columns-spanned="7" office:value-type="string">
            <text:p text:style-name="P14">F2 Ttesty kont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72">
          <table:table-cell table:style-name="Tabela27.A1" table:number-columns-spanned="7" office:value-type="string">
            <text:p text:style-name="P13">P1 Krótkie prace pisemne przygotowywane samodzielnie na podstawie omawianego słownictwa (fakultaty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73">
          <table:table-cell table:style-name="Tabela27.A1" table:number-columns-spanned="7" office:value-type="string">
            <text:p text:style-name="P13">P2 Frekwencja ( możliwość dwóch usprawiedliwonych nieobecnośc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74">
          <table:table-cell table:style-name="Tabela27.A3" table:number-columns-spanned="7" office:value-type="string">
            <text:p text:style-name="P3"><text:span text:style-name="T6">OBCI</text:span><text:span text:style-name="T1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75">
          <table:table-cell table:style-name="Tabela27.A28" table:number-columns-spanned="4" office:value-type="string">
            <text:p text:style-name="P18">Forma aktywności</text:p>
          </table:table-cell>
          <table:covered-table-cell/>
          <table:covered-table-cell/>
          <table:covered-table-cell/>
          <table:table-cell table:style-name="Tabela27.G28" table:number-columns-spanned="3" office:value-type="string">
            <text:p text:style-name="P18">Średnia liczba godzin na zrealizowanie aktywności</text:p>
          </table:table-cell>
          <table:covered-table-cell/>
          <table:covered-table-cell/>
        </table:table-row>
        <table:table-row table:style-name="Tabela27.76">
          <table:table-cell table:style-name="Tabela27.A80" table:number-columns-spanned="4" office:value-type="string">
            <text:p text:style-name="P4">Godziny realizowane na zajęciach z wykładowcą</text:p>
          </table:table-cell>
          <table:covered-table-cell/>
          <table:covered-table-cell/>
          <table:covered-table-cell/>
          <table:table-cell table:style-name="Tabela27.A1" table:number-columns-spanned="3" office:value-type="string">
            <text:p text:style-name="P6">45</text:p>
          </table:table-cell>
          <table:covered-table-cell/>
          <table:covered-table-cell/>
        </table:table-row>
        <table:table-row table:style-name="Tabela27.77">
          <table:table-cell table:style-name="Tabela27.A80" table:number-columns-spanned="4" office:value-type="string">
            <text:p text:style-name="P4">Samodzielne przygotowanie się do zajęć</text:p>
          </table:table-cell>
          <table:covered-table-cell/>
          <table:covered-table-cell/>
          <table:covered-table-cell/>
          <table:table-cell table:style-name="Tabela27.A1" table:number-columns-spanned="3" office:value-type="string">
            <text:p text:style-name="P6">45</text:p>
          </table:table-cell>
          <table:covered-table-cell/>
          <table:covered-table-cell/>
        </table:table-row>
        <table:table-row table:style-name="Tabela27.78">
          <table:table-cell table:style-name="Tabela27.A8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7.79">
          <table:table-cell table:style-name="Tabela27.A80" table:number-columns-spanned="4" office:value-type="string">
            <text:p text:style-name="P25">SUMA</text:p>
          </table:table-cell>
          <table:covered-table-cell/>
          <table:covered-table-cell/>
          <table:covered-table-cell/>
          <table:table-cell table:style-name="Tabela27.A1" table:number-columns-spanned="3" office:value-type="string">
            <text:p text:style-name="P26">90</text:p>
          </table:table-cell>
          <table:covered-table-cell/>
          <table:covered-table-cell/>
        </table:table-row>
        <table:table-row table:style-name="Tabela27.80">
          <table:table-cell table:style-name="Tabela27.A80" table:number-columns-spanned="4" office:value-type="string">
            <text:p text:style-name="P24">SUMARYCZNA LICZBA PUNKTÓW ECTS DLA PRZEDMIOTU</text:p>
          </table:table-cell>
          <table:covered-table-cell/>
          <table:covered-table-cell/>
          <table:covered-table-cell/>
          <table:table-cell table:style-name="Tabela27.A1" table:number-columns-spanned="3" office:value-type="string">
            <text:p text:style-name="P36"><text:span text:style-name="T9">2</text:span></text:p>
          </table:table-cell>
          <table:covered-table-cell/>
          <table:covered-table-cell/>
        </table:table-row>
        <table:table-row table:style-name="Tabela27.81">
          <table:table-cell table:style-name="Tabela27.A3" table:number-columns-spanned="7" office:value-type="string">
            <text:p text:style-name="P23">LITERATURA PODSTAWOWA I UZUPEŁNIAJ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82">
          <table:table-cell table:style-name="Tabela27.A1" table:number-columns-spanned="7" office:value-type="string">
            <text:p text:style-name="P16"><text:span text:style-name="T2">Borowska M., </text:span><text:span text:style-name="T7">Mparmpagiw/rgoj, </text:span><text:span text:style-name="T4">Książka do nauki języka nowogreckiego</text:span><text:span text:style-name="T2">, Warszawa 2006. (Wydanie z dodatkiem dwóch płyt CD).</text:span></text:p>
            <text:p text:style-name="P16"><text:soft-page-break/><text:span text:style-name="T2">Tuszyńska Maciejewska K., </text:span><text:span text:style-name="T4">Powiedz to po grecku. </text:span><text:span text:style-name="T7">Pej to sta ellhnika</text:span><text:span text:style-name="T8">/. </text:span><text:span text:style-name="T3">Część 1, Poznań 2006.</text:span></text:p>
            <text:p text:style-name="P16"><text:span text:style-name="T3">Bzinkowski M., </text:span><text:span text:style-name="T5">Rozmówki greckie</text:span><text:span text:style-name="T3">, Kraków 2005</text:span></text:p>
            <text:p text:style-name="P16"><text:span text:style-name="T3">Berezowska K., </text:span><text:span text:style-name="T5">Rozmówki greckie</text:span><text:span text:style-name="T3">, Kraków 2006</text:span></text:p>
            <text:p text:style-name="P16"><text:span text:style-name="T3">Kamboureli M. T., </text:span><text:span text:style-name="T5">Słownik minimum grecko-polski, polsko-grecki</text:span><text:span text:style-name="T3">, warszawa 1988.</text:span></text:p>
            <text:p text:style-name="P17"><text:span text:style-name="T2">Kambureli M. Kambourelis Th., </text:span><text:span text:style-name="T4">Podręczny słownik grecko-polski</text:span><text:span text:style-name="T2">, Warszawa 1999</text:span></text:p>
            <text:p text:style-name="P17"><text:span text:style-name="T2">Kamboureli M., Kambourelis Th., </text:span><text:span text:style-name="T4">Podręczny słownik polsko-grecki</text:span><text:span text:style-name="T2">, Warszawa 2002.</text:span></text:p>
            <text:p text:style-name="P17"><text:span text:style-name="T2">Stavropoulos D.N., Hornby A. S., </text:span><text:span text:style-name="T4">Oxford English-Greek Learner’s Dictionary</text:span><text:span text:style-name="T2">, Oxford University Press 1992.</text:span></text:p>
            <text:p text:style-name="P17"><text:span text:style-name="T2">Stavropoulos D. N., Hornby A. S., </text:span><text:span text:style-name="T4">Oxford Grek-English Learner’s Dictionary</text:span><text:span text:style-name="T2">, Oxford University Press 1992.</text:span></text:p>
            <text:p text:style-name="P17"><text:span text:style-name="T2">Vogiatzidou S. </text:span><text:span text:style-name="T4">Learning modern Greek as foreign second language a communicative approach</text:span><text:span text:style-name="T2">, University Studio Press, Thessaloniki 200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83">
          <table:table-cell table:style-name="Tabela27.A3" table:number-columns-spanned="7" office:value-type="string">
            <text:p text:style-name="P23">PROWADZĄCY PRZEDMIOT (IMIĘ, NAZWISKO, ADRES 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84">
          <table:table-cell table:style-name="Tabela27.A1" table:number-columns-spanned="7" office:value-type="string">
            <text:p text:style-name="P21">Dr Małgorzata Siwicka, <text:s text:c="3"/>msiwicka@kul.p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85">
          <table:table-cell table:style-name="Tabela27.A3" table:number-columns-spanned="7" office:value-type="string">
            <text:p text:style-name="P23">II. FORMY OCENY – SZCZEGÓ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86">
          <table:table-cell table:style-name="Tabela27.A89" office:value-type="string">
            <text:p text:style-name="P15"/>
          </table:table-cell>
          <table:table-cell table:style-name="Tabela27.D89" office:value-type="string">
            <text:p text:style-name="P8">Na ocenę 2</text:p>
          </table:table-cell>
          <table:table-cell table:style-name="Tabela27.D89" office:value-type="string">
            <text:p text:style-name="P8">Na ocenę 3</text:p>
          </table:table-cell>
          <table:table-cell table:style-name="Tabela27.D89" table:number-columns-spanned="2" office:value-type="string">
            <text:p text:style-name="P8">Na ocenę 4</text:p>
          </table:table-cell>
          <table:covered-table-cell/>
          <table:table-cell table:style-name="Tabela27.A1" table:number-columns-spanned="2" office:value-type="string">
            <text:p text:style-name="P8">Na ocenę 5</text:p>
          </table:table-cell>
          <table:covered-table-cell/>
        </table:table-row>
        <table:table-row table:style-name="Tabela27.87">
          <table:table-cell table:style-name="Tabela27.A89" office:value-type="string">
            <text:p text:style-name="P8">Efekt 1</text:p>
          </table:table-cell>
          <table:table-cell table:style-name="Tabela27.D89" office:value-type="string">
            <text:p text:style-name="P8">Student nie zna podstawowych reguł gramatycznych, </text:p>
          </table:table-cell>
          <table:table-cell table:style-name="Tabela27.D89" office:value-type="string">
            <text:p text:style-name="P8">Student posiada słabą (podstawową) znajomość reguł gramtycznych</text:p>
          </table:table-cell>
          <table:table-cell table:style-name="Tabela27.D89" table:number-columns-spanned="2" office:value-type="string">
            <text:p text:style-name="P8">Student posiada dobra znajomość reguł gramatycznych</text:p>
          </table:table-cell>
          <table:covered-table-cell/>
          <table:table-cell table:style-name="Tabela27.A1" table:number-columns-spanned="2" office:value-type="string">
            <text:p text:style-name="P8">Student bezbłędnie opanował materiał gramtyczny przewidziany programem kursu</text:p>
          </table:table-cell>
          <table:covered-table-cell/>
        </table:table-row>
        <table:table-row table:style-name="Tabela27.88">
          <table:table-cell table:style-name="Tabela27.A89" office:value-type="string">
            <text:p text:style-name="P8">Efekt 2</text:p>
          </table:table-cell>
          <table:table-cell table:style-name="Tabela27.D89" office:value-type="string">
            <text:p text:style-name="P8">Student nie zna słownictwa w mowie lub piśmie </text:p>
          </table:table-cell>
          <table:table-cell table:style-name="Tabela27.D89" office:value-type="string">
            <text:p text:style-name="P8">Student posiada słabą znajomość słownictwa w mowie i piśmie</text:p>
          </table:table-cell>
          <table:table-cell table:style-name="Tabela27.D89" table:number-columns-spanned="2" office:value-type="string">
            <text:p text:style-name="P8">Student dysponuje poprawnie przewidzianym w programie słownictwem w mowie ipiśmie</text:p>
          </table:table-cell>
          <table:covered-table-cell/>
          <table:table-cell table:style-name="Tabela27.A1" table:number-columns-spanned="2" office:value-type="string">
            <text:p text:style-name="P8">Student w pełni opanował słownictwo przewidziane programem kursu w mowie i piśmie</text:p>
          </table:table-cell>
          <table:covered-table-cell/>
        </table:table-row>
        <table:table-row table:style-name="Tabela27.89">
          <table:table-cell table:style-name="Tabela27.A89" office:value-type="string">
            <text:p text:style-name="P8">Efekt 3</text:p>
          </table:table-cell>
          <table:table-cell table:style-name="Tabela27.D89" office:value-type="string">
            <text:p text:style-name="P8">Student nie uczestniczy w zajęciach</text:p>
          </table:table-cell>
          <table:table-cell table:style-name="Tabela27.D89" office:value-type="string">
            <text:p text:style-name="P8">Student uczestniczy wybiórczo w zajęciach </text:p>
          </table:table-cell>
          <table:table-cell table:style-name="Tabela27.D89" table:number-columns-spanned="2" office:value-type="string">
            <text:p text:style-name="P8">Student uczestniczy aktywnie niemal we wszystkich zajęciach</text:p>
          </table:table-cell>
          <table:covered-table-cell/>
          <table:table-cell table:style-name="Tabela27.A1" table:number-columns-spanned="2" office:value-type="string">
            <text:p text:style-name="P8">Student uczestniczy aktywnie we wszystkich zajęciach</text:p>
          </table:table-cell>
          <table:covered-table-cell/>
        </table:table-row>
        <table:table-row table:style-name="Tabela27.90">
          <table:table-cell table:style-name="Tabela27.A91" office:value-type="string">
            <text:p text:style-name="P8">Efekt 4</text:p>
          </table:table-cell>
          <table:table-cell table:style-name="Tabela27.D91" office:value-type="string">
            <text:p text:style-name="P8">Student otrzymuje oceny niedostateczne <text:s/>z testów zaliczeniowych</text:p>
          </table:table-cell>
          <table:table-cell table:style-name="Tabela27.D91" office:value-type="string">
            <text:p text:style-name="P8">Student zalicza testy kontrolne na niskim poziomie, (60-65%), inne zadania wypełnia wybiórczo i niestarannie</text:p>
          </table:table-cell>
          <table:table-cell table:style-name="Tabela27.D91" table:number-columns-spanned="2" office:value-type="string">
            <text:p text:style-name="P8">Student zalicza testy kontrrolne na poziomie zadowalającym (70-90%), wypełnia inne zadania na poziomie dobrym</text:p>
          </table:table-cell>
          <table:covered-table-cell/>
          <table:table-cell table:style-name="Tabela27.F91" table:number-columns-spanned="2" office:value-type="string">
            <text:p text:style-name="P8">Student zalicza testy kontrolne na poziomie 90-100%, wykazuje aktywną postawę nakierowaną na komunikację i poszerzanie zdobytej wiedzy</text:p>
          </table:table-cell>
          <table:covered-table-cell/>
        </table:table-row>
        <table:table-row table:style-name="Tabela27.91">
          <table:table-cell table:style-name="Tabela27.A91" office:value-type="string">
            <text:p text:style-name="P8">Efekt 5</text:p>
          </table:table-cell>
          <table:table-cell table:style-name="Tabela27.D91" office:value-type="string">
            <text:p text:style-name="P8">Student nie wykazuje aktywności w indywidualnym realizowaniu zadań ani nie jest zainteresowany efektami kształcenia </text:p>
          </table:table-cell>
          <table:table-cell table:style-name="Tabela27.D91" office:value-type="string">
            <text:p text:style-name="P8">Student w ograniczonym stopniu współpracuje zprowadzącym, samodzielnie nie wykazuje inicjatywy i nie angażuje się we wspólne działania grupy i prowadzącego.</text:p>
          </table:table-cell>
          <table:table-cell table:style-name="Tabela27.D91" table:number-columns-spanned="2" office:value-type="string">
            <text:p text:style-name="P8">Student umiejętnie współpracuje w grupie, angażuje się w działania na rzecz poszrzenia swojej wiedzy.</text:p>
          </table:table-cell>
          <table:covered-table-cell/>
          <table:table-cell table:style-name="Tabela27.F91" table:number-columns-spanned="2" office:value-type="string">
            <text:p text:style-name="P8">Student umiejętnie współpracuje w grupie i wykazuje chęć poszerzania swojej wiedzy oraz wykorzystania jej w praktyce.</text:p>
          </table:table-cell>
          <table:covered-table-cell/>
        </table:table-row>
        <table:table-row table:style-name="Tabela27.92">
          <table:table-cell table:style-name="Tabela27.A3" table:number-columns-spanned="7" office:value-type="string">
            <text:p text:style-name="P23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93">
          <table:table-cell table:style-name="Tabela27.A1" table:number-columns-spanned="7" office:value-type="string">
            <text:p text:style-name="P21">Zajęcia wramch modułu podstawowego dla studiów licencjackich Filologii Klasycznej (rok III), oraz studiów magisterskich Filologii <text:s/>Klasycznej (rok I) , kończące się w obydwu semastrach zaliczeniem z oceną (Zzo) .</text:p>
            <text:p text:style-name="P21">Konsultacje: wtorek: 10.00-11.30 oraz czwartek: 9.30-10.30, Katedra Języka i Literayry Greckiej Późnego Antyku (GG 360)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greek" svg:font-family="Sgree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08:32:31.67</meta:creation-date>
    <dc:date>2013-03-12T08:40:35.32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1" meta:image-count="0" meta:object-count="0" meta:page-count="4" meta:paragraph-count="165" meta:word-count="1069" meta:character-count="7822" meta:non-whitespace-character-count="6811"/>
  </office:meta>
</office:document-meta>
</file>