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3cm" fo:margin-left="-0.06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3.448cm"/>
    </style:style>
    <style:style style:name="Tabela1.D" style:family="table-column">
      <style:table-column-properties style:column-width="1.39cm"/>
    </style:style>
    <style:style style:name="Tabela1.E" style:family="table-column">
      <style:table-column-properties style:column-width="2.163cm"/>
    </style:style>
    <style:style style:name="Tabela1.F" style:family="table-column">
      <style:table-column-properties style:column-width="0.938cm"/>
    </style:style>
    <style:style style:name="Tabela1.G" style:family="table-column">
      <style:table-column-properties style:column-width="2.563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1.2" style:family="table-row">
      <style:table-row-properties style:min-row-height="1.963cm" fo:keep-together="auto"/>
    </style:style>
    <style:style style:name="Tabela1.A2" style:family="table-cell">
      <style:table-cell-properties style:vertical-align="middle" fo:background-color="#808080" fo:padding-left="0.191cm" fo:padding-right="0.191cm" fo:padding-top="0cm" fo:padding-bottom="0cm" fo:border="0.05pt solid #000000">
        <style:background-image/>
      </style:table-cell-properties>
    </style:style>
    <style:style style:name="Tabela1.3" style:family="table-row">
      <style:table-row-properties style:min-row-height="0.991cm" fo:keep-together="auto"/>
    </style:style>
    <style:style style:name="Tabela1.A3" style:family="table-cell">
      <style:table-cell-properties style:vertical-align="middle" fo:background-color="#bfbfbf" fo:padding-left="0.191cm" fo:padding-right="0.191cm" fo:padding-top="0cm" fo:padding-bottom="0cm" fo:border="0.05pt solid #000000">
        <style:background-image/>
      </style:table-cell-properties>
    </style:style>
    <style:style style:name="Tabela1.4" style:family="table-row">
      <style:table-row-properties style:min-row-height="0.002cm" fo:keep-together="auto"/>
    </style:style>
    <style:style style:name="Tabela1.7" style:family="table-row">
      <style:table-row-properties style:min-row-height="1.471cm" fo:keep-together="auto"/>
    </style:style>
    <style:style style:name="Tabela1.10" style:family="table-row">
      <style:table-row-properties style:min-row-height="0.903cm" fo:keep-together="auto"/>
    </style:style>
    <style:style style:name="Tabela1.14" style:family="table-row">
      <style:table-row-properties style:min-row-height="0.99cm" fo:keep-together="auto"/>
    </style:style>
    <style:style style:name="Tabela1.A15" style:family="table-cell">
      <style:table-cell-properties style:vertical-align="middle" fo:background-color="#d9d9d9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G15" style:family="table-cell">
      <style:table-cell-properties style:vertical-align="middle" fo:background-color="#d9d9d9" fo:padding-left="0.191cm" fo:padding-right="0.191cm" fo:padding-top="0cm" fo:padding-bottom="0cm" fo:border="0.05pt solid #000000">
        <style:background-image/>
      </style:table-cell-properties>
    </style:style>
    <style:style style:name="Tabela1.A16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17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18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19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0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2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3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4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5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26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27" style:family="table-row">
      <style:table-row-properties style:min-row-height="0.9cm" fo:keep-together="auto"/>
    </style:style>
    <style:style style:name="Tabela1.32" style:family="table-row">
      <style:table-row-properties style:min-row-height="0.995cm" fo:keep-together="auto"/>
    </style:style>
    <style:style style:name="Tabela1.37" style:family="table-row">
      <style:table-row-properties style:min-row-height="0.977cm" fo:keep-together="auto"/>
    </style:style>
    <style:style style:name="Tabela1.A39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40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4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4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4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44" style:family="table-row">
      <style:table-row-properties style:min-row-height="0.878cm" fo:keep-together="auto"/>
    </style:style>
    <style:style style:name="Tabela1.46" style:family="table-row">
      <style:table-row-properties style:min-row-height="0.783cm" fo:keep-together="auto"/>
    </style:style>
    <style:style style:name="Tabela1.48" style:family="table-row">
      <style:table-row-properties style:min-row-height="0.758cm" fo:keep-together="auto"/>
    </style:style>
    <style:style style:name="Tabela1.A49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B49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C49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D49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50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B50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C50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D50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5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B5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C5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D5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A5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B5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C5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D5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53" style:family="table-row">
      <style:table-row-properties style:min-row-height="1.042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ambria" fo:font-size="12pt" fo:language="en" fo:country="US" fo:font-weight="bold" officeooo:paragraph-rsid="001df9bc" style:font-name-asian="Cambria" style:font-size-asian="12pt" style:font-weight-asian="bold" style:font-name-complex="Cambria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Cambria" fo:font-size="12pt" fo:language="en" fo:country="US" fo:font-weight="bold" officeooo:paragraph-rsid="001df9bc" style:font-name-asian="Cambria" style:font-size-asian="12pt" style:font-weight-asian="bold" style:font-name-complex="Cambria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Cambria" fo:font-size="12pt" fo:language="en" fo:country="US" fo:font-weight="normal" officeooo:paragraph-rsid="001df9bc" style:font-name-asian="Cambria" style:font-size-asian="12pt" style:font-weight-asian="normal" style:font-name-complex="Cambria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mbria" fo:font-size="12pt" fo:language="en" fo:country="US" fo:font-weight="normal" officeooo:paragraph-rsid="001df9bc" style:font-name-asian="Cambria" style:font-size-asian="12pt" style:font-weight-asian="normal" style:font-name-complex="Cambria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mbria" fo:font-size="11pt" fo:language="en" fo:country="US" fo:font-weight="bold" officeooo:paragraph-rsid="001df9bc" style:font-name-asian="Cambria" style:font-size-asian="11pt" style:font-weight-asian="bold" style:font-name-complex="Cambria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mbria" fo:font-size="11pt" fo:language="pl" fo:country="PL" fo:font-weight="bold" officeooo:paragraph-rsid="001df9bc" style:font-name-asian="Cambria" style:font-size-asian="11pt" style:font-weight-asian="bold" style:font-name-complex="Cambria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mbria" fo:font-size="10pt" fo:language="en" fo:country="US" fo:font-weight="normal" officeooo:paragraph-rsid="001df9bc" style:font-name-asian="Cambria" style:font-size-asian="10pt" style:font-weight-asian="normal" style:font-name-complex="Cambria" style:font-size-complex="10pt" style:font-weight-complex="normal"/>
    </style:style>
    <style:style style:name="P8" style:family="paragraph" style:parent-style-name="Standard">
      <style:paragraph-properties style:text-autospace="none"/>
      <style:text-properties style:font-name="Cambria" fo:font-size="10pt" fo:language="en" fo:country="US" fo:font-weight="normal" officeooo:paragraph-rsid="001df9bc" style:font-name-asian="Cambria" style:font-size-asian="10pt" style:font-weight-asian="normal" style:font-name-complex="Cambria" style:font-size-complex="10pt" style:font-weight-complex="normal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ambria" fo:font-size="10pt" fo:language="en" fo:country="US" fo:font-weight="normal" officeooo:paragraph-rsid="001df9bc" style:font-name-asian="Cambria" style:font-size-asian="10pt" style:font-weight-asian="normal" style:font-name-complex="Cambria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df9bc"/>
    </style:style>
    <style:style style:name="P11" style:family="paragraph" style:parent-style-name="Standard">
      <style:paragraph-properties style:text-autospace="none"/>
      <style:text-properties officeooo:paragraph-rsid="001df9b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df9bc"/>
    </style:style>
    <style:style style:name="P13" style:family="paragraph" style:parent-style-name="Standard">
      <style:paragraph-properties style:text-autospace="none"/>
      <style:text-properties style:font-name="Times New Roman1" fo:font-size="10pt" fo:language="en" fo:country="US" fo:font-weight="normal" officeooo:paragraph-rsid="001df9bc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en" fo:country="US" fo:font-weight="normal" officeooo:paragraph-rsid="001df9bc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0pt" fo:language="en" fo:country="US" fo:font-style="normal" fo:font-weight="normal" officeooo:paragraph-rsid="001df9bc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1" fo:font-size="11pt" fo:language="en" fo:country="US" fo:font-style="normal" style:text-underline-style="none" fo:font-weight="normal" officeooo:paragraph-rsid="001df9b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1" fo:font-size="10pt" fo:language="en" fo:country="US" fo:font-style="normal" style:text-underline-style="none" fo:font-weight="normal" officeooo:paragraph-rsid="001df9bc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use-window-font-color="true" style:text-position="0% 100%" style:font-name="Times New Roman1" fo:font-size="10pt" fo:language="en" fo:country="US" fo:font-style="normal" style:text-underline-style="none" fo:font-weight="normal" officeooo:paragraph-rsid="001df9bc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Calibri" fo:font-size="11pt" fo:language="en" fo:country="US" fo:font-style="normal" style:text-underline-style="none" fo:font-weight="normal" officeooo:paragraph-rsid="001df9bc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Calibri" fo:font-size="11pt" fo:language="en" fo:country="US" fo:font-style="normal" style:text-underline-style="none" fo:font-weight="normal" officeooo:paragraph-rsid="001df9bc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Cambria" fo:font-size="10pt" fo:language="en" fo:country="US" fo:font-style="normal" style:text-underline-style="none" fo:font-weight="normal" officeooo:paragraph-rsid="001df9bc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Cambria" fo:font-size="12pt" fo:language="en" fo:country="US" fo:font-style="normal" style:text-underline-style="none" fo:font-weight="bold" officeooo:paragraph-rsid="001df9bc" style:font-name-asian="Cambria" style:font-size-asian="12pt" style:font-style-asian="normal" style:font-weight-asian="bold" style:font-name-complex="Cambria" style:font-size-complex="12pt" style:font-style-complex="normal" style:font-weight-complex="bold"/>
    </style:style>
    <style:style style:name="P23" style:family="paragraph" style:parent-style-name="Standard">
      <style:text-properties officeooo:paragraph-rsid="001df9bc"/>
    </style:style>
    <style:style style:name="P24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1df9bc"/>
    </style:style>
    <style:style style:name="P25" style:family="paragraph" style:parent-style-name="Standard" style:list-style-name="RTF_5f_Num_20_3">
      <style:paragraph-properties fo:margin-left="-0.499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1df9bc"/>
    </style:style>
    <style:style style:name="T1" style:family="text">
      <style:text-properties style:font-name="Cambria" fo:font-size="12pt" fo:language="en" fo:country="US" fo:font-weight="bold" style:font-name-asian="Cambria" style:font-size-asian="12pt" style:font-weight-asian="bold" style:font-name-complex="Cambria" style:font-size-complex="12pt" style:font-weight-complex="bold"/>
    </style:style>
    <style:style style:name="T2" style:family="text">
      <style:text-properties style:font-name="Cambria" fo:font-size="12pt" fo:language="pl" fo:country="PL" fo:font-weight="bold" style:font-name-asian="Cambria" style:font-size-asian="12pt" style:font-weight-asian="bold" style:font-name-complex="Cambria" style:font-size-complex="12pt" style:font-weight-complex="bold"/>
    </style:style>
    <style:style style:name="T3" style:family="text">
      <style:text-properties style:font-name="Cambria" fo:font-size="10pt" fo:language="en" fo:country="US" fo:font-weight="normal" style:font-name-asian="Cambria" style:font-size-asian="10pt" style:font-weight-asian="normal" style:font-name-complex="Cambria" style:font-size-complex="10pt" style:font-weight-complex="normal"/>
    </style:style>
    <style:style style:name="T4" style:family="text">
      <style:text-properties style:font-name="Cambria" fo:font-size="10pt" fo:language="pl" fo:country="PL" fo:font-weight="normal" style:font-name-asian="Cambria" style:font-size-asian="10pt" style:font-weight-asian="normal" style:font-name-complex="Cambria" style:font-size-complex="10pt" style:font-weight-complex="normal"/>
    </style:style>
    <style:style style:name="T5" style:family="text">
      <style:text-properties style:font-name="Cambria" fo:font-size="11pt" fo:language="en" fo:country="US" fo:font-weight="bold" style:font-name-asian="Cambria" style:font-size-asian="11pt" style:font-weight-asian="bold" style:font-name-complex="Cambria" style:font-size-complex="11pt" style:font-weight-complex="bold"/>
    </style:style>
    <style:style style:name="T6" style:family="text"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7" style:family="text">
      <style:text-properties style:font-name="Cambria" fo:font-size="11pt" fo:language="en" fo:country="US" fo:font-style="italic" fo:font-weight="normal" style:font-name-asian="Cambria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8" style:family="text">
      <style:text-properties style:font-name="Cambria" fo:font-size="11pt" fo:language="en" fo:country="US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9" style:family="text">
      <style:text-properties style:font-name="Cambria" fo:font-size="11pt" fo:language="pl" fo:country="PL" fo:font-weight="bold" style:font-name-asian="Cambria" style:font-size-asian="11pt" style:font-weight-asian="bold" style:font-name-complex="Cambria" style:font-size-complex="11pt" style:font-weight-complex="bold"/>
    </style:style>
    <style:style style:name="T10" style:family="text">
      <style:text-properties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 CE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2" style:family="text">
      <style:text-properties style:text-position="27% 58%" style:font-name="Cambria" fo:font-size="11pt" fo:language="en" fo:country="US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13" style:family="text">
      <style:text-properties style:text-position="27% 58%" style:font-name="Cambria" fo:font-size="11pt" fo:language="pl" fo:country="PL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14" style:family="text">
      <style:text-properties style:text-position="0% 100%" style:font-name="Cambria" fo:font-size="11pt" fo:language="en" fo:country="US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15" style:family="text">
      <style:text-properties style:text-position="0% 100%" style:font-name="Cambria" fo:font-size="11pt" fo:language="en" fo:country="US" fo:font-style="italic" fo:font-weight="normal" style:font-name-asian="Cambria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16" style:family="text">
      <style:text-properties style:text-position="0% 100%" style:font-name="Cambria" fo:font-size="11pt" fo:language="pl" fo:country="PL" fo:font-style="italic" fo:font-weight="normal" style:font-name-asian="Cambria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17" style:family="text">
      <style:text-properties style:text-position="0% 100%" style:font-name="Cambria" fo:font-size="11pt" fo:language="pl" fo:country="PL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18" style:family="text">
      <style:text-properties style:text-position="0% 100%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style:text-position="0% 100%" style:font-name="Times New Roman1" fo:font-size="11pt" fo:language="en" fo:country="US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0" style:family="text">
      <style:text-properties style:text-position="0% 100%"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style:text-position="0% 100%" style:font-name="Times New Roman CE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2" style:family="text">
      <style:text-properties style:text-position="0% 100%" style:font-name="Times New Roman CE" fo:font-size="11pt" fo:language="pl" fo:country="PL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23" style:family="text">
      <style:text-properties style:text-position="0% 100%"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4" style:family="text">
      <style:text-properties fo:color="#0000ff" style:text-position="0% 100%" style:font-name="Times New Roman1" fo:font-size="11pt" fo:language="en" fo:country="US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text:display="true"/>
    </style:style>
    <style:style style:name="T25" style:family="text">
      <style:text-properties style:use-window-font-color="true" style:text-position="0% 100%" style:font-name="Times New Roman1" fo:font-size="11pt" fo:language="en" fo:country="US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6" style:family="text">
      <style:text-properties style:use-window-font-color="true" style:text-position="0% 100%" style:font-name="Times New Roman CE" fo:font-size="11pt" fo:language="pl" fo:country="PL" fo:font-style="italic" style:text-underline-style="none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27" style:family="text">
      <style:text-properties style:use-window-font-color="true" style:text-position="0% 100%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8" style:family="text">
      <style:text-properties style:use-window-font-color="true" style:text-position="0% 100%" style:font-name="Cambria" fo:font-size="12pt" fo:language="en" fo:country="US" fo:font-style="normal" style:text-underline-style="none" fo:font-weight="bold" style:font-name-asian="Cambria" style:font-size-asian="12pt" style:font-style-asian="normal" style:font-weight-asian="bold" style:font-name-complex="Cambria" style:font-size-complex="12pt" style:font-style-complex="normal" style:font-weight-complex="bold"/>
    </style:style>
    <style:style style:name="T29" style:family="text">
      <style:text-properties style:use-window-font-color="true" style:text-position="0% 100%" style:font-name="Cambria" fo:font-size="12pt" fo:language="pl" fo:country="PL" fo:font-style="normal" style:text-underline-style="none" fo:font-weight="bold" style:font-name-asian="Cambria" style:font-size-asian="12pt" style:font-style-asian="normal" style:font-weight-asian="bold" style:font-name-complex="Cambria" style:font-size-complex="12pt" style:font-style-complex="normal" style:font-weight-complex="bold"/>
    </style:style>
    <style:style style:name="T30" style:family="text">
      <style:text-properties style:use-window-font-color="true" style:text-position="0% 100%" style:font-name="Cambria" fo:font-size="10pt" fo:language="en" fo:country="US" fo:font-style="normal" style:text-underline-style="none" fo:font-weight="normal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31" style:family="text">
      <style:text-properties style:use-window-font-color="true" style:text-position="0% 100%" style:font-name="Cambria" fo:font-size="10pt" fo:language="pl" fo:country="PL" fo:font-style="normal" style:text-underline-style="none" fo:font-weight="normal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">PRZEWODNIK P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1">I. KARTA PRZEDMIOTU:</text:p>
            <text:p text:style-name="P1"><text:s/></text:p>
            <text:p text:style-name="P10"><text:span text:style-name="T1">Kultura staro</text:span><text:span text:style-name="T2">żytnej Grecji i Rzymu - konwersatori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1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C1 Zdobycie oraz utrwalenie wiedzy z kultury staro</text:span><text:span text:style-name="T4">żytnej Grecji i Rzy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C2 Umiej</text:span><text:span text:style-name="T4">ętność posługiwania się terminami pochodzącymi z kultury starożytnej, ich rozumieniem oraz prawidłowe używan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C3 Umiej</text:span><text:span text:style-name="T4">ętność wskazania dziedzictwa kulturowego Starożytnych we współczesnym świeci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7" office:value-type="string">
            <text:p text:style-name="P10"><text:span text:style-name="T1">WYMAGANIA WST</text:span><text:span text:style-name="T2">ĘPNE W ZAKRESIE WIEDZY, </text:span></text:p>
            <text:p text:style-name="P10"><text:span text:style-name="T1">UMIEJ</text:span><text:span text:style-name="T2">ĘTNOŚCI I INNYCH KOMPETEN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10">1. Podstawowa znajomo</text:span><text:span text:style-name="T11">ść mitologii starożytnej Grecji i Rzy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2. Zdolno</text:span><text:span text:style-name="T4">ść tworzenia prezentacji multimedialnych oraz pisania referat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7" office:value-type="string">
            <text:p text:style-name="P10"><text:span text:style-name="T1">EFEKTY KSZTA</text:span><text:span text:style-name="T2">ŁC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EK1 </text:span><text:span text:style-name="T10">Poznanie podstawowej terminologii zwi</text:span><text:span text:style-name="T11">ązanej z kulturą starożytnej Grecji i Rzy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2"><text:span text:style-name="T3">EK2 Umiej</text:span><text:span text:style-name="T4">ętność posługiwania się dostępną literaturą przedmiotu, tworzenie na jej podstawie referatów i prezentacji multimedialnych, umiejętność analizy tematu badawczego, zauważanie wpływu kultury starożytnej na współczesn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2"><text:span text:style-name="T3">EK3 </text:span><text:span text:style-name="T4">Świadomość wpływu kultury starożytnych na kolejne wieki aż do współczesności, poprawne identyfikowanie problemów związanych z tradycją, obyczajami oraz podstawowymi kwestiami z życia codzien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table:number-columns-spanned="7" office:value-type="string">
            <text:p text:style-name="P10"><text:span text:style-name="T1">TRE</text:span><text:span text:style-name="T2">ŚCI PROGRAM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5" table:number-columns-spanned="6" office:value-type="string">
            <text:p text:style-name="P10"><text:span text:style-name="T5">Forma zaj</text:span><text:span text:style-name="T9">ęć – Konwersatorium (K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office:value-type="string">
            <text:p text:style-name="P5">Liczba godzin</text:p>
          </table:table-cell>
        </table:table-row>
        <table:table-row table:style-name="Tabela1.4">
          <table:table-cell table:style-name="Tabela1.A26" table:number-columns-spanned="6" office:value-type="string">
            <text:p text:style-name="P11"><text:span text:style-name="T3">K1. Podanie literatury do przedmiotu, omówienie j</text:span><text:span text:style-name="T4">ęzyka praindoeuropejskiego i pochodzenia od niego greki i łaciny. Podział kultury starożytnej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2</text:p>
          </table:table-cell>
        </table:table-row>
        <table:table-row table:style-name="Tabela1.4">
          <table:table-cell table:style-name="Tabela1.A25" table:number-columns-spanned="6" office:value-type="string">
            <text:p text:style-name="P11"><text:span text:style-name="T3">K2. Imiona w staro</text:span><text:span text:style-name="T4">żytnej Grecji i Rzymi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2</text:p>
          </table:table-cell>
        </table:table-row>
        <table:table-row table:style-name="Tabela1.4">
          <table:table-cell table:style-name="Tabela1.A25" table:number-columns-spanned="6" office:value-type="string">
            <text:p text:style-name="P8">K3. Rodzina grecka a rodzina rzymsk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4</text:p>
          </table:table-cell>
        </table:table-row>
        <table:table-row table:style-name="Tabela1.4">
          <table:table-cell table:style-name="Tabela1.A25" table:number-columns-spanned="6" office:value-type="string">
            <text:p text:style-name="P11"><text:span text:style-name="T3">K4. Smier</text:span><text:span text:style-name="T4">ć i rytuały pogrzebow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4</text:p>
          </table:table-cell>
        </table:table-row>
        <table:table-row table:style-name="Tabela1.4">
          <table:table-cell table:style-name="Tabela1.A25" table:number-columns-spanned="6" office:value-type="string">
            <text:p text:style-name="P11"><text:span text:style-name="T10">K5.Wró</text:span><text:span text:style-name="T11">żbiarstwo i obrzędy starożyt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4</text:p>
          </table:table-cell>
        </table:table-row>
        <table:table-row table:style-name="Tabela1.4">
          <table:table-cell table:style-name="Tabela1.A25" table:number-columns-spanned="6" office:value-type="string">
            <text:p text:style-name="P11"><text:span text:style-name="T10">K6.Turystyka w staro</text:span><text:span text:style-name="T11">żytności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2</text:p>
          </table:table-cell>
        </table:table-row>
        <table:table-row table:style-name="Tabela1.4">
          <table:table-cell table:style-name="Tabela1.A25" table:number-columns-spanned="6" office:value-type="string">
            <text:p text:style-name="P11"><text:span text:style-name="T10">K7.Medycyna w staro</text:span><text:span text:style-name="T11">żytnym świecie Grecji i Rzym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3</text:p>
          </table:table-cell>
        </table:table-row>
        <table:table-row table:style-name="Tabela1.4">
          <table:table-cell table:style-name="Tabela1.A25" table:number-columns-spanned="6" office:value-type="string">
            <text:p text:style-name="P11"><text:span text:style-name="T10">K8.Pi</text:span><text:span text:style-name="T11">śmiennictwo, sposoby przekazywania informacji i książki w starożytnej Grecji i Rzymi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4</text:p>
          </table:table-cell>
        </table:table-row>
        <table:table-row table:style-name="Tabela1.4">
          <table:table-cell table:style-name="Tabela1.A25" table:number-columns-spanned="6" office:value-type="string">
            <text:p text:style-name="P11"><text:span text:style-name="T10">K9.Sport w staro</text:span><text:span text:style-name="T11">żytności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1</text:p>
          </table:table-cell>
        </table:table-row>
        <table:table-row table:style-name="Tabela1.4">
          <table:table-cell table:style-name="Tabela1.A25" table:number-columns-spanned="6" office:value-type="string">
            <text:p text:style-name="P13">K10.Kolokwia zaliczeniow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4</text:p>
          </table:table-cell>
        </table:table-row>
        <table:table-row table:style-name="Tabela1.4">
          <table:table-cell table:style-name="Tabela1.A26" table:number-columns-spanned="6" office:value-type="string">
            <text:p text:style-name="P9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30</text:p>
          </table:table-cell>
        </table:table-row>
        <table:table-row table:style-name="Tabela1.27">
          <table:table-cell table:style-name="Tabela1.A3" table:number-columns-spanned="7" office:value-type="string">
            <text:p text:style-name="P10"><text:span text:style-name="T1">NARZ</text:span><text:span text:style-name="T2">ĘDZIA DYDAKT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Podr</text:span><text:span text:style-name="T4">ęczniki, monografie, teksty źródłowe, albumy, artykuły naukow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Filmy dokumentalne oraz fragmenty filmów dotycz</text:span><text:span text:style-name="T4">ących starożytności (np. Troja, Aleksand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8">Prezentacje multimedialne, referat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8">Mapy oraz atlas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" table:number-columns-spanned="7" office:value-type="string">
            <text:p text:style-name="P1">SPOSOBY OCE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1"><text:span text:style-name="T3">F1 Referaty i prezentacje na zaj</text:span><text:span text:style-name="T4">ęcia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8">F2 Frekwencj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8">P1 Kolokwia zaliczeni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8">P2 Praca roczn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" table:number-columns-spanned="7" office:value-type="string">
            <text:p text:style-name="P10"><text:span text:style-name="T1">OBCI</text:span><text:span text:style-name="T2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4">
          <table:table-cell table:style-name="Tabela1.A15" table:number-columns-spanned="4" office:value-type="string">
            <text:p text:style-name="P10"><text:span text:style-name="T5">Forma aktywno</text:span><text:span text:style-name="T9">ści</text:span></text:p>
          </table:table-cell>
          <table:covered-table-cell/>
          <table:covered-table-cell/>
          <table:covered-table-cell/>
          <table:table-cell table:style-name="Tabela1.G15" table:number-columns-spanned="3" office:value-type="string">
            <text:p text:style-name="P6">Średnia liczba godzin na zrealizowanie aktywności</text:p>
          </table:table-cell>
          <table:covered-table-cell/>
          <table:covered-table-cell/>
        </table:table-row>
        <table:table-row table:style-name="Tabela1.4">
          <table:table-cell table:style-name="Tabela1.A43" table:number-columns-spanned="4" office:value-type="string">
            <text:p text:style-name="P8">Godziny z nauczycielem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7">30</text:p>
          </table:table-cell>
          <table:covered-table-cell/>
          <table:covered-table-cell/>
        </table:table-row>
        <table:table-row table:style-name="Tabela1.4">
          <table:table-cell table:style-name="Tabela1.A43" table:number-columns-spanned="4" office:value-type="string">
            <text:p text:style-name="P8">Praca roczna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7">15</text:p>
          </table:table-cell>
          <table:covered-table-cell/>
          <table:covered-table-cell/>
        </table:table-row>
        <table:table-row table:style-name="Tabela1.4">
          <table:table-cell table:style-name="Tabela1.A43" table:number-columns-spanned="4" office:value-type="string">
            <text:p text:style-name="P11"><text:span text:style-name="T3">Przygotowanie do zaj</text:span><text:span text:style-name="T4">ęć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7">15</text:p>
          </table:table-cell>
          <table:covered-table-cell/>
          <table:covered-table-cell/>
        </table:table-row>
        <table:table-row table:style-name="Tabela1.4">
          <table:table-cell table:style-name="Tabela1.A43" table:number-columns-spanned="4" office:value-type="string">
            <text:p text:style-name="P3">SUMA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4">60</text:p>
          </table:table-cell>
          <table:covered-table-cell/>
          <table:covered-table-cell/>
        </table:table-row>
        <table:table-row table:style-name="Tabela1.4">
          <table:table-cell table:style-name="Tabela1.A43" table:number-columns-spanned="4" office:value-type="string">
            <text:p text:style-name="P2">SUMARYCZNA LICZBA PUNKTÓW ECTS DLA PRZEDMIOTU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4">1</text:p>
          </table:table-cell>
          <table:covered-table-cell/>
          <table:covered-table-cell/>
        </table:table-row>
        <table:table-row table:style-name="Tabela1.44">
          <table:table-cell table:style-name="Tabela1.A3" table:number-columns-spanned="7" office:value-type="string">
            <text:p text:style-name="P10"><text:span text:style-name="T1">LITERATURA PODSTAWOWA I UZUPE</text:span><text:span text:style-name="T2">ŁNIAJĄ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4"/>
            <text:p text:style-name="P14">LITERATURA PODSTAWOWA:</text:p>
            <text:list xml:id="list32589354" text:style-name="RTF_5f_Num_20_2">
              <text:list-item>
                <text:p text:style-name="P24"><text:span text:style-name="T6">Parandowski J., </text:span><text:span text:style-name="T7">Mitologia. Wierzenia i podania Greków i Rzymian</text:span><text:span text:style-name="T8">, Warszawa 1978</text:span><text:span text:style-name="T12">16</text:span><text:span text:style-name="T14">.</text:span></text:p>
              </text:list-item>
              <text:list-item>
                <text:p text:style-name="P24"><text:span text:style-name="T14">Jurewicz O., Winniczuk L., </text:span><text:span text:style-name="T15">Staro</text:span><text:span text:style-name="T16">żytni Grecy i Rzymianie w życiu prywatnym i państwowym</text:span><text:span text:style-name="T17">, Warszawa 1973.</text:span></text:p>
              </text:list-item>
              <text:list-item>
                <text:p text:style-name="P24"><text:span text:style-name="T14">Kumaniecki K., </text:span><text:span text:style-name="T15">Historia kultury staro</text:span><text:span text:style-name="T16">żytnej Grecji i Rzymu</text:span><text:span text:style-name="T17">, Warszawa 1978</text:span><text:span text:style-name="T13">8</text:span><text:span text:style-name="T17"> [1954</text:span><text:span text:style-name="T13">1</text:span><text:span text:style-name="T17">].</text:span></text:p>
              </text:list-item>
              <text:list-item>
                <text:p text:style-name="P24"><text:span text:style-name="T14">Stabry</text:span><text:span text:style-name="T17">ła S., </text:span><text:span text:style-name="T16">Zarys kultury starożytnej Grecji i Rzymu</text:span><text:span text:style-name="T17">, Wydawnictwo Naukowe PWN, Warszawa 2007.</text:span></text:p>
              </text:list-item>
              <text:list-item>
                <text:p text:style-name="P24"><text:span text:style-name="T14">Winniczuk L., </text:span><text:span text:style-name="T15">Ludzie, zwyczaje, obyczaje staro</text:span><text:span text:style-name="T16">żytnej Grecji i Rzymu</text:span><text:span text:style-name="T17">, Warszawa 1983; wyd. czwarte zmienione, PWN, Warszawa 2006.</text:span></text:p>
              </text:list-item>
            </text:list>
            <text:p text:style-name="P15"/>
            <text:p text:style-name="P12"><text:span text:style-name="T18">LITERATURA UZUPE</text:span><text:span text:style-name="T21">ŁNIAJĄCA:</text:span></text:p>
            <text:p text:style-name="P15"/>
            <text:list xml:id="list32611976" text:style-name="RTF_5f_Num_20_3">
              <text:list-item>
                <text:p text:style-name="P25"><text:span text:style-name="T19">Cz</text:span><text:span text:style-name="T22">łowiek Grecji</text:span><text:span text:style-name="T23">, pod red. J-P. Vernanta, <text:s/>z włoskiego przeł. P. Bravo, Ł. Niesiołowski Span</text:span><text:span text:style-name="T20">ò, Warszawa 2000.</text:span></text:p>
              </text:list-item>
            </text:list>
            <text:p text:style-name="P12"><text:span text:style-name="T19">Cz</text:span><text:span text:style-name="T22">łowiek Rzymu</text:span><text:span text:style-name="T23">, pod red. A. Giardiny, <text:s/>z włoskiego przeł. P. Bravo, Warszawa 2000.</text:span></text:p>
            <text:list xml:id="list32622877" text:continue-numbering="true" text:style-name="RTF_5f_Num_20_3">
              <text:list-item>
                <text:p text:style-name="P25"><text:span text:style-name="T19">Grecja wspó</text:span><text:span text:style-name="T22">łczesna i starożytna</text:span><text:span text:style-name="T23">, redaktor naukowy W. Madyda, Kraków 1960.</text:span></text:p>
              </text:list-item>
              <text:list-item>
                <text:p text:style-name="P25"><text:span text:style-name="T20">Grimal P., </text:span><text:span text:style-name="T19">S</text:span><text:span text:style-name="T22">łownik mitologii greckiej i rzymskiej</text:span><text:span text:style-name="T23">, Wrocław 1987.</text:span></text:p>
              </text:list-item>
            </text:list>
            <text:p text:style-name="P12"><text:span text:style-name="T20">Gutt R. W., </text:span><text:span text:style-name="T19">Matka, dziecko i medycyna w Grecji staro</text:span><text:span text:style-name="T22">żytnej i w Rzymie</text:span><text:span text:style-name="T23">, „Meander”, 34 (1979), z. 5-6, s. 265-279.</text:span></text:p>
            <text:list xml:id="list32618811" text:continue-numbering="true" text:style-name="RTF_5f_Num_20_3">
              <text:list-item>
                <text:p text:style-name="P25"><text:span text:style-name="T20">Hope M., </text:span><text:span text:style-name="T19">Tradycja grecka</text:span><text:span text:style-name="T20">, t</text:span><text:span text:style-name="T23">łum. A. P. Kowalski, Poznań 1994.</text:span></text:p>
              </text:list-item>
              <text:list-item>
                <text:p text:style-name="P25"><text:span text:style-name="T20">Kalinkowski S., </text:span><text:span text:style-name="T19">Aurea dicta. Z</text:span><text:span text:style-name="T22">łote słowa. Słynne łacińskie sentencje, przysłowia i powiedzenia</text:span><text:span text:style-name="T23">, Warszawa 1997.</text:span></text:p>
              </text:list-item>
              <text:list-item>
                <text:p text:style-name="P25"><text:span text:style-name="T20">Kopali</text:span><text:span text:style-name="T23">ński W., </text:span><text:span text:style-name="T22">Słownik mitów i tradycji kultury</text:span><text:span text:style-name="T23">, Warszawa 1985.</text:span></text:p>
              </text:list-item>
              <text:list-item>
                <text:p text:style-name="P25"><text:span text:style-name="T20">Kopali</text:span><text:span text:style-name="T23">ński W., </text:span><text:span text:style-name="T22">Słownik symboli</text:span><text:span text:style-name="T23">, Warszawa 1990.</text:span></text:p>
              </text:list-item>
              <text:list-item>
                <text:p text:style-name="P25"><text:span text:style-name="T20">Lengauer W., </text:span><text:span text:style-name="T19">Religijno</text:span><text:span text:style-name="T22">ść starożytnych Greków</text:span><text:span text:style-name="T23">, Warszawa 1994, PWN.</text:span></text:p>
              </text:list-item>
              <text:list-item>
                <text:p text:style-name="P25"><text:span text:style-name="T23">Łanowski J., </text:span><text:span text:style-name="T22">Szlakiem siedmiu cudów starożytności</text:span><text:span text:style-name="T23">, Warszawa 1964.</text:span></text:p>
              </text:list-item>
              <text:list-item>
                <text:p text:style-name="P25"><text:span text:style-name="T23">Łanowski J., </text:span><text:span text:style-name="T22">Święte igrzyska olimpijskie</text:span><text:span text:style-name="T23">, Warszawa 1981.</text:span></text:p>
              </text:list-item>
            </text:list>
            <text:p text:style-name="P11"><text:span text:style-name="T20">Marciniak Katarzyna, </text:span><text:a xlink:type="simple" xlink:href="http://212.182.39.5:8000/katalog?sessionid=2012101316462116193&amp;skin=kul&amp;lng=pl&amp;inst=consortium&amp;host=212.182.39.5%2B1111%2BDEFAULT&amp;patronhost=212.182.39.5%201111%20DEFAULT&amp;search=SCAN&amp;function=INITREQ&amp;sourcescreen=COPVOLSCR&amp;pos=1&amp;rootsearch=3&amp;elementcount=1&amp;u1=4&amp;t1=Mitologia%20grecka%20i%20rzymska%20%3A%20bohaterowie%20ponad%20czasem%20%3A%20opowieści%20o%20bogach%20i%20herosach,%20konteksty%20kulturowe,%20historia%20i%20współczesność%20%2F&amp;beginsrch=1"><text:span text:style-name="T24">Mitologia grecka i rzymska : bohaterowie ponad czasem: opowieści o bogach i herosach, konteksty kulturowe, historia i współczesnośćHYPERLINK "http://212.182.39.5:8000/katalog?sessionid=2012101316462116193&amp;skin=kul&amp;lng=pl&amp;inst=consortium&amp;host=212.182.39.5%2b1111%2bDEFAULT&amp;patronhost=212.182.39.5%201111%20DEFAULT&amp;search=SCAN&amp;function=INITREQ&amp;sourcescreen=COPVOLSCR&amp;pos=1&amp;rootsearch=3&amp;elementcount=1&amp;u1=4&amp;t1=Mitologia%20grecka%20i%20rzymska%20%3a%20bohaterowie%20ponad%20czasem%20%3a%20opowie%c5%9bci%20o%20bogach%20i%20herosach,%20konteksty%20kulturowe,%20historia%20i%20wsp%c3%b3%c5%82czesno%c5%9b%c4%87%20%2f&amp;beginsrch=1", <text:s/></text:span></text:a><text:span text:style-name="T25">Warszawa 2010.</text:span></text:p>
            <text:p text:style-name="P12"><text:span text:style-name="T25">Rohde Erwin, Psyche. Kult duszy i wiara w nie</text:span><text:span text:style-name="T26">śmiertelność u starożytnych Greków</text:span><text:span text:style-name="T27">, Kęty 2007: rozdziały: I, II, VII.</text:span></text:p>
            <text:p text:style-name="P16"/>
            <text:p text:style-name="P17"/>
            <text:p text:style-name="P17"/>
            <text:p text:style-name="P17"/>
            <text:p text:style-name="P17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46">
          <table:table-cell table:style-name="Tabela1.A3" table:number-columns-spanned="7" office:value-type="string">
            <text:p text:style-name="P10"><text:span text:style-name="T28">PROWADZ</text:span><text:span text:style-name="T29">ĄCY PRZEDMIOT (IMIĘ, NAZWISKO, ADRES E-MAI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18"><text:s text:c="44"/>mgr Dorota Marciniuk, dorotamarciniuk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3" table:number-columns-spanned="7" office:value-type="string">
            <text:p text:style-name="P10"><text:span text:style-name="T28">II. FORMY OCENY – SZCZEGÓ</text:span><text:span text:style-name="T29">Ł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2" office:value-type="string">
            <text:p text:style-name="P20"/>
          </table:table-cell>
          <table:table-cell table:style-name="Tabela1.B52" office:value-type="string">
            <text:p text:style-name="P10"><text:span text:style-name="T30">Na ocen</text:span><text:span text:style-name="T31">ę 2</text:span></text:p>
          </table:table-cell>
          <table:table-cell table:style-name="Tabela1.C52" office:value-type="string">
            <text:p text:style-name="P10"><text:span text:style-name="T30">Na ocen</text:span><text:span text:style-name="T31">ę 3</text:span></text:p>
          </table:table-cell>
          <table:table-cell table:style-name="Tabela1.D52" table:number-columns-spanned="2" office:value-type="string">
            <text:p text:style-name="P10"><text:span text:style-name="T30">Na ocen</text:span><text:span text:style-name="T31">ę 4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30">Na ocen</text:span><text:span text:style-name="T31">ę 5</text:span></text:p>
          </table:table-cell>
          <table:covered-table-cell/>
        </table:table-row>
        <table:table-row table:style-name="Tabela1.4">
          <table:table-cell table:style-name="Tabela1.A52" office:value-type="string">
            <text:p text:style-name="P21">Efekt 1</text:p>
          </table:table-cell>
          <table:table-cell table:style-name="Tabela1.B52" office:value-type="string">
            <text:p text:style-name="P10"><text:span text:style-name="T30">Nie zna podstawowej terminologii zwi</text:span><text:span text:style-name="T31">ązanej z kulturą starożytnej Grecji i Rzymu.</text:span></text:p>
          </table:table-cell>
          <table:table-cell table:style-name="Tabela1.C52" office:value-type="string">
            <text:p text:style-name="P10"><text:span text:style-name="T30">Zna dostatecznie terminologi</text:span><text:span text:style-name="T31">ę związaną z kulturą starożytnej Grecji i Rzymu.</text:span></text:p>
          </table:table-cell>
          <table:table-cell table:style-name="Tabela1.D52" table:number-columns-spanned="2" office:value-type="string">
            <text:p text:style-name="P10"><text:span text:style-name="T30">Zna terminologi</text:span><text:span text:style-name="T31">ę <text:s/>związaną z kulturą starożytnej Grecji i Rzymu w stopniu dobrym.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30">Zna terminologi</text:span><text:span text:style-name="T31">ę <text:s/>związaną z kulturą starożytnej Grecji i Rzymu w stopniu bardzo dobrym.</text:span></text:p>
          </table:table-cell>
          <table:covered-table-cell/>
        </table:table-row>
        <table:table-row table:style-name="Tabela1.4">
          <table:table-cell table:style-name="Tabela1.A52" office:value-type="string">
            <text:p text:style-name="P21">Efekt 2</text:p>
          </table:table-cell>
          <table:table-cell table:style-name="Tabela1.B52" office:value-type="string">
            <text:p text:style-name="P10"><text:span text:style-name="T30">Nie posiada umiej</text:span><text:span text:style-name="T31">ętności posługiwania się dostępną literaturą przedmiotu, tworzenia na jej podstawie referatów i prezentacji multimedialnych, umiejętności analizy tematu badawczego, nie zauważa wpływu kultury starożytnej na współczesną.</text:span></text:p>
          </table:table-cell>
          <table:table-cell table:style-name="Tabela1.C52" office:value-type="string">
            <text:p text:style-name="P10"><text:span text:style-name="T30">Posiada umiej</text:span><text:span text:style-name="T31">ętności posługiwania się dostępną literaturą przedmiotu, tworzenia na jej podstawie referatów i prezentacji multimedialnych, umiejętności analizy tematu badawczego, zauważa wpływ kultury starożytnej na współczesną w stopniu dostatecznym.</text:span></text:p>
          </table:table-cell>
          <table:table-cell table:style-name="Tabela1.D52" table:number-columns-spanned="2" office:value-type="string">
            <text:p text:style-name="P10"><text:span text:style-name="T30">Posiada umiej</text:span><text:span text:style-name="T31">ętności posługiwania się dostępną literaturą przedmiotu, tworzenia na jej podstawie referatów i prezentacji multimedialnych, umiejętności analizy tematu badawczego, zauważa wpływ kultury starożytnej na współczesną w stopniu dobrym.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30">Posiada umiej</text:span><text:span text:style-name="T31">ętności posługiwania się dostępną literaturą przedmiotu, tworzenia na jej podstawie referatów i prezentacji multimedialnych, umiejętności analizy tematu badawczego, zauważa wpływ kultury starożytnej na współczesną w stopniu bardzo dobrym.</text:span></text:p>
          </table:table-cell>
          <table:covered-table-cell/>
        </table:table-row>
        <table:table-row table:style-name="Tabela1.4">
          <table:table-cell table:style-name="Tabela1.A52" office:value-type="string">
            <text:p text:style-name="P21">Efekt 3</text:p>
          </table:table-cell>
          <table:table-cell table:style-name="Tabela1.B52" office:value-type="string">
            <text:p text:style-name="P10"><text:span text:style-name="T30">Student nie posiada </text:span><text:span text:style-name="T31">świadomości wpływu kultury starożytnych na kolejne wieki aż do współczesności, niepoprawnie identyfikuje problemy związane z tradycją, obyczajami oraz podstawowymi kwestiami z życia codziennego.</text:span></text:p>
          </table:table-cell>
          <table:table-cell table:style-name="Tabela1.C52" office:value-type="string">
            <text:p text:style-name="P10"><text:span text:style-name="T30">Student posiada </text:span><text:span text:style-name="T31">świadomość wpływu kultury starożytnych na kolejne wieki aż do współczesności, w stopniu dostatecznym <text:s/>identyfikuje problemy związane z tradycją, obyczajami oraz podstawowymi kwestiami z życia codziennego.</text:span></text:p>
          </table:table-cell>
          <table:table-cell table:style-name="Tabela1.D52" table:number-columns-spanned="2" office:value-type="string">
            <text:p text:style-name="P10"><text:span text:style-name="T30">Student posiada dobr</text:span><text:span text:style-name="T31">ą świadomość wpływu kultury starożytnych na kolejne wieki aż do współczesności, w stopniu dobrym <text:s/>identyfikuje problemy związane z tradycją, obyczajami oraz podstawowymi kwestiami z życia codziennego.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30">Student posiada bardzo dobr</text:span><text:span text:style-name="T31">ą świadomość wpływu kultury starożytnych na kolejne wieki aż do współczesności, w stopniu bardzo dobrym <text:s/>identyfikuje problemy związane z tradycją, obyczajami oraz podstawowymi kwestiami z życia codziennego.</text:span></text:p>
          </table:table-cell>
          <table:covered-table-cell/>
        </table:table-row>
        <table:table-row table:style-name="Tabela1.53">
          <table:table-cell table:style-name="Tabela1.A3" table:number-columns-spanned="7" office:value-type="string">
            <text:p text:style-name="P22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Times New Roman C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2:47:37.87</meta:creation-date>
    <dc:date>2013-02-25T12:48:04.65</dc:date>
    <meta:editing-duration>P0D</meta:editing-duration>
    <meta:editing-cycles>1</meta:editing-cycles>
    <meta:document-statistic meta:table-count="1" meta:image-count="0" meta:object-count="0" meta:page-count="3" meta:paragraph-count="109" meta:word-count="865" meta:character-count="7002" meta:non-whitespace-character-count="6204"/>
    <meta:generator>LibreOffice/3.6$Windows_x86 LibreOffice_project/58f22d5-270d05a-e2abed1-ea17a85-9b5702</meta:generator>
  </office:meta>
</office:document-meta>
</file>