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2" style:family="table" style:master-page-name="Standard">
      <style:table-properties style:width="16.254cm" style:page-number="auto" table:align="left" style:writing-mode="lr-tb"/>
    </style:style>
    <style:style style:name="Tabela22.A" style:family="table-column">
      <style:table-column-properties style:column-width="3.233cm"/>
    </style:style>
    <style:style style:name="Tabela22.D" style:family="table-column">
      <style:table-column-properties style:column-width="1.39cm"/>
    </style:style>
    <style:style style:name="Tabela22.E" style:family="table-column">
      <style:table-column-properties style:column-width="1.843cm"/>
    </style:style>
    <style:style style:name="Tabela22.F" style:family="table-column">
      <style:table-column-properties style:column-width="1.258cm"/>
    </style:style>
    <style:style style:name="Tabela22.G" style:family="table-column">
      <style:table-column-properties style:column-width="2.064cm"/>
    </style:style>
    <style:style style:name="Tabela22.1" style:family="table-row">
      <style:table-row-properties style:min-row-height="0.975cm" fo:keep-together="auto"/>
    </style:style>
    <style:style style:name="Tabela2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2.2" style:family="table-row">
      <style:table-row-properties style:min-row-height="1.963cm" fo:keep-together="auto"/>
    </style:style>
    <style:style style:name="Tabela22.A2" style:family="table-cell">
      <style:table-cell-properties style:vertical-align="middle"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2.3" style:family="table-row">
      <style:table-row-properties style:min-row-height="0.991cm" fo:keep-together="auto"/>
    </style:style>
    <style:style style:name="Tabela22.A3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2.4" style:family="table-row">
      <style:table-row-properties fo:keep-together="auto"/>
    </style:style>
    <style:style style:name="Tabela22.5" style:family="table-row">
      <style:table-row-properties fo:keep-together="auto"/>
    </style:style>
    <style:style style:name="Tabela22.6" style:family="table-row">
      <style:table-row-properties fo:keep-together="auto"/>
    </style:style>
    <style:style style:name="Tabela22.7" style:family="table-row">
      <style:table-row-properties style:min-row-height="1.471cm" fo:keep-together="auto"/>
    </style:style>
    <style:style style:name="Tabela22.8" style:family="table-row">
      <style:table-row-properties fo:keep-together="auto"/>
    </style:style>
    <style:style style:name="Tabela22.9" style:family="table-row">
      <style:table-row-properties fo:keep-together="auto"/>
    </style:style>
    <style:style style:name="Tabela22.10" style:family="table-row">
      <style:table-row-properties fo:keep-together="auto"/>
    </style:style>
    <style:style style:name="Tabela22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2.11" style:family="table-row">
      <style:table-row-properties style:min-row-height="0.903cm" fo:keep-together="auto"/>
    </style:style>
    <style:style style:name="Tabela22.12" style:family="table-row">
      <style:table-row-properties fo:keep-together="auto"/>
    </style:style>
    <style:style style:name="Tabela22.13" style:family="table-row">
      <style:table-row-properties fo:keep-together="auto"/>
    </style:style>
    <style:style style:name="Tabela22.14" style:family="table-row">
      <style:table-row-properties style:min-row-height="0.99cm" fo:keep-together="auto"/>
    </style:style>
    <style:style style:name="Tabela22.15" style:family="table-row">
      <style:table-row-properties fo:keep-together="auto"/>
    </style:style>
    <style:style style:name="Tabela22.A15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2.G15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2.16" style:family="table-row">
      <style:table-row-properties fo:keep-together="auto"/>
    </style:style>
    <style:style style:name="Tabela22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2.17" style:family="table-row">
      <style:table-row-properties fo:keep-together="auto"/>
    </style:style>
    <style:style style:name="Tabela22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2.18" style:family="table-row">
      <style:table-row-properties fo:keep-together="auto"/>
    </style:style>
    <style:style style:name="Tabela22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2.19" style:family="table-row">
      <style:table-row-properties fo:keep-together="auto"/>
    </style:style>
    <style:style style:name="Tabela22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2.20" style:family="table-row">
      <style:table-row-properties fo:keep-together="auto"/>
    </style:style>
    <style:style style:name="Tabela22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2.21" style:family="table-row">
      <style:table-row-properties fo:keep-together="auto"/>
    </style:style>
    <style:style style:name="Tabela22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2.22" style:family="table-row">
      <style:table-row-properties fo:keep-together="auto"/>
    </style:style>
    <style:style style:name="Tabela22.A22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ela22.23" style:family="table-row">
      <style:table-row-properties fo:keep-together="auto"/>
    </style:style>
    <style:style style:name="Tabela22.A23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22.G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2.24" style:family="table-row">
      <style:table-row-properties fo:keep-together="auto"/>
    </style:style>
    <style:style style:name="Tabela22.A24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22.G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2.25" style:family="table-row">
      <style:table-row-properties fo:keep-together="auto"/>
    </style:style>
    <style:style style:name="Tabela22.A25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22.G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2.26" style:family="table-row">
      <style:table-row-properties fo:keep-together="auto"/>
    </style:style>
    <style:style style:name="Tabela22.A26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22.G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2.27" style:family="table-row">
      <style:table-row-properties fo:keep-together="auto"/>
    </style:style>
    <style:style style:name="Tabela22.A27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22.G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2.28" style:family="table-row">
      <style:table-row-properties fo:keep-together="auto"/>
    </style:style>
    <style:style style:name="Tabela22.A28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22.G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2.29" style:family="table-row">
      <style:table-row-properties fo:keep-together="auto"/>
    </style:style>
    <style:style style:name="Tabela22.A29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22.G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2.30" style:family="table-row">
      <style:table-row-properties fo:keep-together="auto"/>
    </style:style>
    <style:style style:name="Tabela22.A30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22.G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2.31" style:family="table-row">
      <style:table-row-properties fo:keep-together="auto"/>
    </style:style>
    <style:style style:name="Tabela22.A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2.32" style:family="table-row">
      <style:table-row-properties style:min-row-height="0.9cm" fo:keep-together="auto"/>
    </style:style>
    <style:style style:name="Tabela22.33" style:family="table-row">
      <style:table-row-properties fo:keep-together="auto"/>
    </style:style>
    <style:style style:name="Tabela22.34" style:family="table-row">
      <style:table-row-properties fo:keep-together="auto"/>
    </style:style>
    <style:style style:name="Tabela22.35" style:family="table-row">
      <style:table-row-properties fo:keep-together="auto"/>
    </style:style>
    <style:style style:name="Tabela22.36" style:family="table-row">
      <style:table-row-properties fo:keep-together="auto"/>
    </style:style>
    <style:style style:name="Tabela22.37" style:family="table-row">
      <style:table-row-properties style:min-row-height="0.995cm" fo:keep-together="auto"/>
    </style:style>
    <style:style style:name="Tabela22.38" style:family="table-row">
      <style:table-row-properties fo:keep-together="auto"/>
    </style:style>
    <style:style style:name="Tabela22.39" style:family="table-row">
      <style:table-row-properties fo:keep-together="auto"/>
    </style:style>
    <style:style style:name="Tabela22.40" style:family="table-row">
      <style:table-row-properties fo:keep-together="auto"/>
    </style:style>
    <style:style style:name="Tabela22.41" style:family="table-row">
      <style:table-row-properties fo:keep-together="auto"/>
    </style:style>
    <style:style style:name="Tabela22.42" style:family="table-row">
      <style:table-row-properties style:min-row-height="0.977cm" fo:keep-together="auto"/>
    </style:style>
    <style:style style:name="Tabela22.43" style:family="table-row">
      <style:table-row-properties fo:keep-together="auto"/>
    </style:style>
    <style:style style:name="Tabela22.44" style:family="table-row">
      <style:table-row-properties fo:keep-together="auto"/>
    </style:style>
    <style:style style:name="Tabela22.A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2.45" style:family="table-row">
      <style:table-row-properties fo:keep-together="auto"/>
    </style:style>
    <style:style style:name="Tabela22.A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2.46" style:family="table-row">
      <style:table-row-properties fo:keep-together="auto"/>
    </style:style>
    <style:style style:name="Tabela22.A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2.47" style:family="table-row">
      <style:table-row-properties fo:keep-together="auto"/>
    </style:style>
    <style:style style:name="Tabela22.A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2.48" style:family="table-row">
      <style:table-row-properties fo:keep-together="auto"/>
    </style:style>
    <style:style style:name="Tabela22.A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2.49" style:family="table-row">
      <style:table-row-properties style:min-row-height="0.878cm" fo:keep-together="auto"/>
    </style:style>
    <style:style style:name="Tabela22.50" style:family="table-row">
      <style:table-row-properties fo:keep-together="auto"/>
    </style:style>
    <style:style style:name="Tabela22.51" style:family="table-row">
      <style:table-row-properties style:min-row-height="0.783cm" fo:keep-together="auto"/>
    </style:style>
    <style:style style:name="Tabela22.52" style:family="table-row">
      <style:table-row-properties fo:keep-together="auto"/>
    </style:style>
    <style:style style:name="Tabela22.53" style:family="table-row">
      <style:table-row-properties style:min-row-height="0.758cm" fo:keep-together="auto"/>
    </style:style>
    <style:style style:name="Tabela22.54" style:family="table-row">
      <style:table-row-properties fo:keep-together="auto"/>
    </style:style>
    <style:style style:name="Tabela22.A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2.B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2.C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2.D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2.55" style:family="table-row">
      <style:table-row-properties fo:keep-together="auto"/>
    </style:style>
    <style:style style:name="Tabela22.A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2.B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2.C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2.D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2.56" style:family="table-row">
      <style:table-row-properties fo:keep-together="auto"/>
    </style:style>
    <style:style style:name="Tabela22.A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2.B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2.C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2.D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2.57" style:family="table-row">
      <style:table-row-properties fo:keep-together="auto"/>
    </style:style>
    <style:style style:name="Tabela22.A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2.B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2.C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2.D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2.58" style:family="table-row">
      <style:table-row-properties fo:keep-together="auto"/>
    </style:style>
    <style:style style:name="Tabela22.A5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2.B5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2.C5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2.D5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2.F5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2.59" style:family="table-row">
      <style:table-row-properties fo:keep-together="auto"/>
    </style:style>
    <style:style style:name="Tabela22.A5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2.B5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2.C5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2.D5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2.F5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2.60" style:family="table-row">
      <style:table-row-properties style:min-row-height="1.042cm" fo:keep-together="auto"/>
    </style:style>
    <style:style style:name="Tabela22.61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fo:font-weight="bold" officeooo:paragraph-rsid="001e1ed5" style:font-name-asian="Arial Unicode MS" style:font-size-asian="10pt" style:font-weight-asian="bold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language="pl" fo:country="PL" fo:font-weight="bold" officeooo:paragraph-rsid="001e1ed5" style:font-name-asian="Arial Unicode MS" style:font-size-asian="10pt" style:font-weight-asian="bold" style:font-name-complex="Times New Roman" style:font-size-complex="10pt"/>
    </style:style>
    <style:style style:name="P3" style:family="paragraph" style:parent-style-name="Standard">
      <style:paragraph-properties style:snap-to-layout-grid="false"/>
      <style:text-properties style:font-name="Times New Roman" fo:font-size="10pt" fo:language="pl" fo:country="PL" officeooo:paragraph-rsid="001e1ed5" style:font-name-asian="Arial Unicode MS" style:font-size-asian="10pt" style:font-name-complex="Times New Roman" style:font-size-complex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Times New Roman" fo:font-size="10pt" fo:language="pl" fo:country="PL" officeooo:paragraph-rsid="001e1ed5" style:font-name-asian="Arial Unicode MS" style:font-size-asian="10pt" style:font-name-complex="Times New Roman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officeooo:paragraph-rsid="001e1ed5" style:font-name-asian="Arial Unicode MS" style:font-size-asian="10pt" style:font-name-complex="Times New Roman" style:font-size-complex="10pt"/>
    </style:style>
    <style:style style:name="P6" style:family="paragraph" style:parent-style-name="Standard">
      <style:paragraph-properties style:snap-to-layout-grid="false"/>
      <style:text-properties style:font-name="Times New Roman" fo:font-size="10pt" fo:language="fr" fo:country="FR" officeooo:paragraph-rsid="001e1ed5" style:font-size-asian="10pt" style:font-name-complex="Times New Roman" style:font-size-complex="10pt"/>
    </style:style>
    <style:style style:name="P7" style:family="paragraph" style:parent-style-name="Standard">
      <style:paragraph-properties style:snap-to-layout-grid="false"/>
      <style:text-properties style:font-name="Times New Roman" fo:font-size="10pt" fo:language="fr" fo:country="FR" officeooo:paragraph-rsid="001e1ed5" style:font-name-asian="Arial Unicode MS" style:font-size-asian="10pt" style:font-name-complex="Times New Roman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paragraph-rsid="001e1ed5" style:font-name-asian="Arial Unicode MS" style:font-size-asian="10pt" style:font-name-complex="Times New Roman" style:font-size-complex="10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Times New Roman" fo:font-size="10pt" officeooo:paragraph-rsid="001e1ed5" style:font-name-asian="Arial Unicode MS" style:font-size-asian="10pt" style:font-name-complex="Times New Roman" style:font-size-complex="10pt"/>
    </style:style>
    <style:style style:name="P10" style:family="paragraph" style:parent-style-name="Standard">
      <style:paragraph-properties style:snap-to-layout-grid="false"/>
      <style:text-properties style:font-name="Times New Roman" fo:font-size="10pt" officeooo:paragraph-rsid="001e1ed5" style:font-name-asian="Arial Unicode MS" style:font-size-asian="10pt" style:font-name-complex="Times New Roman" style:font-size-complex="10pt"/>
    </style:style>
    <style:style style:name="P11" style:family="paragraph" style:parent-style-name="Standard">
      <style:text-properties style:font-name="Times New Roman" fo:font-size="10pt" officeooo:paragraph-rsid="001e1ed5" style:font-name-asian="Arial Unicode MS" style:font-size-asian="10pt" style:font-name-complex="Times New Roman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paragraph-rsid="001e1ed5" style:font-name-asian="Arial Unicode MS" style:font-size-asian="10pt" style:font-weight-asian="bold" style:font-name-complex="Times New Roman" style:font-size-complex="10pt"/>
    </style:style>
    <style:style style:name="P13" style:family="paragraph" style:parent-style-name="Standard">
      <style:paragraph-properties style:snap-to-layout-grid="false"/>
      <style:text-properties style:font-name="Times New Roman" fo:font-size="10pt" fo:font-weight="bold" officeooo:paragraph-rsid="001e1ed5" style:font-name-asian="Arial Unicode MS" style:font-size-asian="10pt" style:font-weight-asian="bold" style:font-name-complex="Times New Roman" style:font-size-complex="10pt"/>
    </style:style>
    <style:style style:name="P14" style:family="paragraph" style:parent-style-name="Standard">
      <style:text-properties style:font-name="Times New Roman" fo:font-size="10pt" officeooo:paragraph-rsid="001e1ed5" style:font-size-asian="10pt" style:font-name-complex="Times New Roman" style:font-size-complex="10pt"/>
    </style:style>
    <style:style style:name="P15" style:family="paragraph" style:parent-style-name="Standard">
      <style:paragraph-properties style:snap-to-layout-grid="false"/>
      <style:text-properties officeooo:paragraph-rsid="001e1ed5"/>
    </style:style>
    <style:style style:name="P16" style:family="paragraph" style:parent-style-name="Standard">
      <style:paragraph-properties fo:text-align="center" style:justify-single-word="false" style:snap-to-layout-grid="false"/>
      <style:text-properties officeooo:paragraph-rsid="001e1ed5"/>
    </style:style>
    <style:style style:name="P17" style:family="paragraph" style:parent-style-name="Standard">
      <style:text-properties officeooo:paragraph-rsid="001e1ed5"/>
    </style:style>
    <style:style style:name="P18" style:family="paragraph" style:parent-style-name="Table_20_Contents">
      <style:paragraph-properties style:snap-to-layout-grid="false"/>
      <style:text-properties style:font-name="Times New Roman" fo:font-size="10pt" officeooo:paragraph-rsid="001e1ed5" style:font-size-asian="10pt" style:font-name-complex="Times New Roman" style:font-size-complex="10pt"/>
    </style:style>
    <style:style style:name="P19" style:family="paragraph" style:parent-style-name="Table_20_Contents">
      <style:text-properties style:font-name="Times New Roman" fo:font-size="10pt" officeooo:paragraph-rsid="001e1ed5" style:font-size-asian="10pt" style:font-name-complex="Times New Roman" style:font-size-complex="10pt"/>
    </style:style>
    <style:style style:name="P20" style:family="paragraph" style:parent-style-name="Table_20_Contents">
      <style:text-properties style:font-name="Times New Roman" fo:font-size="10pt" fo:language="en" fo:country="US" officeooo:paragraph-rsid="001e1ed5" style:font-size-asian="10pt" style:font-name-complex="Times New Roman" style:font-size-complex="10pt"/>
    </style:style>
    <style:style style:name="P21" style:family="paragraph" style:parent-style-name="Standard">
      <style:paragraph-properties style:snap-to-layout-grid="false"/>
      <style:text-properties style:font-name="Times New Roman" fo:font-size="10pt" fo:language="fr" fo:country="FR" officeooo:paragraph-rsid="001e1ed5" style:font-size-asian="10pt" style:font-name-complex="Times New Roman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paragraph-rsid="001ff918" style:font-name-asian="Arial Unicode MS" style:font-size-asian="10pt" style:font-name-complex="Times New Roman" style:font-size-complex="10pt"/>
    </style:style>
    <style:style style:name="T1" style:family="text">
      <style:text-properties style:font-name="Times New Roman" fo:font-size="10pt" fo:language="fr" fo:country="FR" style:font-size-asian="10pt" style:font-name-complex="Times New Roman" style:font-size-complex="10pt"/>
    </style:style>
    <style:style style:name="T2" style:family="text">
      <style:text-properties style:font-name="Times New Roman" fo:font-size="10pt" fo:language="fr" fo:country="FR" style:font-size-asian="10pt" style:font-name-complex="Times New Roman" style:font-size-complex="10pt" style:font-weight-complex="bold"/>
    </style:style>
    <style:style style:name="T3" style:family="text">
      <style:text-properties style:font-name="Times New Roman" fo:font-size="10pt" fo:language="pl" fo:country="PL" style:font-name-asian="Arial Unicode MS" style:font-size-asian="10pt" style:font-name-complex="Times New Roman" style:font-size-complex="10pt"/>
    </style:style>
    <style:style style:name="T4" style:family="text">
      <style:text-properties style:font-name="Times New Roman" fo:font-size="10pt" fo:language="pl" fo:country="PL" fo:font-style="italic" style:font-name-asian="Arial Unicode MS" style:font-size-asian="10pt" style:font-style-asian="italic" style:font-name-complex="Times New Roman" style:font-size-complex="10pt"/>
    </style:style>
    <style:style style:name="T5" style:family="text">
      <style:text-properties style:font-name="Times New Roman" fo:font-size="10pt" fo:language="pl" fo:country="PL" fo:font-weight="bold" style:font-name-asian="Arial Unicode MS" style:font-size-asian="10pt" style:font-weight-asian="bold" style:font-name-complex="Times New Roman" style:font-size-complex="10pt"/>
    </style:style>
    <style:style style:name="T6" style:family="text">
      <style:text-properties style:font-name="Times New Roman" fo:font-size="10pt" fo:font-weight="bold" style:font-name-asian="Arial Unicode MS" style:font-size-asian="10pt" style:font-weight-asian="bold" style:font-name-complex="Times New Roman" style:font-size-complex="10pt"/>
    </style:style>
    <style:style style:name="T7" style:family="text">
      <style:text-properties style:font-name="Times New Roman" fo:font-size="10pt" style:font-name-asian="Arial Unicode MS" style:font-size-asian="10pt" style:font-name-complex="Times New Roman" style:font-size-complex="10pt"/>
    </style:style>
    <style:style style:name="T8" style:family="text">
      <style:text-properties fo:color="#231f20" style:font-name="Times New Roman" fo:font-size="10pt" fo:language="pl" fo:country="PL" style:font-name-asian="Arial Unicode MS" style:font-size-asian="10pt" style:font-name-complex="Times New Roman" style:font-size-complex="10pt"/>
    </style:style>
    <style:style style:name="T9" style:family="text">
      <style:text-properties officeooo:rsid="001ff91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22" table:style-name="Tabela22">
        <table:table-column table:style-name="Tabela22.A" table:number-columns-repeated="3"/>
        <table:table-column table:style-name="Tabela22.D"/>
        <table:table-column table:style-name="Tabela22.E"/>
        <table:table-column table:style-name="Tabela22.F"/>
        <table:table-column table:style-name="Tabela22.G"/>
        <table:table-row table:style-name="Tabela22.1">
          <table:table-cell table:style-name="Tabela22.A1" table:number-columns-spanned="7" office:value-type="string">
            <text:p text:style-name="P1">PRZEWODNIK PO PRZEDMIOC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2.2">
          <table:table-cell table:style-name="Tabela22.A2" table:number-columns-spanned="7" office:value-type="string">
            <text:p text:style-name="P1">I. KARTA PRZEDMIOTU:</text:p>
            <text:p text:style-name="P1">Metryka starożytna (III rok studiów licencjackich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2.3">
          <table:table-cell table:style-name="Tabela22.A3" table:number-columns-spanned="7" office:value-type="string">
            <text:p text:style-name="P1">CEL PRZEDMIOT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2.4">
          <table:table-cell table:style-name="Tabela22.A1" table:number-columns-spanned="7" office:value-type="string">
            <text:p text:style-name="P3">C1 Zaznajomienie się z przedstawianymi podczas zajęć – teoretyczne i w oparciu o teksty źródłowe – miarami greckimi i łacińskimi oraz wpływem metrum na efekt poetycki utworu. Ćwiczenia w czytaniu utworów autorów starożytnych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2.5">
          <table:table-cell table:style-name="Tabela22.A1" table:number-columns-spanned="7" office:value-type="string">
            <text:p text:style-name="P3">C2 Pamięciowe opanowanie fragmentów greckich i łacińskich utworów poetyckich, ułatwiające rozwijanie umiejętności rozpoznawania poszczególnych miar w konkretnych utworach greckich i łacińskich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2.6">
          <table:table-cell table:style-name="Tabela22.A1" table:number-columns-spanned="7" office:value-type="string">
            <text:p text:style-name="P3">C3 Umiejętność metrycznego czytan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2.7">
          <table:table-cell table:style-name="Tabela22.A3" table:number-columns-spanned="7" office:value-type="string">
            <text:p text:style-name="P1">WYMAGANIA WSTĘPNE W ZAKRESIE WIEDZY, </text:p>
            <text:p text:style-name="P2">UMIEJĘTNOŚCI I INNYCH KOMPETENCJ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2.8">
          <table:table-cell table:style-name="Tabela22.A1" table:number-columns-spanned="7" office:value-type="string">
            <text:p text:style-name="P3">Przynajmniej podstawowa znajomość języka greckiego i łacińskiego, znajomość zasad prozodii w językach greckim i łacińskim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2.9">
          <table:table-cell table:style-name="Tabela22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2.10">
          <table:table-cell table:style-name="Tabela22.A10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2.11">
          <table:table-cell table:style-name="Tabela22.A3" table:number-columns-spanned="7" office:value-type="string">
            <text:p text:style-name="P1">EFEKTY KSZTAŁC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2.12">
          <table:table-cell table:style-name="Tabela22.A1" table:number-columns-spanned="7" office:value-type="string">
            <text:p text:style-name="P3">EK W1 Znajomość terminologii z zakresu metryki starożytnej. </text:p>
            <text:p text:style-name="P3">EK W2 Znajomość miar greckich i łacińskich.</text:p>
            <text:p text:style-name="P3">EK W3 Pamięciowa znajomość wskazanych fragmentów greckich i łacińskich utworów poetyckich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2.13">
          <table:table-cell table:style-name="Tabela22.A1" table:number-columns-spanned="7" office:value-type="string">
            <text:p text:style-name="P4">EK U1 Umiejętność rozpoznawania poszczególnych miar w konkretnych utworach greckich i łacińskich.</text:p>
            <text:p text:style-name="P4">EK U2 Umiejętność poprawnego metrycznego czytania. </text:p>
            <text:p text:style-name="P4">EK U3 Umiejętność recytowania z pomięci fragmentów utworów poetyckich greckich i łacińskich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2.14">
          <table:table-cell table:style-name="Tabela22.A3" table:number-columns-spanned="7" office:value-type="string">
            <text:p text:style-name="P1">TREŚCI PROGRAMOW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2.15">
          <table:table-cell table:style-name="Tabela22.A15" table:number-columns-spanned="6" office:value-type="string">
            <text:p text:style-name="P1">Forma zajęć – Konwersatorium (K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2.G15" office:value-type="string">
            <text:p text:style-name="P1">Liczba godzin</text:p>
          </table:table-cell>
        </table:table-row>
        <table:table-row table:style-name="Tabela22.16">
          <table:table-cell table:style-name="Tabela22.A31" table:number-columns-spanned="6" office:value-type="string">
            <text:p text:style-name="P6">K1. Informacja o sposobie realizacji materiału, sposobach kontroli jego opanowania, kryteriach oceny semestralnej i końcowej. </text:p>
            <text:p text:style-name="P6">Wiadomości wstępne dotyczące tematyki zajęć. </text:p>
            <text:p text:style-name="P6">Zagadnienia teoretyczne, terminologia metryczna, stopy i metra.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2.A1" office:value-type="string">
            <text:p text:style-name="P8">2</text:p>
          </table:table-cell>
        </table:table-row>
        <table:table-row table:style-name="Tabela22.17">
          <table:table-cell table:style-name="Tabela22.A21" table:number-columns-spanned="6" office:value-type="string">
            <text:p text:style-name="P6">K2. Heksametr. Teoria oraz ćwiczenie metrycznego czytania na wybranych fragmentach. Nauka pamięciowa inwokacji "Odysei" Homera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2.A1" office:value-type="string">
            <text:p text:style-name="P8">2</text:p>
          </table:table-cell>
        </table:table-row>
        <table:table-row table:style-name="Tabela22.18">
          <table:table-cell table:style-name="Tabela22.A21" table:number-columns-spanned="6" office:value-type="string">
            <text:p text:style-name="P6">K3. Dystych elegijny. Teoria oraz ćwiczenie metrycznego czytania na wybranych fragmentach. Nauka pamięciowa dystychu "Odi et amo" Katullusa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2.A1" office:value-type="string">
            <text:p text:style-name="P5">2</text:p>
          </table:table-cell>
        </table:table-row>
        <table:table-row table:style-name="Tabela22.19">
          <table:table-cell table:style-name="Tabela22.A21" table:number-columns-spanned="6" office:value-type="string">
            <text:p text:style-name="P6">K4. Trymetr jambiczny. Cholijamb. Teoria oraz ćwiczenie metrycznego czytania na wybranych fragmentach. Przypomnienie gnomów greckich (trymetr jambiczny). Nauka pamięciowa pojedynczych wersów z Katullusa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2.A1" office:value-type="string">
            <text:p text:style-name="P8">2</text:p>
          </table:table-cell>
        </table:table-row>
        <table:table-row table:style-name="Tabela22.20">
          <table:table-cell table:style-name="Tabela22.A21" table:number-columns-spanned="6" office:value-type="string">
            <text:p text:style-name="P6">K5. Trocheje. Anapesty. Teoria oraz ćwiczenie metrycznego czytania na wybranych fragmentach. Nauka pamięciowa fragmentów z Filokteta Sofoklesa oraz Medei Eurypidesa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2.A1" office:value-type="string">
            <text:p text:style-name="P8">2</text:p>
          </table:table-cell>
        </table:table-row>
        <table:table-row table:style-name="Tabela22.21">
          <table:table-cell table:style-name="Tabela22.A21" table:number-columns-spanned="6" office:value-type="string">
            <text:p text:style-name="P6">K6. Glikonej. Ferekratej. Wiersz priapejski. Teoria oraz ćwiczenie metrycznego czytania na wybranych fragmentach. Nauka pamięciowa pojedynczych fragmentów Katullusa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2.A1" office:value-type="string">
            <text:p text:style-name="P8">2</text:p>
          </table:table-cell>
        </table:table-row>
        <table:table-row table:style-name="Tabela22.22">
          <table:table-cell table:style-name="Tabela22.A22" table:number-columns-spanned="6" office:value-type="string">
            <text:p text:style-name="P6">K7. Wiersz asklepiadejski mniejszy. Wiersz asklepiadejski większy. Strofy asklepiadejsko-glikonejskie: I, II i III. Dekametr joński. Teoria oraz ćwiczenie metrycznego czytania na wybranych fragmentach. Nauka pamięciowa fragmentów z Horacego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2.A1" office:value-type="string">
            <text:p text:style-name="P8">2</text:p>
          </table:table-cell>
        </table:table-row>
        <table:table-row table:style-name="Tabela22.23">
          <table:table-cell table:style-name="Tabela22.A30" table:number-columns-spanned="6" office:value-type="string">
            <text:p text:style-name="P6">K8. Jedenastozgłoskowce: falecejski, saficki, alcejski. Strofy: saficka mniejsza oraz alcejska. Teoria oraz ćwiczenie metrycznego czytania na wybranych fragmentach. Nauka pamięciowa fragmentów z Katullusa, Safony i Alkajosa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2.G30" office:value-type="string">
            <text:p text:style-name="P8">2</text:p>
          </table:table-cell>
        </table:table-row>
        <table:table-row table:style-name="Tabela22.24">
          <table:table-cell table:style-name="Tabela22.A30" table:number-columns-spanned="6" office:value-type="string">
            <text:p text:style-name="P6">K9. Strofa saficka większa. Anakteontyk. Teoria oraz ćwiczenie metrycznego czytania na wybranych fragmentach. Nauka pamięciowa fragmentów z Safony i Anakreonta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2.G30" office:value-type="string">
            <text:p text:style-name="P8">2</text:p>
          </table:table-cell>
        </table:table-row>
        <table:table-row table:style-name="Tabela22.25">
          <table:table-cell table:style-name="Tabela22.A30" table:number-columns-spanned="6" office:value-type="string">
            <text:p text:style-name="P6">K10. Strofy: alkmańska oraz hipponaktejska. Senar jambiczny, dystych epodyczny, dystych pytyjsko-jambiczny I i II. Teoria oraz ćwiczenie metrycznego czytania na wybranych fragmentach. Nauka pamięciowa fragmentów z Horacego. 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2.G30" office:value-type="string">
            <text:p text:style-name="P8">2</text:p>
          </table:table-cell>
        </table:table-row>
        <text:soft-page-break/>
        <table:table-row table:style-name="Tabela22.26">
          <table:table-cell table:style-name="Tabela22.A30" table:number-columns-spanned="6" office:value-type="string">
            <text:p text:style-name="P6">K11. Strofy archilochijskie: I, II, III i IV. Teoria oraz ćwiczenie metrycznego czytania na wybranych fragmentach. Nauka pamięciowa fragmentów z Archilocha i Horacego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2.G30" office:value-type="string">
            <text:p text:style-name="P8">2</text:p>
          </table:table-cell>
        </table:table-row>
        <table:table-row table:style-name="Tabela22.27">
          <table:table-cell table:style-name="Tabela22.A30" table:number-columns-spanned="6" office:value-type="string">
            <text:p text:style-name="P6">K12. Kretyki. Bakcheje. Antybakcheje. Teoria oraz ćwiczenie metrycznego czytania na wybranych fragmentach. Nauka pamięciowa fragmentów komedyj Plauta i Terencjusza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2.G30" office:value-type="string">
            <text:p text:style-name="P8">2</text:p>
          </table:table-cell>
        </table:table-row>
        <table:table-row table:style-name="Tabela22.28">
          <table:table-cell table:style-name="Tabela22.A30" table:number-columns-spanned="6" office:value-type="string">
            <text:p text:style-name="P15"><text:span text:style-name="T2">K13. Wiersz saturnijski. Galijamb. Sotadej. </text:span><text:span text:style-name="T1">Teoria oraz ćwiczenie metrycznego czytania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2.G30" office:value-type="string">
            <text:p text:style-name="P8">2</text:p>
          </table:table-cell>
        </table:table-row>
        <table:table-row table:style-name="Tabela22.29">
          <table:table-cell table:style-name="Tabela22.A30" table:number-columns-spanned="6" office:value-type="string">
            <text:p text:style-name="P6">K14. Drobniaki. Asynarteta (wiersze złożone). Teoria oraz ćwiczenie metrycznego czytania na wybranych fragmentach.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2.G30" office:value-type="string">
            <text:p text:style-name="P8">2</text:p>
          </table:table-cell>
        </table:table-row>
        <table:table-row table:style-name="Tabela22.30">
          <table:table-cell table:style-name="Tabela22.A30" table:number-columns-spanned="6" office:value-type="string">
            <text:p text:style-name="P6">K15. Podsumowanie wiadomości, próbny test przedegzaminacyjny: ćwiczenia w rozpoznawaniu miar i metrycznym czytaniu fragmentów utworów losowanych przez studentów. Udzielenie zaliczeń.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2.G30" office:value-type="string">
            <text:p text:style-name="P8">2</text:p>
          </table:table-cell>
        </table:table-row>
        <table:table-row table:style-name="Tabela22.31">
          <table:table-cell table:style-name="Tabela22.A31" table:number-columns-spanned="6" office:value-type="string">
            <text:p text:style-name="P9">Suma godzi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2.A1" office:value-type="string">
            <text:p text:style-name="P8">30</text:p>
          </table:table-cell>
        </table:table-row>
        <table:table-row table:style-name="Tabela22.32">
          <table:table-cell table:style-name="Tabela22.A3" table:number-columns-spanned="7" office:value-type="string">
            <text:p text:style-name="P12">NARZĘDZIA DYDAKTY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2.33">
          <table:table-cell table:style-name="Tabela22.A1" table:number-columns-spanned="7" office:value-type="string">
            <text:p text:style-name="P3">Podręczniki do metryki.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2.34">
          <table:table-cell table:style-name="Tabela22.A1" table:number-columns-spanned="7" office:value-type="string">
            <text:p text:style-name="P3">Teksty oryginalne łacińskie i greckie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2.35">
          <table:table-cell table:style-name="Tabela22.A1" table:number-columns-spanned="7" office:value-type="string">
            <text:p text:style-name="P15"><text:span text:style-name="T3">Teksty w języku polskim i językach obcych ułatwiające przyswajanie miar łacińskich i greckich (np. </text:span><text:span text:style-name="T4">Bema pamięci żałobny rapsod</text:span><text:span text:style-name="T3"> C. Norwida heksametrem, </text:span><text:span text:style-name="T4">Ad Lidiam</text:span><text:span text:style-name="T3"> Horacego w węgierskim przekładzie Miklósa Radnótiego strofą asklepiadejsko-glikonejską III, fragmenty książki </text:span><text:span text:style-name="T4">PKS, czyli przegląd książek szkolnych</text:span><text:span text:style-name="T3"> G. Wasowskiego pomocne w zapamiętaniu jonika a minore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2.36">
          <table:table-cell table:style-name="Tabela22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2.37">
          <table:table-cell table:style-name="Tabela22.A3" table:number-columns-spanned="7" office:value-type="string">
            <text:p text:style-name="P12">SPOSOBY OCENY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2.38">
          <table:table-cell table:style-name="Tabela22.A1" table:number-columns-spanned="7" office:value-type="string">
            <text:p text:style-name="P7">F1 Aktywność podczas zajęć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2.39">
          <table:table-cell table:style-name="Tabela22.A1" table:number-columns-spanned="7" office:value-type="string">
            <text:p text:style-name="P7">F2 <text:s/>Cotygodniowe prace domowe zadawane studentom (analiza metryczna utworów wybranych przez prowadzącego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2.40">
          <table:table-cell table:style-name="Tabela22.A1" table:number-columns-spanned="7" office:value-type="string">
            <text:p text:style-name="P6">P1 Frekwencja (ewentualne nieobecności muszą być usprawiedliwione zwolnieniem lekarskim)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2.41">
          <table:table-cell table:style-name="Tabela22.A1" table:number-columns-spanned="7" office:value-type="string">
            <text:p text:style-name="P6">P2 Zaliczenie testów kontrolnych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2.42">
          <table:table-cell table:style-name="Tabela22.A3" table:number-columns-spanned="7" office:value-type="string">
            <text:p text:style-name="P16"><text:span text:style-name="T6">OBCI</text:span><text:span text:style-name="T5">ĄŻENIE PRACĄ STUDEN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2.43">
          <table:table-cell table:style-name="Tabela22.A15" table:number-columns-spanned="4" office:value-type="string">
            <text:p text:style-name="P1">Forma aktywności</text:p>
          </table:table-cell>
          <table:covered-table-cell/>
          <table:covered-table-cell/>
          <table:covered-table-cell/>
          <table:table-cell table:style-name="Tabela22.G15" table:number-columns-spanned="3" office:value-type="string">
            <text:p text:style-name="P1">Średnia liczba godzin na zrealizowanie aktywności</text:p>
          </table:table-cell>
          <table:covered-table-cell/>
          <table:covered-table-cell/>
        </table:table-row>
        <table:table-row table:style-name="Tabela22.44">
          <table:table-cell table:style-name="Tabela22.A48" table:number-columns-spanned="4" office:value-type="string">
            <text:p text:style-name="P3">Obecność na zajęciach.</text:p>
          </table:table-cell>
          <table:covered-table-cell/>
          <table:covered-table-cell/>
          <table:covered-table-cell/>
          <table:table-cell table:style-name="Tabela22.A1" table:number-columns-spanned="3" office:value-type="string">
            <text:p text:style-name="P5">30</text:p>
          </table:table-cell>
          <table:covered-table-cell/>
          <table:covered-table-cell/>
        </table:table-row>
        <table:table-row table:style-name="Tabela22.45">
          <table:table-cell table:style-name="Tabela22.A48" table:number-columns-spanned="4" office:value-type="string">
            <text:p text:style-name="P3">Przygotowanie się do zajęć</text:p>
          </table:table-cell>
          <table:covered-table-cell/>
          <table:covered-table-cell/>
          <table:covered-table-cell/>
          <table:table-cell table:style-name="Tabela22.A1" table:number-columns-spanned="3" office:value-type="string">
            <text:p text:style-name="P5">10</text:p>
          </table:table-cell>
          <table:covered-table-cell/>
          <table:covered-table-cell/>
        </table:table-row>
        <table:table-row table:style-name="Tabela22.46">
          <table:table-cell table:style-name="Tabela22.A48" table:number-columns-spanned="4" office:value-type="string">
            <text:p text:style-name="P3">Przygotowanie prac domowych.</text:p>
          </table:table-cell>
          <table:covered-table-cell/>
          <table:covered-table-cell/>
          <table:covered-table-cell/>
          <table:table-cell table:style-name="Tabela22.A1" table:number-columns-spanned="3" office:value-type="string">
            <text:p text:style-name="P5">10</text:p>
          </table:table-cell>
          <table:covered-table-cell/>
          <table:covered-table-cell/>
        </table:table-row>
        <table:table-row table:style-name="Tabela22.47">
          <table:table-cell table:style-name="Tabela22.A48" table:number-columns-spanned="4" office:value-type="string">
            <text:p text:style-name="P10">SUMA</text:p>
          </table:table-cell>
          <table:covered-table-cell/>
          <table:covered-table-cell/>
          <table:covered-table-cell/>
          <table:table-cell table:style-name="Tabela22.A1" table:number-columns-spanned="3" office:value-type="string">
            <text:p text:style-name="P8">50</text:p>
          </table:table-cell>
          <table:covered-table-cell/>
          <table:covered-table-cell/>
        </table:table-row>
        <table:table-row table:style-name="Tabela22.48">
          <table:table-cell table:style-name="Tabela22.A48" table:number-columns-spanned="4" office:value-type="string">
            <text:p text:style-name="P13">SUMARYCZNA LICZBA PUNKTÓW ECTS DLA PRZEDMIOTU</text:p>
          </table:table-cell>
          <table:covered-table-cell/>
          <table:covered-table-cell/>
          <table:covered-table-cell/>
          <table:table-cell table:style-name="Tabela22.A1" table:number-columns-spanned="3" office:value-type="string">
            <text:p text:style-name="P22"><text:span text:style-name="T9">2</text:span></text:p>
          </table:table-cell>
          <table:covered-table-cell/>
          <table:covered-table-cell/>
        </table:table-row>
        <table:table-row table:style-name="Tabela22.49">
          <table:table-cell table:style-name="Tabela22.A3" table:number-columns-spanned="7" office:value-type="string">
            <text:p text:style-name="P12">LITERATURA PODSTAWOWA I UZUPEŁNIAJĄC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2.50">
          <table:table-cell table:style-name="Tabela22.A1" table:number-columns-spanned="7" office:value-type="string">
            <text:p text:style-name="P18">Literatura podstawowa: </text:p>
            <text:p text:style-name="P19">Oryginalne utwory wybranych autorów greckich i łacińskich.</text:p>
            <text:p text:style-name="P19">Dłuska M., Strzelecki W., Metryka grecka i łacińska, Wrocław 1959. </text:p>
            <text:p text:style-name="P19">Szelest M., Metryka łacińska, Warszawa 1978. </text:p>
            <text:p text:style-name="P20">Literatura uzupełniająca:</text:p>
            <text:p text:style-name="P20">Halporn J., Oswald M., The Metres of Greek and Latin Poetry, London 1963. </text:p>
            <text:p text:style-name="P14">West M. L., Wprowadzenie do metryki greckiej, Kraków 2003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2.51">
          <table:table-cell table:style-name="Tabela22.A3" table:number-columns-spanned="7" office:value-type="string">
            <text:p text:style-name="P12">PROWADZĄCY PRZEDMIOT (IMIĘ, NAZWISKO, ADRES E-MAIL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2.52">
          <table:table-cell table:style-name="Tabela22.A1" table:number-columns-spanned="7" office:value-type="string">
            <text:p text:style-name="P10"/>
            <text:p text:style-name="P10">Agata Łuka, pannonia@kul.pl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2.53">
          <table:table-cell table:style-name="Tabela22.A3" table:number-columns-spanned="7" office:value-type="string">
            <text:p text:style-name="P12">II. FORMY OCENY – SZCZEGÓŁ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2.54">
          <table:table-cell table:style-name="Tabela22.D57" office:value-type="string">
            <text:p text:style-name="P12"/>
          </table:table-cell>
          <table:table-cell table:style-name="Tabela22.D57" office:value-type="string">
            <text:p text:style-name="P8">Na ocenę 2</text:p>
          </table:table-cell>
          <table:table-cell table:style-name="Tabela22.D57" office:value-type="string">
            <text:p text:style-name="P8">Na ocenę 3</text:p>
          </table:table-cell>
          <table:table-cell table:style-name="Tabela22.D57" table:number-columns-spanned="2" office:value-type="string">
            <text:p text:style-name="P8">Na ocenę 4</text:p>
          </table:table-cell>
          <table:covered-table-cell/>
          <table:table-cell table:style-name="Tabela22.A1" table:number-columns-spanned="2" office:value-type="string">
            <text:p text:style-name="P8">Na ocenę 5</text:p>
          </table:table-cell>
          <table:covered-table-cell/>
        </table:table-row>
        <table:table-row table:style-name="Tabela22.55">
          <table:table-cell table:style-name="Tabela22.D57" office:value-type="string">
            <text:p text:style-name="P8">Efekt</text:p>
            <text:p text:style-name="P8">Wiedza</text:p>
          </table:table-cell>
          <table:table-cell table:style-name="Tabela22.D57" office:value-type="string">
            <text:p text:style-name="P15"><text:span text:style-name="T7">Student nie zna teorii i terminologii metrycznej, stóp i miar greckich i łacińskich. <text:s/>Nie potrafi r</text:span><text:span text:style-name="T3">ozpoznawać poszczególnych </text:span><text:soft-page-break/><text:span text:style-name="T3">miar w konkretnych utworach greckich i łacińskich. Nie umie czytać metrycznie. </text:span></text:p>
            <text:p text:style-name="P15"><text:span text:style-name="T3">Nie zna na pamięć fragmentów utworów poetyckich łacińskich i greckich. </text:span><text:span text:style-name="T7">Nie uczestniczy w zajęciach. Podczas zajęć nie wypełnia zadań zleconych przez prowadzącego. Nie dostarcza prac domowych lub otrzymuje oceny niedostateczne z tych prac oraz z testów kontrolnych.</text:span></text:p>
          </table:table-cell>
          <table:table-cell table:style-name="Tabela22.D57" office:value-type="string">
            <text:p text:style-name="P15"><text:span text:style-name="T8">Student zna teorię i terminologię</text:span><text:span text:style-name="T7"> metryczną, stopy i miary greckie i łacińskie. Umie r</text:span><text:span text:style-name="T3">ozpoznawać część <text:s/>miar w konkretnych utworach greckich i </text:span><text:soft-page-break/><text:span text:style-name="T3">łacińskich. Nieudolnie czyta metrycznie. Zna na pamięć fragmenty utworów poetyckich łacińskich i greckich. </text:span><text:span text:style-name="T7">Niezbyt aktywnie uczestniczy w zajęciach. Z prac domowych i testów kontrolnych otrzymuje oceny dostateczne.</text:span></text:p>
          </table:table-cell>
          <table:table-cell table:style-name="Tabela22.D57" table:number-columns-spanned="2" office:value-type="string">
            <text:p text:style-name="P15"><text:span text:style-name="T7">Student aktywnie uczestniczy w zajęciach, ma <text:s/>gruntowną znajomość </text:span><text:span text:style-name="T8">teorii i terminologii</text:span><text:span text:style-name="T7"> metrycznej. Umie r</text:span><text:span text:style-name="T3">ozpoznawać <text:s/></text:span><text:soft-page-break/><text:span text:style-name="T3">miary konkretnych utworach greckich i łacińskich. Wprawnie czyta metrycznie, pomyłki zdarzają mu się rzadko. Zna na pamięć fragmenty utworów poetyckich łacińskich i greckich. </text:span><text:span text:style-name="T7">Z prac domowych i testów kontrolnych otrzymuje oceny </text:span><text:span text:style-name="T8">dobre i bardzo dobre.</text:span></text:p>
          </table:table-cell>
          <table:covered-table-cell/>
          <table:table-cell table:style-name="Tabela22.A1" table:number-columns-spanned="2" office:value-type="string">
            <text:p text:style-name="P16"><text:span text:style-name="T7">Student aktywnie uczestniczy w zajęciach, ma <text:s/>gruntowną i utrwaloną znajomość </text:span><text:span text:style-name="T8">teorii i terminologii</text:span><text:span text:style-name="T7"> metrycznej. Bez </text:span><text:soft-page-break/><text:span text:style-name="T7">trudu rozpoznaje</text:span><text:span text:style-name="T3"> <text:s/>miar konkretnych utworach greckich i łacińskich. Bezbłędnie czyta metrycznie. Zna na pamięć fragmenty utworów poetyckich łacińskich i greckich. </text:span><text:span text:style-name="T7">Z prac domowych i testów kontrolnych otrzymuje oceny </text:span><text:span text:style-name="T8">bardzo dobre. </text:span></text:p>
          </table:table-cell>
          <table:covered-table-cell/>
        </table:table-row>
        <table:table-row table:style-name="Tabela22.56">
          <table:table-cell table:style-name="Tabela22.D57" office:value-type="string">
            <text:p text:style-name="P8">Efekt</text:p>
            <text:p text:style-name="P8">Umiejętności</text:p>
          </table:table-cell>
          <table:table-cell table:style-name="Tabela22.D57" office:value-type="string">
            <text:p text:style-name="P15"><text:span text:style-name="T7">Student nie potrafi stosować terminologii metrycznej ani teorii metrycznej w praktyce. </text:span><text:span text:style-name="T3">Nie umie czytać metrycznie. </text:span></text:p>
            <text:p text:style-name="P16"><text:span text:style-name="T3">Nie umie recytować fragmentów utworów poetyckich łacińskich i greckich.</text:span><text:span text:style-name="T7"> Nie podejmuje wysiłku przyswojenia sobie teorii ani rozwijania umiejętności ich stosowania.</text:span></text:p>
          </table:table-cell>
          <table:table-cell table:style-name="Tabela22.D57" office:value-type="string">
            <text:p text:style-name="P16"><text:span text:style-name="T8">Student niezbyt sprawnie stosuje terminologię i teorie metryczną, nieudolnie czyta metrycznie, ale podejmuje wysiłek wyeliminowania swej niewiedzy i nieudolności poprzez systematyczne ćwiczenia. </text:span><text:span text:style-name="T7">Umie recytować opanowane pamięciowo fragmenty utworów łacińskich i greckich.</text:span></text:p>
          </table:table-cell>
          <table:table-cell table:style-name="Tabela22.D57" table:number-columns-spanned="2" office:value-type="string">
            <text:p text:style-name="P16"><text:span text:style-name="T7">Student potrafi <text:s/></text:span><text:span text:style-name="T8">sprawnie stosować terminologię i teorię metryczną, umie czytać metrycznie z drobnymi pomyłkami. <text:s/>Podejmuje wysiłek wyeliminowania swoich pomyłek.</text:span></text:p>
            <text:p text:style-name="P8">Umie recytować opanowane pamięciowo fragmenty utworów łacińskich i greckich.</text:p>
          </table:table-cell>
          <table:covered-table-cell/>
          <table:table-cell table:style-name="Tabela22.A1" table:number-columns-spanned="2" office:value-type="string">
            <text:p text:style-name="P8">Student doskonale zna terminologię i teorię metryczną i bezbłednie stosuje ją w praktyce. Umie recytować opanowane pamięciowo fragmenty utworów łacińskich i greckich e sposób wskazujący na metryczne rozumienie tekstu.</text:p>
          </table:table-cell>
          <table:covered-table-cell/>
        </table:table-row>
        <table:table-row table:style-name="Tabela22.57">
          <table:table-cell table:style-name="Tabela22.D57" office:value-type="string">
            <text:p text:style-name="P8">Efekt</text:p>
            <text:p text:style-name="P8">Kompetencje społeczne</text:p>
          </table:table-cell>
          <table:table-cell table:style-name="Tabela22.D57" office:value-type="string">
            <text:p text:style-name="P16"><text:span text:style-name="T7">Student przejawia bierną postawę w stosunku do przedmiotu. Nie potrafi pracować w grupie. N</text:span><text:span text:style-name="T3">ie przygotowuje się sumiennie do pracy filologa klasycznego jako m.in. tłumacza tekstów poetyckich. Nie wykonuje powierzonych mu zadań.</text:span></text:p>
            <text:p text:style-name="P8"/>
          </table:table-cell>
          <table:table-cell table:style-name="Tabela22.D57" office:value-type="string">
            <text:p text:style-name="P5">Student współpracuje z grupą w ograniczonym stopniu: wykonuje polecenia, odpowiada na pytania, ale nie <text:s/>angażuje się we wspólne działania.</text:p>
          </table:table-cell>
          <table:table-cell table:style-name="Tabela22.D57" table:number-columns-spanned="2" office:value-type="string">
            <text:p text:style-name="P8">Student umiejętnie współpracuje z grupą, angażuje się w ćwiczenia <text:s/>i prace pozwalające mu pogłębiać wiedzę i umiejętność metrycznego czytania i interpretacji testów poetyckich greckich i łacińskich.</text:p>
          </table:table-cell>
          <table:covered-table-cell/>
          <table:table-cell table:style-name="Tabela22.A1" table:number-columns-spanned="2" office:value-type="string">
            <text:p text:style-name="P8">Student umiejętnie i chętnie współpracuje z grupą, inicjuje i angażuje się w ćwiczenia <text:s/>i prace pozwalające mu pogłębiać wiedzę i umiejętność metrycznego czytania i interpretacji utworu poetyckiego swoją i innych.</text:p>
          </table:table-cell>
          <table:covered-table-cell/>
        </table:table-row>
        <table:table-row table:style-name="Tabela22.58">
          <table:table-cell table:style-name="Tabela22.D59" office:value-type="string">
            <text:p text:style-name="P8"/>
          </table:table-cell>
          <table:table-cell table:style-name="Tabela22.D59" office:value-type="string">
            <text:p text:style-name="P8"/>
          </table:table-cell>
          <table:table-cell table:style-name="Tabela22.D59" office:value-type="string">
            <text:p text:style-name="P8"/>
          </table:table-cell>
          <table:table-cell table:style-name="Tabela22.D59" table:number-columns-spanned="2" office:value-type="string">
            <text:p text:style-name="P8"/>
          </table:table-cell>
          <table:covered-table-cell/>
          <table:table-cell table:style-name="Tabela22.F59" table:number-columns-spanned="2" office:value-type="string">
            <text:p text:style-name="P8"/>
          </table:table-cell>
          <table:covered-table-cell/>
        </table:table-row>
        <table:table-row table:style-name="Tabela22.59">
          <table:table-cell table:style-name="Tabela22.D59" office:value-type="string">
            <text:p text:style-name="P10"/>
          </table:table-cell>
          <table:table-cell table:style-name="Tabela22.D59" office:value-type="string">
            <text:p text:style-name="P8"/>
          </table:table-cell>
          <table:table-cell table:style-name="Tabela22.D59" office:value-type="string">
            <text:p text:style-name="P8"/>
          </table:table-cell>
          <table:table-cell table:style-name="Tabela22.D59" table:number-columns-spanned="2" office:value-type="string">
            <text:p text:style-name="P8"/>
          </table:table-cell>
          <table:covered-table-cell/>
          <table:table-cell table:style-name="Tabela22.F59" table:number-columns-spanned="2" office:value-type="string">
            <text:p text:style-name="P8"/>
          </table:table-cell>
          <table:covered-table-cell/>
        </table:table-row>
        <table:table-row table:style-name="Tabela22.60">
          <table:table-cell table:style-name="Tabela22.A3" table:number-columns-spanned="7" office:value-type="string">
            <text:p text:style-name="P12">III. Inne przydatne informacje o przedmioc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22.61">
          <table:table-cell table:style-name="Tabela22.A1" table:number-columns-spanned="7" office:value-type="string">
            <text:p text:style-name="P10"/>
            <text:p text:style-name="P10">Konsultacje: piątek, godz. 11.40-13.10, Katedra Filologii Łacińskiej (GG 365)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2T08:27:56.42</meta:creation-date>
    <dc:date>2013-03-12T08:37:28.62</dc:date>
    <meta:editing-duration>P0D</meta:editing-duration>
    <meta:editing-cycles>2</meta:editing-cycles>
    <meta:generator>LibreOffice/3.6$Windows_x86 LibreOffice_project/58f22d5-270d05a-e2abed1-ea17a85-9b5702</meta:generator>
    <meta:document-statistic meta:table-count="1" meta:image-count="0" meta:object-count="0" meta:page-count="5" meta:paragraph-count="114" meta:word-count="1146" meta:character-count="8868" meta:non-whitespace-character-count="7797"/>
  </office:meta>
</office:document-meta>
</file>