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201cm" fo:margin-left="0.191cm" table:align="left" style:writing-mode="lr-tb"/>
    </style:style>
    <style:style style:name="Tabela6.A" style:family="table-column">
      <style:table-column-properties style:column-width="3.233cm"/>
    </style:style>
    <style:style style:name="Tabela6.D" style:family="table-column">
      <style:table-column-properties style:column-width="1.39cm"/>
    </style:style>
    <style:style style:name="Tabela6.E" style:family="table-column">
      <style:table-column-properties style:column-width="1.843cm"/>
    </style:style>
    <style:style style:name="Tabela6.F" style:family="table-column">
      <style:table-column-properties style:column-width="1.258cm"/>
    </style:style>
    <style:style style:name="Tabela6.G" style:family="table-column">
      <style:table-column-properties style:column-width="2.011cm"/>
    </style:style>
    <style:style style:name="Tabela6.1" style:family="table-row">
      <style:table-row-properties style:min-row-height="0.97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a6.2" style:family="table-row">
      <style:table-row-properties style:min-row-height="1.963cm" fo:keep-together="auto"/>
    </style:style>
    <style:style style:name="Tabela6.A2" style:family="table-cell">
      <style:table-cell-properties style:vertical-align="middle" fo:background-color="#808080" fo:padding-left="0.191cm" fo:padding-right="0.191cm" fo:padding-top="0cm" fo:padding-bottom="0cm" fo:border="0.05pt solid #000000">
        <style:background-image/>
      </style:table-cell-properties>
    </style:style>
    <style:style style:name="Tabela6.3" style:family="table-row">
      <style:table-row-properties style:min-row-height="0.991cm" fo:keep-together="auto"/>
    </style:style>
    <style:style style:name="Tabela6.A3" style:family="table-cell">
      <style:table-cell-properties style:vertical-align="middle" fo:background-color="#bfbfbf" fo:padding-left="0.191cm" fo:padding-right="0.191cm" fo:padding-top="0cm" fo:padding-bottom="0cm" fo:border="0.05pt solid #000000">
        <style:background-image/>
      </style:table-cell-properties>
    </style:style>
    <style:style style:name="Tabela6.4" style:family="table-row">
      <style:table-row-properties style:min-row-height="0.002cm" fo:keep-together="auto"/>
    </style:style>
    <style:style style:name="Tabela6.6" style:family="table-row">
      <style:table-row-properties style:min-row-height="1.471cm" fo:keep-together="auto"/>
    </style:style>
    <style:style style:name="Tabela6.8" style:family="table-row">
      <style:table-row-properties style:min-row-height="0.903cm" fo:keep-together="auto"/>
    </style:style>
    <style:style style:name="Tabela6.21" style:family="table-row">
      <style:table-row-properties style:min-row-height="0.99cm" fo:keep-together="auto"/>
    </style:style>
    <style:style style:name="Tabela6.A22" style:family="table-cell">
      <style:table-cell-properties style:vertical-align="middle" fo:background-color="#d9d9d9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6.G22" style:family="table-cell">
      <style:table-cell-properties style:vertical-align="middle" fo:background-color="#d9d9d9" fo:padding-left="0.191cm" fo:padding-right="0.191cm" fo:padding-top="0cm" fo:padding-bottom="0cm" fo:border="0.05pt solid #000000">
        <style:background-image/>
      </style:table-cell-properties>
    </style:style>
    <style:style style:name="Tabela6.A23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A24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A25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A26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A27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A28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29" style:family="table-row">
      <style:table-row-properties style:min-row-height="0.9cm" fo:keep-together="auto"/>
    </style:style>
    <style:style style:name="Tabela6.34" style:family="table-row">
      <style:table-row-properties style:min-row-height="0.995cm" fo:keep-together="auto"/>
    </style:style>
    <style:style style:name="Tabela6.39" style:family="table-row">
      <style:table-row-properties style:min-row-height="0.977cm" fo:keep-together="auto"/>
    </style:style>
    <style:style style:name="Tabela6.A4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A4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A43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A4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A45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A46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47" style:family="table-row">
      <style:table-row-properties style:min-row-height="0.878cm" fo:keep-together="auto"/>
    </style:style>
    <style:style style:name="Tabela6.49" style:family="table-row">
      <style:table-row-properties style:min-row-height="0.783cm" fo:keep-together="auto"/>
    </style:style>
    <style:style style:name="Tabela6.51" style:family="table-row">
      <style:table-row-properties style:min-row-height="0.758cm" fo:keep-together="auto"/>
    </style:style>
    <style:style style:name="Tabela6.A5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B5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C5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D5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A53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B53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C53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D53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A5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B5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C5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D5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A55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B55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C55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D55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A5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B5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C5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D5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F5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6.A5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B5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C5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D5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F5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6.A5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B5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C5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D5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F5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6.A5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B5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C5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D5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F5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6.A6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B6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C6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D6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F6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6.A6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B6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C6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D6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F6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6.A6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B6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C6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D6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F6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6.A6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B6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C6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D6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F6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6.A6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B6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C6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D6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F6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6.65" style:family="table-row">
      <style:table-row-properties style:min-row-height="1.042cm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Cambria" fo:font-size="12pt" fo:language="en" fo:country="US" fo:font-weight="bold" officeooo:paragraph-rsid="001dbd06" style:font-name-asian="Cambria" style:font-size-asian="12pt" style:font-weight-asian="bold" style:font-name-complex="Cambria" style:font-size-complex="12pt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Cambria" fo:font-size="12pt" fo:language="en" fo:country="US" fo:font-weight="bold" officeooo:paragraph-rsid="001dbd06" style:font-name-asian="Cambria" style:font-size-asian="12pt" style:font-weight-asian="bold" style:font-name-complex="Cambria" style:font-size-complex="12pt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Cambria" fo:font-size="12pt" fo:language="en" fo:country="US" fo:font-weight="normal" officeooo:paragraph-rsid="001dbd06" style:font-name-asian="Cambria" style:font-size-asian="12pt" style:font-weight-asian="normal" style:font-name-complex="Cambria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Cambria" fo:font-size="12pt" fo:language="en" fo:country="US" fo:font-weight="normal" officeooo:paragraph-rsid="001dbd06" style:font-name-asian="Cambria" style:font-size-asian="12pt" style:font-weight-asian="normal" style:font-name-complex="Cambria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Cambria" fo:font-size="12pt" fo:language="en" fo:country="US" fo:font-weight="normal" officeooo:paragraph-rsid="001dbd06" style:font-name-asian="Cambria" style:font-size-asian="12pt" style:font-weight-asian="normal" style:font-name-complex="Cambria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Cambria" fo:font-size="11pt" fo:language="en" fo:country="US" fo:font-weight="bold" officeooo:paragraph-rsid="001dbd06" style:font-name-asian="Cambria" style:font-size-asian="11pt" style:font-weight-asian="bold" style:font-name-complex="Cambria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Cambria" fo:font-size="11pt" fo:language="pl" fo:country="PL" fo:font-weight="bold" officeooo:paragraph-rsid="001dbd06" style:font-name-asian="Cambria" style:font-size-asian="11pt" style:font-weight-asian="bold" style:font-name-complex="Cambria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Cambria" fo:font-size="10pt" fo:language="en" fo:country="US" fo:font-weight="normal" officeooo:paragraph-rsid="001dbd06" style:font-name-asian="Cambria" style:font-size-asian="10pt" style:font-weight-asian="normal" style:font-name-complex="Cambria" style:font-size-complex="10pt" style:font-weight-complex="normal"/>
    </style:style>
    <style:style style:name="P9" style:family="paragraph" style:parent-style-name="Standard">
      <style:paragraph-properties fo:line-height="100%" fo:text-align="end" style:justify-single-word="false" style:text-autospace="none"/>
      <style:text-properties style:font-name="Cambria" fo:font-size="10pt" fo:language="en" fo:country="US" fo:font-weight="normal" officeooo:paragraph-rsid="001dbd06" style:font-name-asian="Cambria" style:font-size-asian="10pt" style:font-weight-asian="normal" style:font-name-complex="Cambria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officeooo:paragraph-rsid="001dbd06"/>
    </style:style>
    <style:style style:name="P11" style:family="paragraph" style:parent-style-name="Standard">
      <style:paragraph-properties fo:line-height="100%" style:text-autospace="none"/>
      <style:text-properties officeooo:paragraph-rsid="001dbd06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officeooo:paragraph-rsid="001dbd06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en" fo:country="US" fo:font-weight="normal" officeooo:paragraph-rsid="001dbd06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line-height="100%" style:text-autospace="none"/>
      <style:text-properties style:font-name="Calibri" fo:font-size="11pt" fo:language="en" fo:country="US" fo:font-weight="normal" officeooo:paragraph-rsid="001dbd06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line-height="100%" style:text-autospace="none"/>
      <style:text-properties style:font-name="Times New Roman1" fo:font-size="10pt" fo:language="en" fo:country="US" fo:font-weight="normal" officeooo:paragraph-rsid="001dbd06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text-properties officeooo:paragraph-rsid="001dbd06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officeooo:paragraph-rsid="001dbd06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style:font-name="Cambria" fo:font-size="12pt" fo:language="en" fo:country="US" fo:font-weight="normal" officeooo:paragraph-rsid="001dbd06" style:font-name-asian="Cambria" style:font-size-asian="12pt" style:font-weight-asian="normal" style:font-name-complex="Cambria" style:font-size-complex="12pt" style:font-weight-complex="normal"/>
    </style:style>
    <style:style style:name="T1" style:family="text">
      <style:text-properties style:font-name="Cambria" fo:font-size="12pt" fo:language="en" fo:country="US" fo:font-weight="bold" style:font-name-asian="Cambria" style:font-size-asian="12pt" style:font-weight-asian="bold" style:font-name-complex="Cambria" style:font-size-complex="12pt" style:font-weight-complex="bold"/>
    </style:style>
    <style:style style:name="T2" style:family="text">
      <style:text-properties style:font-name="Cambria" fo:font-size="12pt" fo:language="en" fo:country="US" fo:font-weight="normal" style:font-name-asian="Cambria" style:font-size-asian="12pt" style:font-weight-asian="normal" style:font-name-complex="Cambria" style:font-size-complex="12pt" style:font-weight-complex="normal"/>
    </style:style>
    <style:style style:name="T3" style:family="text">
      <style:text-properties style:font-name="Cambria" fo:font-size="12pt" fo:language="pl" fo:country="PL" fo:font-weight="bold" style:font-name-asian="Cambria" style:font-size-asian="12pt" style:font-weight-asian="bold" style:font-name-complex="Cambria" style:font-size-complex="12pt" style:font-weight-complex="bold"/>
    </style:style>
    <style:style style:name="T4" style:family="text">
      <style:text-properties style:font-name="Cambria" fo:font-size="12pt" fo:language="pl" fo:country="PL" fo:font-weight="normal" style:font-name-asian="Cambria" style:font-size-asian="12pt" style:font-weight-asian="normal" style:font-name-complex="Cambria" style:font-size-complex="12pt" style:font-weight-complex="normal"/>
    </style:style>
    <style:style style:name="T5" style:family="text">
      <style:text-properties style:font-name="Cambria" fo:font-size="10pt" fo:language="en" fo:country="US" fo:font-weight="normal" style:font-name-asian="Cambria" style:font-size-asian="10pt" style:font-weight-asian="normal" style:font-name-complex="Cambria" style:font-size-complex="10pt" style:font-weight-complex="normal"/>
    </style:style>
    <style:style style:name="T6" style:family="text">
      <style:text-properties style:font-name="Cambria" fo:font-size="10pt" fo:language="pl" fo:country="PL" fo:font-weight="normal" style:font-name-asian="Cambria" style:font-size-asian="10pt" style:font-weight-asian="normal" style:font-name-complex="Cambria" style:font-size-complex="10pt" style:font-weight-complex="normal"/>
    </style:style>
    <style:style style:name="T7" style:family="text">
      <style:text-properties style:font-name="Cambria" fo:font-size="11pt" fo:language="en" fo:country="US" fo:font-weight="bold" style:font-name-asian="Cambria" style:font-size-asian="11pt" style:font-weight-asian="bold" style:font-name-complex="Cambria" style:font-size-complex="11pt" style:font-weight-complex="bold"/>
    </style:style>
    <style:style style:name="T8" style:family="text">
      <style:text-properties style:font-name="Cambria" fo:font-size="11pt" fo:language="pl" fo:country="PL" fo:font-weight="bold" style:font-name-asian="Cambria" style:font-size-asian="11pt" style:font-weight-asian="bold" style:font-name-complex="Cambria" style:font-size-complex="11pt" style:font-weight-complex="bold"/>
    </style:style>
    <style:style style:name="T9" style:family="text"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6" table:style-name="Tabela6">
        <table:table-column table:style-name="Tabela6.A" table:number-columns-repeated="3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1">PRZEWODNIK P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7" office:value-type="string">
            <text:p text:style-name="P1">I. KARTA PRZEDMIOTU:</text:p>
            <text:p text:style-name="P10"><text:span text:style-name="T1">Praktyczna nauka j</text:span><text:span text:style-name="T3">ęzyka greckiego (ćwiczenia) I 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7" office:value-type="string">
            <text:p text:style-name="P1">CEL 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1"><text:span text:style-name="T5">C1 </text:span><text:span text:style-name="T2">stworzenie podstaw dla dalszych studiów nad klasycznym greckim j</text:span><text:span text:style-name="T4">ęzykiem i literatu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1"><text:span text:style-name="T5">C2 </text:span><text:span text:style-name="T2">lektura i analiza filologiczna tekstów greckich, t</text:span><text:span text:style-name="T4">łumaczenie tekstu greckiego na język polski i odwrotnie, umożliwiające studentom nabycie kompetencji językowych oraz translatorskich w zakresie podstawowej znajomości języ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3" table:number-columns-spanned="7" office:value-type="string">
            <text:p text:style-name="P10"><text:span text:style-name="T1">WYMAGANIA WST</text:span><text:span text:style-name="T3">ĘPNE W ZAKRESIE WIEDZY, </text:span></text:p>
            <text:p text:style-name="P10"><text:span text:style-name="T1">UMIEJ</text:span><text:span text:style-name="T3">ĘTNOŚCI I INNYCH KOMPETEN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1"><text:span text:style-name="T9">1. </text:span><text:span text:style-name="T2">Elementarna znajomo</text:span><text:span text:style-name="T4">ść gramatyki języka polski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3" table:number-columns-spanned="7" office:value-type="string">
            <text:p text:style-name="P10"><text:span text:style-name="T1">EFEKTY KSZTA</text:span><text:span text:style-name="T3">ŁC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1"><text:span text:style-name="T5">EK1 </text:span><text:span text:style-name="T2">K_W01/ ma podstawow</text:span><text:span text:style-name="T4">ą wiedzę o językach klasycznych, ich powstaniu i rozwoju/ H1A_W03, H1A_W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2"><text:span text:style-name="T5">EK2 </text:span><text:span text:style-name="T2">K_W02/ zna gramatyk</text:span><text:span text:style-name="T4">ę i leksykę obu języków klasycznych w stopniu podstawowym/ H1A_W03, H1A_W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2"><text:span text:style-name="T5">EK3</text:span><text:span text:style-name="T2"> K_W04/ Ma podstawow</text:span><text:span text:style-name="T4">ą wiedzę językoznawczą/ H1A_W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2"><text:span text:style-name="T5">EK4</text:span><text:span text:style-name="T2"> K_U04/ potrafi pracowa</text:span><text:span text:style-name="T4">ć wedle celów i wskazówek formułowanych przez opiekuna naukowego/ H1A_U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2"><text:span text:style-name="T5">EK5</text:span><text:span text:style-name="T2"> K_U05/ potrafi czyta</text:span><text:span text:style-name="T4">ć i tłumaczyć proste teksty greckie/ H1A_U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2"><text:span text:style-name="T5">EK6</text:span><text:span text:style-name="T2"> K_U07/ umie samodzielnie zdobywa</text:span><text:span text:style-name="T4">ć wiedzę i rozwijać swoje umiejętności badawcze kierując się wskazówkami opiekuna naukowego oraz poczuciem obowiązku i samodyscypliny/ H1A_U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2"><text:span text:style-name="T5">EK7</text:span><text:span text:style-name="T2"> K_U08/ umie rozpoznawa</text:span><text:span text:style-name="T4">ć podstawowe miary metryczne w poezji greckiej/ H1A_U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2"><text:span text:style-name="T5">EK8</text:span><text:span text:style-name="T2"> K_U13/ posiada umiej</text:span><text:span text:style-name="T4">ętność argumentowania z wykorzystaniem poglądów innych autorów oraz formułowania wniosków/ H1A_U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2"><text:span text:style-name="T5">EK9</text:span><text:span text:style-name="T2"> K_K01/ ma </text:span><text:span text:style-name="T4">świadomość poziomu swojej wiedzy i umiejętności, rozumie potrzebę ciągłego dokształcania się i rozwoju/ H1A_K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2"><text:span text:style-name="T5">EK10</text:span><text:span text:style-name="T2"> K_K02/ wykazuje aktywno</text:span><text:span text:style-name="T4">ść w samodzielnym podejmowaniu typowych działań profesjonalnych/ H1A_K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2"><text:span text:style-name="T5">EK11</text:span><text:span text:style-name="T2"> K_K03/ ma </text:span><text:span text:style-name="T4">świadomość wagi refleksji na tematy etyczne związane z własną pracą, odpowiedzialnością przed współpracownikami i innymi członkami społeczeństwa oraz konieczności przestrzegania zasad kodeksu etycznego/ H1A_K02, H1A_K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2"><text:span text:style-name="T5">EK12</text:span><text:span text:style-name="T2"> K_K05/ ma </text:span><text:span text:style-name="T4">świadomość znaczenia nauk o starożytności dla utrzymania i rozwoju więzi społecznej na różnych poziomach/ H1A_K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1">
          <table:table-cell table:style-name="Tabela6.A3" table:number-columns-spanned="7" office:value-type="string">
            <text:p text:style-name="P10"><text:span text:style-name="T1">TRE</text:span><text:span text:style-name="T3">ŚCI PROGRAM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22" table:number-columns-spanned="6" office:value-type="string">
            <text:p text:style-name="P10"><text:span text:style-name="T7">Forma zaj</text:span><text:span text:style-name="T8">ęć – Ćwiczenia (C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22" office:value-type="string">
            <text:p text:style-name="P6">Liczba godzin</text:p>
          </table:table-cell>
        </table:table-row>
        <table:table-row table:style-name="Tabela6.4">
          <table:table-cell table:style-name="Tabela6.A28" table:number-columns-spanned="6" office:value-type="string">
            <text:p text:style-name="P11"><text:span text:style-name="T5">C1. </text:span><text:span text:style-name="T2">t</text:span><text:span text:style-name="T4">łumaczenie prostych tekstów z języka greckiego na język polski, z uwzględnieniem analizy morfologicznej i syntaktycznej; identyfikowanie w tekstach omawianych konstrukcji gramatyczn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8">15</text:p>
          </table:table-cell>
        </table:table-row>
        <table:table-row table:style-name="Tabela6.4">
          <table:table-cell table:style-name="Tabela6.A27" table:number-columns-spanned="6" office:value-type="string">
            <text:p text:style-name="P11"><text:span text:style-name="T5">C2. </text:span><text:span text:style-name="T4">ćwiczenia gramatyczne – odmiana wybranych paradygmatów </text:span><text:soft-page-break/><text:span text:style-name="T4">deklinacyjnych i koniugacyjn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8">15</text:p>
          </table:table-cell>
        </table:table-row>
        <table:table-row table:style-name="Tabela6.4">
          <table:table-cell table:style-name="Tabela6.A27" table:number-columns-spanned="6" office:value-type="string">
            <text:p text:style-name="P11"><text:span text:style-name="T5">C3. </text:span><text:span text:style-name="T2">t</text:span><text:span text:style-name="T4">łumaczenie na język grecki prostych zdań polski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8">15</text:p>
          </table:table-cell>
        </table:table-row>
        <table:table-row table:style-name="Tabela6.4">
          <table:table-cell table:style-name="Tabela6.A27" table:number-columns-spanned="6" office:value-type="string">
            <text:p text:style-name="P11"><text:span text:style-name="T5">C4. </text:span><text:span text:style-name="T2">.zadania samodzielne zwi</text:span><text:span text:style-name="T4">ązane z utrwaleniem poznanego materiał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8">15</text:p>
          </table:table-cell>
        </table:table-row>
        <table:table-row table:style-name="Tabela6.4">
          <table:table-cell table:style-name="Tabela6.A27" table:number-columns-spanned="6" office:value-type="string">
            <text:p text:style-name="P11"><text:span text:style-name="T9">C5.</text:span><text:span text:style-name="T2"> elementy wyk</text:span><text:span text:style-name="T4">ładu konwersatoryjne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8">30</text:p>
          </table:table-cell>
        </table:table-row>
        <table:table-row table:style-name="Tabela6.4">
          <table:table-cell table:style-name="Tabela6.A28" table:number-columns-spanned="6" office:value-type="string">
            <text:p text:style-name="P9">Suma 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8">90</text:p>
          </table:table-cell>
        </table:table-row>
        <table:table-row table:style-name="Tabela6.29">
          <table:table-cell table:style-name="Tabela6.A3" table:number-columns-spanned="7" office:value-type="string">
            <text:p text:style-name="P10"><text:span text:style-name="T1">NARZ</text:span><text:span text:style-name="T3">ĘDZIA DYDAKT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1"><text:span text:style-name="T2">Podr</text:span><text:span text:style-name="T4">ęczni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3">Atlas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1"><text:span text:style-name="T2">S</text:span><text:span text:style-name="T4">łowni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3">Gramaty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4">
          <table:table-cell table:style-name="Tabela6.A3" table:number-columns-spanned="7" office:value-type="string">
            <text:p text:style-name="P1">SPOSOBY OCE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1"><text:span text:style-name="T5">F1 </text:span><text:span text:style-name="T2">ocena ci</text:span><text:span text:style-name="T4">ągła (przygotowanie do zajęć, aktywność, frekwencja) (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1"><text:span text:style-name="T5">F2 </text:span><text:span text:style-name="T2">kolokwia cz</text:span><text:span text:style-name="T4">ąstkowe z wprowadzanych zagadnień składniowych (co 5 jednostek lekcyjnych) (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1"><text:span text:style-name="T5">F3 </text:span><text:span text:style-name="T2">kolokwia cz</text:span><text:span text:style-name="T4">ąstkowe z wprowadzanego słownictwa (co 10 jednostek lekcyjnych) (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7"><text:span text:style-name="T5">F4 </text:span><text:span text:style-name="T2">ko</text:span><text:span text:style-name="T4">ńcowe zaliczenie z oceną po pierwszym semestrze – średnia ocen F1-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9">
          <table:table-cell table:style-name="Tabela6.A3" table:number-columns-spanned="7" office:value-type="string">
            <text:p text:style-name="P10"><text:span text:style-name="T1">OBCI</text:span><text:span text:style-name="T3">ĄŻENIE PRACĄ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22" table:number-columns-spanned="4" office:value-type="string">
            <text:p text:style-name="P10"><text:span text:style-name="T7">Forma aktywno</text:span><text:span text:style-name="T8">ści</text:span></text:p>
          </table:table-cell>
          <table:covered-table-cell/>
          <table:covered-table-cell/>
          <table:covered-table-cell/>
          <table:table-cell table:style-name="Tabela6.G22" table:number-columns-spanned="3" office:value-type="string">
            <text:p text:style-name="P7">Średnia liczba godzin na zrealizowanie aktywności</text:p>
          </table:table-cell>
          <table:covered-table-cell/>
          <table:covered-table-cell/>
        </table:table-row>
        <table:table-row table:style-name="Tabela6.4">
          <table:table-cell table:style-name="Tabela6.A46" table:number-columns-spanned="4" office:value-type="string">
            <text:p text:style-name="P11"><text:span text:style-name="T2">T</text:span><text:span text:style-name="T4">łumaczenie tekstów z języka greckiego na język polski</text:span></text:p>
          </table:table-cell>
          <table:covered-table-cell/>
          <table:covered-table-cell/>
          <table:covered-table-cell/>
          <table:table-cell table:style-name="Tabela6.A1" table:number-columns-spanned="3" office:value-type="string">
            <text:p text:style-name="P8">30</text:p>
          </table:table-cell>
          <table:covered-table-cell/>
          <table:covered-table-cell/>
        </table:table-row>
        <table:table-row table:style-name="Tabela6.4">
          <table:table-cell table:style-name="Tabela6.A46" table:number-columns-spanned="4" office:value-type="string">
            <text:p text:style-name="P11"><text:span text:style-name="T2">T</text:span><text:span text:style-name="T4">łumaczenie tekstów z języka polskiego na język grecki</text:span></text:p>
          </table:table-cell>
          <table:covered-table-cell/>
          <table:covered-table-cell/>
          <table:covered-table-cell/>
          <table:table-cell table:style-name="Tabela6.A1" table:number-columns-spanned="3" office:value-type="string">
            <text:p text:style-name="P8">15</text:p>
          </table:table-cell>
          <table:covered-table-cell/>
          <table:covered-table-cell/>
        </table:table-row>
        <table:table-row table:style-name="Tabela6.4">
          <table:table-cell table:style-name="Tabela6.A46" table:number-columns-spanned="4" office:value-type="string">
            <text:p text:style-name="P3">Przygotowanie komentarza gramatycznego</text:p>
          </table:table-cell>
          <table:covered-table-cell/>
          <table:covered-table-cell/>
          <table:covered-table-cell/>
          <table:table-cell table:style-name="Tabela6.A1" table:number-columns-spanned="3" office:value-type="string">
            <text:p text:style-name="P8">30</text:p>
          </table:table-cell>
          <table:covered-table-cell/>
          <table:covered-table-cell/>
        </table:table-row>
        <table:table-row table:style-name="Tabela6.4">
          <table:table-cell table:style-name="Tabela6.A46" table:number-columns-spanned="4" office:value-type="string">
            <text:p text:style-name="P3">Przygotowanie komentarza historyczno-kulturowo-mitologicznego</text:p>
          </table:table-cell>
          <table:covered-table-cell/>
          <table:covered-table-cell/>
          <table:covered-table-cell/>
          <table:table-cell table:style-name="Tabela6.A1" table:number-columns-spanned="3" office:value-type="string">
            <text:p text:style-name="P8">15</text:p>
          </table:table-cell>
          <table:covered-table-cell/>
          <table:covered-table-cell/>
        </table:table-row>
        <table:table-row table:style-name="Tabela6.4">
          <table:table-cell table:style-name="Tabela6.A46" table:number-columns-spanned="4" office:value-type="string">
            <text:p text:style-name="P3">SUMA</text:p>
          </table:table-cell>
          <table:covered-table-cell/>
          <table:covered-table-cell/>
          <table:covered-table-cell/>
          <table:table-cell table:style-name="Tabela6.A1" table:number-columns-spanned="3" office:value-type="string">
            <text:p text:style-name="P4">90</text:p>
          </table:table-cell>
          <table:covered-table-cell/>
          <table:covered-table-cell/>
        </table:table-row>
        <table:table-row table:style-name="Tabela6.4">
          <table:table-cell table:style-name="Tabela6.A46" table:number-columns-spanned="4" office:value-type="string">
            <text:p text:style-name="P2">SUMARYCZNA LICZBA PUNKTÓW ECTS DLA PRZEDMIOTU</text:p>
          </table:table-cell>
          <table:covered-table-cell/>
          <table:covered-table-cell/>
          <table:covered-table-cell/>
          <table:table-cell table:style-name="Tabela6.A1" table:number-columns-spanned="3" office:value-type="string">
            <text:p text:style-name="P4">6</text:p>
          </table:table-cell>
          <table:covered-table-cell/>
          <table:covered-table-cell/>
        </table:table-row>
        <table:table-row table:style-name="Tabela6.47">
          <table:table-cell table:style-name="Tabela6.A3" table:number-columns-spanned="7" office:value-type="string">
            <text:p text:style-name="P10"><text:span text:style-name="T1">LITERATURA PODSTAWOWA I UZUPE</text:span><text:span text:style-name="T3">ŁNIAJĄ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7"><text:span text:style-name="T1">Podstawowa</text:span><text:span text:style-name="T2">:</text:span></text:p>
            <text:p text:style-name="P18">Auerbach M., Golias M., Rezler J., Gramatyka grecka, PWN, Warszawa 2000.</text:p>
            <text:p text:style-name="P17"><text:span text:style-name="T2">Golias M., Wst</text:span><text:span text:style-name="T4">ępna nauka języka greckiego, PWN, Warszawa 1954.</text:span></text:p>
            <text:p text:style-name="P17"><text:span text:style-name="T2">W</text:span><text:span text:style-name="T4">ęclewski Z., Jurewicz O., Słownik grecko-polski, t. 1-2, PWN, Warszawa 2000-2001.</text:span></text:p>
            <text:p text:style-name="P18"/>
            <text:p text:style-name="P17"><text:span text:style-name="T1">Uzupe</text:span><text:span text:style-name="T3">łniająca</text:span><text:span text:style-name="T4">:</text:span></text:p>
            <text:p text:style-name="P17"><text:span text:style-name="T2">Borowska M., Mormolyke. Ksi</text:span><text:span text:style-name="T4">ążka do nauki języka starogreckiego, OBTA/Wiedza Powszechna, Warszawa 2000.</text:span></text:p>
            <text:p text:style-name="P17"><text:span text:style-name="T2">Korusowie A. i K., Hellenike glotta. Podr</text:span><text:span text:style-name="T4">ęcznik di nauki języka greckiego, PWN, Warszawa 1994.</text:span></text:p>
            <text:p text:style-name="P5">Mastronarde D. J., Introduction to Attic Greek, Ucpress, Berkeley-Los Angeles-London 199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9">
          <table:table-cell table:style-name="Tabela6.A3" table:number-columns-spanned="7" office:value-type="string">
            <text:p text:style-name="P10"><text:span text:style-name="T1">PROWADZ</text:span><text:span text:style-name="T3">ĄCY PRZEDMIOT (IMIĘ, NAZWISKO, ADRES E-MAI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1"><text:span text:style-name="T2">Iwona Wie</text:span><text:span text:style-name="T4">żel, iwona.wiezel@kul.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6.51">
          <table:table-cell table:style-name="Tabela6.A3" table:number-columns-spanned="7" office:value-type="string">
            <text:p text:style-name="P10"><text:span text:style-name="T1">II. FORMY OCENY – SZCZEGÓ</text:span><text:span text:style-name="T3">Ł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D55" office:value-type="string">
            <text:p text:style-name="P13"/>
          </table:table-cell>
          <table:table-cell table:style-name="Tabela6.D55" office:value-type="string">
            <text:p text:style-name="P10"><text:span text:style-name="T5">Na ocen</text:span><text:span text:style-name="T6">ę 2</text:span></text:p>
          </table:table-cell>
          <table:table-cell table:style-name="Tabela6.D55" office:value-type="string">
            <text:p text:style-name="P10"><text:span text:style-name="T5">Na ocen</text:span><text:span text:style-name="T6">ę 3</text:span></text:p>
          </table:table-cell>
          <table:table-cell table:style-name="Tabela6.D55" table:number-columns-spanned="2" office:value-type="string">
            <text:p text:style-name="P10"><text:span text:style-name="T5">Na ocen</text:span><text:span text:style-name="T6">ę 4</text:span></text:p>
          </table:table-cell>
          <table:covered-table-cell/>
          <table:table-cell table:style-name="Tabela6.A1" table:number-columns-spanned="2" office:value-type="string">
            <text:p text:style-name="P10"><text:span text:style-name="T5">Na ocen</text:span><text:span text:style-name="T6">ę 5</text:span></text:p>
          </table:table-cell>
          <table:covered-table-cell/>
        </table:table-row>
        <table:table-row table:style-name="Tabela6.4">
          <table:table-cell table:style-name="Tabela6.D55" office:value-type="string">
            <text:p text:style-name="P8">Efekt 1</text:p>
          </table:table-cell>
          <table:table-cell table:style-name="Tabela6.D55" office:value-type="string">
            <text:p text:style-name="P13"/>
          </table:table-cell>
          <table:table-cell table:style-name="Tabela6.D55" office:value-type="string">
            <text:p text:style-name="P8">K_W01</text:p>
          </table:table-cell>
          <table:table-cell table:style-name="Tabela6.D55" table:number-columns-spanned="2" office:value-type="string">
            <text:p text:style-name="P13"/>
          </table:table-cell>
          <table:covered-table-cell/>
          <table:table-cell table:style-name="Tabela6.A1" table:number-columns-spanned="2" office:value-type="string">
            <text:p text:style-name="P13"/>
          </table:table-cell>
          <table:covered-table-cell/>
        </table:table-row>
        <table:table-row table:style-name="Tabela6.4">
          <table:table-cell table:style-name="Tabela6.D55" office:value-type="string">
            <text:p text:style-name="P8">Efekt 2</text:p>
          </table:table-cell>
          <table:table-cell table:style-name="Tabela6.D55" office:value-type="string">
            <text:p text:style-name="P13"/>
          </table:table-cell>
          <table:table-cell table:style-name="Tabela6.D55" office:value-type="string">
            <text:p text:style-name="P8">K_W02</text:p>
          </table:table-cell>
          <table:table-cell table:style-name="Tabela6.D55" table:number-columns-spanned="2" office:value-type="string">
            <text:p text:style-name="P13"/>
          </table:table-cell>
          <table:covered-table-cell/>
          <table:table-cell table:style-name="Tabela6.A1" table:number-columns-spanned="2" office:value-type="string">
            <text:p text:style-name="P13"/>
          </table:table-cell>
          <table:covered-table-cell/>
        </table:table-row>
        <table:table-row table:style-name="Tabela6.4">
          <table:table-cell table:style-name="Tabela6.D55" office:value-type="string">
            <text:p text:style-name="P8">Efekt 3</text:p>
          </table:table-cell>
          <table:table-cell table:style-name="Tabela6.D55" office:value-type="string">
            <text:p text:style-name="P13"/>
          </table:table-cell>
          <table:table-cell table:style-name="Tabela6.D55" office:value-type="string">
            <text:p text:style-name="P13"/>
          </table:table-cell>
          <table:table-cell table:style-name="Tabela6.D55" table:number-columns-spanned="2" office:value-type="string">
            <text:p text:style-name="P8">K_W04</text:p>
          </table:table-cell>
          <table:covered-table-cell/>
          <table:table-cell table:style-name="Tabela6.A1" table:number-columns-spanned="2" office:value-type="string">
            <text:p text:style-name="P13"/>
          </table:table-cell>
          <table:covered-table-cell/>
        </table:table-row>
        <table:table-row table:style-name="Tabela6.4">
          <table:table-cell table:style-name="Tabela6.D64" office:value-type="string">
            <text:p text:style-name="P8">Efekt 4</text:p>
          </table:table-cell>
          <table:table-cell table:style-name="Tabela6.D64" office:value-type="string">
            <text:p text:style-name="P13"/>
          </table:table-cell>
          <table:table-cell table:style-name="Tabela6.D64" office:value-type="string">
            <text:p text:style-name="P8">K_U04</text:p>
          </table:table-cell>
          <table:table-cell table:style-name="Tabela6.D64" table:number-columns-spanned="2" office:value-type="string">
            <text:p text:style-name="P13"/>
          </table:table-cell>
          <table:covered-table-cell/>
          <table:table-cell table:style-name="Tabela6.F64" table:number-columns-spanned="2" office:value-type="string">
            <text:p text:style-name="P13"/>
          </table:table-cell>
          <table:covered-table-cell/>
        </table:table-row>
        <table:table-row table:style-name="Tabela6.4">
          <table:table-cell table:style-name="Tabela6.D64" office:value-type="string">
            <text:p text:style-name="P8">Efekt 5</text:p>
          </table:table-cell>
          <table:table-cell table:style-name="Tabela6.D64" office:value-type="string">
            <text:p text:style-name="P13"/>
          </table:table-cell>
          <table:table-cell table:style-name="Tabela6.D64" office:value-type="string">
            <text:p text:style-name="P8">K_U05</text:p>
          </table:table-cell>
          <table:table-cell table:style-name="Tabela6.D64" table:number-columns-spanned="2" office:value-type="string">
            <text:p text:style-name="P13"/>
          </table:table-cell>
          <table:covered-table-cell/>
          <table:table-cell table:style-name="Tabela6.F64" table:number-columns-spanned="2" office:value-type="string">
            <text:p text:style-name="P13"/>
          </table:table-cell>
          <table:covered-table-cell/>
        </table:table-row>
        <table:table-row table:style-name="Tabela6.4">
          <table:table-cell table:style-name="Tabela6.D64" office:value-type="string">
            <text:p text:style-name="P8">Efekt 6</text:p>
          </table:table-cell>
          <table:table-cell table:style-name="Tabela6.D64" office:value-type="string">
            <text:p text:style-name="P13"/>
          </table:table-cell>
          <table:table-cell table:style-name="Tabela6.D64" office:value-type="string">
            <text:p text:style-name="P13"/>
          </table:table-cell>
          <table:table-cell table:style-name="Tabela6.D64" table:number-columns-spanned="2" office:value-type="string">
            <text:p text:style-name="P8">K_U07</text:p>
          </table:table-cell>
          <table:covered-table-cell/>
          <table:table-cell table:style-name="Tabela6.F64" table:number-columns-spanned="2" office:value-type="string">
            <text:p text:style-name="P13"/>
          </table:table-cell>
          <table:covered-table-cell/>
        </table:table-row>
        <table:table-row table:style-name="Tabela6.4">
          <table:table-cell table:style-name="Tabela6.D64" office:value-type="string">
            <text:p text:style-name="P8">Efekt 7</text:p>
          </table:table-cell>
          <table:table-cell table:style-name="Tabela6.D64" office:value-type="string">
            <text:p text:style-name="P13"/>
          </table:table-cell>
          <table:table-cell table:style-name="Tabela6.D64" office:value-type="string">
            <text:p text:style-name="P13"/>
          </table:table-cell>
          <table:table-cell table:style-name="Tabela6.D64" table:number-columns-spanned="2" office:value-type="string">
            <text:p text:style-name="P13"/>
          </table:table-cell>
          <table:covered-table-cell/>
          <table:table-cell table:style-name="Tabela6.F64" table:number-columns-spanned="2" office:value-type="string">
            <text:p text:style-name="P8">K_U08</text:p>
          </table:table-cell>
          <table:covered-table-cell/>
        </table:table-row>
        <table:table-row table:style-name="Tabela6.4">
          <table:table-cell table:style-name="Tabela6.D64" office:value-type="string">
            <text:p text:style-name="P8">Efekt 8</text:p>
          </table:table-cell>
          <table:table-cell table:style-name="Tabela6.D64" office:value-type="string">
            <text:p text:style-name="P13"/>
          </table:table-cell>
          <table:table-cell table:style-name="Tabela6.D64" office:value-type="string">
            <text:p text:style-name="P13"/>
          </table:table-cell>
          <table:table-cell table:style-name="Tabela6.D64" table:number-columns-spanned="2" office:value-type="string">
            <text:p text:style-name="P13"/>
          </table:table-cell>
          <table:covered-table-cell/>
          <table:table-cell table:style-name="Tabela6.F64" table:number-columns-spanned="2" office:value-type="string">
            <text:p text:style-name="P8">K_U13</text:p>
          </table:table-cell>
          <table:covered-table-cell/>
        </table:table-row>
        <table:table-row table:style-name="Tabela6.4">
          <table:table-cell table:style-name="Tabela6.D64" office:value-type="string">
            <text:p text:style-name="P8">Efekt 9</text:p>
          </table:table-cell>
          <table:table-cell table:style-name="Tabela6.D64" office:value-type="string">
            <text:p text:style-name="P13"/>
          </table:table-cell>
          <table:table-cell table:style-name="Tabela6.D64" office:value-type="string">
            <text:p text:style-name="P13"/>
          </table:table-cell>
          <table:table-cell table:style-name="Tabela6.D64" table:number-columns-spanned="2" office:value-type="string">
            <text:p text:style-name="P13"/>
          </table:table-cell>
          <table:covered-table-cell/>
          <table:table-cell table:style-name="Tabela6.F64" table:number-columns-spanned="2" office:value-type="string">
            <text:p text:style-name="P8">K_K01</text:p>
          </table:table-cell>
          <table:covered-table-cell/>
        </table:table-row>
        <table:table-row table:style-name="Tabela6.4">
          <table:table-cell table:style-name="Tabela6.D64" office:value-type="string">
            <text:p text:style-name="P8">Efekt 10</text:p>
          </table:table-cell>
          <table:table-cell table:style-name="Tabela6.D64" office:value-type="string">
            <text:p text:style-name="P13"/>
          </table:table-cell>
          <table:table-cell table:style-name="Tabela6.D64" office:value-type="string">
            <text:p text:style-name="P13"/>
          </table:table-cell>
          <table:table-cell table:style-name="Tabela6.D64" table:number-columns-spanned="2" office:value-type="string">
            <text:p text:style-name="P13"/>
          </table:table-cell>
          <table:covered-table-cell/>
          <table:table-cell table:style-name="Tabela6.F64" table:number-columns-spanned="2" office:value-type="string">
            <text:p text:style-name="P8">K_K02</text:p>
          </table:table-cell>
          <table:covered-table-cell/>
        </table:table-row>
        <table:table-row table:style-name="Tabela6.4">
          <table:table-cell table:style-name="Tabela6.D64" office:value-type="string">
            <text:p text:style-name="P8">Efekt 11</text:p>
          </table:table-cell>
          <table:table-cell table:style-name="Tabela6.D64" office:value-type="string">
            <text:p text:style-name="P13"/>
          </table:table-cell>
          <table:table-cell table:style-name="Tabela6.D64" office:value-type="string">
            <text:p text:style-name="P13"/>
          </table:table-cell>
          <table:table-cell table:style-name="Tabela6.D64" table:number-columns-spanned="2" office:value-type="string">
            <text:p text:style-name="P13"/>
          </table:table-cell>
          <table:covered-table-cell/>
          <table:table-cell table:style-name="Tabela6.F64" table:number-columns-spanned="2" office:value-type="string">
            <text:p text:style-name="P8">K_K03</text:p>
          </table:table-cell>
          <table:covered-table-cell/>
        </table:table-row>
        <table:table-row table:style-name="Tabela6.4">
          <table:table-cell table:style-name="Tabela6.D64" office:value-type="string">
            <text:p text:style-name="P8">Efekt 12</text:p>
          </table:table-cell>
          <table:table-cell table:style-name="Tabela6.D64" office:value-type="string">
            <text:p text:style-name="P13"/>
          </table:table-cell>
          <table:table-cell table:style-name="Tabela6.D64" office:value-type="string">
            <text:p text:style-name="P13"/>
          </table:table-cell>
          <table:table-cell table:style-name="Tabela6.D64" table:number-columns-spanned="2" office:value-type="string">
            <text:p text:style-name="P13"/>
          </table:table-cell>
          <table:covered-table-cell/>
          <table:table-cell table:style-name="Tabela6.F64" table:number-columns-spanned="2" office:value-type="string">
            <text:p text:style-name="P8">K_K05</text:p>
          </table:table-cell>
          <table:covered-table-cell/>
        </table:table-row>
        <table:table-row table:style-name="Tabela6.65">
          <table:table-cell table:style-name="Tabela6.A3" table:number-columns-spanned="7" office:value-type="string">
            <text:p text:style-name="P1">III. Inne przydatne informacje 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7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2:48:28.97</meta:creation-date>
    <dc:date>2013-02-25T12:49:05.44</dc:date>
    <meta:editing-duration>P0D</meta:editing-duration>
    <meta:editing-cycles>1</meta:editing-cycles>
    <meta:document-statistic meta:table-count="1" meta:image-count="0" meta:object-count="0" meta:page-count="3" meta:paragraph-count="103" meta:word-count="559" meta:character-count="4113" meta:non-whitespace-character-count="3655"/>
    <meta:generator>LibreOffice/3.6$Windows_x86 LibreOffice_project/58f22d5-270d05a-e2abed1-ea17a85-9b5702</meta:generator>
  </office:meta>
</office:document-meta>
</file>