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 style:master-page-name="Standard">
      <style:table-properties style:width="16.219cm" style:page-number="auto" table:align="left" style:writing-mode="lr-tb"/>
    </style:style>
    <style:style style:name="Tabela12.A" style:family="table-column">
      <style:table-column-properties style:column-width="3.233cm"/>
    </style:style>
    <style:style style:name="Tabela12.D" style:family="table-column">
      <style:table-column-properties style:column-width="1.39cm"/>
    </style:style>
    <style:style style:name="Tabela12.E" style:family="table-column">
      <style:table-column-properties style:column-width="1.843cm"/>
    </style:style>
    <style:style style:name="Tabela12.F" style:family="table-column">
      <style:table-column-properties style:column-width="1.258cm"/>
    </style:style>
    <style:style style:name="Tabela12.G" style:family="table-column">
      <style:table-column-properties style:column-width="2.028cm"/>
    </style:style>
    <style:style style:name="Tabela12.1" style:family="table-row">
      <style:table-row-properties style:min-row-height="0.975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963cm" fo:keep-together="auto"/>
    </style:style>
    <style:style style:name="Tabela12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3" style:family="table-row">
      <style:table-row-properties style:min-row-height="0.991cm" fo:keep-together="auto"/>
    </style:style>
    <style:style style:name="Tabela12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4" style:family="table-row">
      <style:table-row-properties fo:keep-together="auto"/>
    </style:style>
    <style:style style:name="Tabela12.5" style:family="table-row">
      <style:table-row-properties fo:keep-together="auto"/>
    </style:style>
    <style:style style:name="Tabela12.6" style:family="table-row">
      <style:table-row-properties fo:keep-together="auto"/>
    </style:style>
    <style:style style:name="Tabela12.7" style:family="table-row">
      <style:table-row-properties style:min-row-height="1.471cm" fo:keep-together="auto"/>
    </style:style>
    <style:style style:name="Tabela12.8" style:family="table-row">
      <style:table-row-properties fo:keep-together="auto"/>
    </style:style>
    <style:style style:name="Tabela12.9" style:family="table-row">
      <style:table-row-properties fo:keep-together="auto"/>
    </style:style>
    <style:style style:name="Tabela12.10" style:family="table-row">
      <style:table-row-properties style:min-row-height="0.903cm" fo:keep-together="auto"/>
    </style:style>
    <style:style style:name="Tabela12.11" style:family="table-row">
      <style:table-row-properties fo:keep-together="auto"/>
    </style:style>
    <style:style style:name="Tabela12.12" style:family="table-row">
      <style:table-row-properties fo:keep-together="auto"/>
    </style:style>
    <style:style style:name="Tabela12.13" style:family="table-row">
      <style:table-row-properties fo:keep-together="auto"/>
    </style:style>
    <style:style style:name="Tabela12.14" style:family="table-row">
      <style:table-row-properties fo:keep-together="auto"/>
    </style:style>
    <style:style style:name="Tabela12.15" style:family="table-row">
      <style:table-row-properties fo:keep-together="auto"/>
    </style:style>
    <style:style style:name="Tabela12.16" style:family="table-row">
      <style:table-row-properties fo:keep-together="auto"/>
    </style:style>
    <style:style style:name="Tabela12.17" style:family="table-row">
      <style:table-row-properties fo:keep-together="auto"/>
    </style:style>
    <style:style style:name="Tabela12.18" style:family="table-row">
      <style:table-row-properties fo:keep-together="auto"/>
    </style:style>
    <style:style style:name="Tabela12.19" style:family="table-row">
      <style:table-row-properties fo:keep-together="auto"/>
    </style:style>
    <style:style style:name="Tabela12.20" style:family="table-row">
      <style:table-row-properties fo:keep-together="auto"/>
    </style:style>
    <style:style style:name="Tabela12.21" style:family="table-row">
      <style:table-row-properties fo:keep-together="auto"/>
    </style:style>
    <style:style style:name="Tabela12.22" style:family="table-row">
      <style:table-row-properties fo:keep-together="auto"/>
    </style:style>
    <style:style style:name="Tabela12.23" style:family="table-row">
      <style:table-row-properties fo:keep-together="auto"/>
    </style:style>
    <style:style style:name="Tabela12.24" style:family="table-row">
      <style:table-row-properties fo:keep-together="auto"/>
    </style:style>
    <style:style style:name="Tabela12.25" style:family="table-row">
      <style:table-row-properties fo:keep-together="auto"/>
    </style:style>
    <style:style style:name="Tabela12.26" style:family="table-row">
      <style:table-row-properties fo:keep-together="auto"/>
    </style:style>
    <style:style style:name="Tabela12.27" style:family="table-row">
      <style:table-row-properties fo:keep-together="auto"/>
    </style:style>
    <style:style style:name="Tabela12.28" style:family="table-row">
      <style:table-row-properties fo:keep-together="auto"/>
    </style:style>
    <style:style style:name="Tabela12.29" style:family="table-row">
      <style:table-row-properties fo:keep-together="auto"/>
    </style:style>
    <style:style style:name="Tabela12.30" style:family="table-row">
      <style:table-row-properties fo:keep-together="auto"/>
    </style:style>
    <style:style style:name="Tabela12.31" style:family="table-row">
      <style:table-row-properties fo:keep-together="auto"/>
    </style:style>
    <style:style style:name="Tabela12.32" style:family="table-row">
      <style:table-row-properties fo:keep-together="auto"/>
    </style:style>
    <style:style style:name="Tabela12.33" style:family="table-row">
      <style:table-row-properties fo:keep-together="auto"/>
    </style:style>
    <style:style style:name="Tabela12.34" style:family="table-row">
      <style:table-row-properties fo:keep-together="auto"/>
    </style:style>
    <style:style style:name="Tabela12.35" style:family="table-row">
      <style:table-row-properties style:min-row-height="0.99cm" fo:keep-together="auto"/>
    </style:style>
    <style:style style:name="Tabela12.36" style:family="table-row">
      <style:table-row-properties fo:keep-together="auto"/>
    </style:style>
    <style:style style:name="Tabela12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G3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37" style:family="table-row">
      <style:table-row-properties fo:keep-together="auto"/>
    </style:style>
    <style:style style:name="Tabela1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38" style:family="table-row">
      <style:table-row-properties fo:keep-together="auto"/>
    </style:style>
    <style:style style:name="Tabela1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39" style:family="table-row">
      <style:table-row-properties fo:keep-together="auto"/>
    </style:style>
    <style:style style:name="Tabela1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40" style:family="table-row">
      <style:table-row-properties fo:keep-together="auto"/>
    </style:style>
    <style:style style:name="Tabela1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41" style:family="table-row">
      <style:table-row-properties fo:keep-together="auto"/>
    </style:style>
    <style:style style:name="Tabela1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42" style:family="table-row">
      <style:table-row-properties style:min-row-height="0.9cm" fo:keep-together="auto"/>
    </style:style>
    <style:style style:name="Tabela12.43" style:family="table-row">
      <style:table-row-properties fo:keep-together="auto"/>
    </style:style>
    <style:style style:name="Tabela12.44" style:family="table-row">
      <style:table-row-properties fo:keep-together="auto"/>
    </style:style>
    <style:style style:name="Tabela12.45" style:family="table-row">
      <style:table-row-properties fo:keep-together="auto"/>
    </style:style>
    <style:style style:name="Tabela12.46" style:family="table-row">
      <style:table-row-properties fo:keep-together="auto"/>
    </style:style>
    <style:style style:name="Tabela12.47" style:family="table-row">
      <style:table-row-properties style:min-row-height="0.995cm" fo:keep-together="auto"/>
    </style:style>
    <style:style style:name="Tabela12.48" style:family="table-row">
      <style:table-row-properties fo:keep-together="auto"/>
    </style:style>
    <style:style style:name="Tabela12.49" style:family="table-row">
      <style:table-row-properties fo:keep-together="auto"/>
    </style:style>
    <style:style style:name="Tabela12.50" style:family="table-row">
      <style:table-row-properties fo:keep-together="auto"/>
    </style:style>
    <style:style style:name="Tabela12.51" style:family="table-row">
      <style:table-row-properties fo:keep-together="auto"/>
    </style:style>
    <style:style style:name="Tabela12.52" style:family="table-row">
      <style:table-row-properties style:min-row-height="0.977cm" fo:keep-together="auto"/>
    </style:style>
    <style:style style:name="Tabela12.53" style:family="table-row">
      <style:table-row-properties fo:keep-together="auto"/>
    </style:style>
    <style:style style:name="Tabela12.54" style:family="table-row">
      <style:table-row-properties fo:keep-together="auto"/>
    </style:style>
    <style:style style:name="Tabela1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55" style:family="table-row">
      <style:table-row-properties fo:keep-together="auto"/>
    </style:style>
    <style:style style:name="Tabela1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56" style:family="table-row">
      <style:table-row-properties fo:keep-together="auto"/>
    </style:style>
    <style:style style:name="Tabela12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57" style:family="table-row">
      <style:table-row-properties fo:keep-together="auto"/>
    </style:style>
    <style:style style:name="Tabela12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58" style:family="table-row">
      <style:table-row-properties fo:keep-together="auto"/>
    </style:style>
    <style:style style:name="Tabela12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59" style:family="table-row">
      <style:table-row-properties style:min-row-height="0.878cm" fo:keep-together="auto"/>
    </style:style>
    <style:style style:name="Tabela12.60" style:family="table-row">
      <style:table-row-properties fo:keep-together="auto"/>
    </style:style>
    <style:style style:name="Tabela12.61" style:family="table-row">
      <style:table-row-properties style:min-row-height="0.783cm" fo:keep-together="auto"/>
    </style:style>
    <style:style style:name="Tabela12.62" style:family="table-row">
      <style:table-row-properties fo:keep-together="auto"/>
    </style:style>
    <style:style style:name="Tabela12.63" style:family="table-row">
      <style:table-row-properties style:min-row-height="0.758cm" fo:keep-together="auto"/>
    </style:style>
    <style:style style:name="Tabela12.64" style:family="table-row">
      <style:table-row-properties fo:keep-together="auto"/>
    </style:style>
    <style:style style:name="Tabela12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65" style:family="table-row">
      <style:table-row-properties fo:keep-together="auto"/>
    </style:style>
    <style:style style:name="Tabela12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66" style:family="table-row">
      <style:table-row-properties fo:keep-together="auto"/>
    </style:style>
    <style:style style:name="Tabela12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67" style:family="table-row">
      <style:table-row-properties fo:keep-together="auto"/>
    </style:style>
    <style:style style:name="Tabela12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68" style:family="table-row">
      <style:table-row-properties fo:keep-together="auto"/>
    </style:style>
    <style:style style:name="Tabela12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69" style:family="table-row">
      <style:table-row-properties fo:keep-together="auto"/>
    </style:style>
    <style:style style:name="Tabela12.A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0" style:family="table-row">
      <style:table-row-properties fo:keep-together="auto"/>
    </style:style>
    <style:style style:name="Tabela12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1" style:family="table-row">
      <style:table-row-properties fo:keep-together="auto"/>
    </style:style>
    <style:style style:name="Tabela12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2" style:family="table-row">
      <style:table-row-properties fo:keep-together="auto"/>
    </style:style>
    <style:style style:name="Tabela12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3" style:family="table-row">
      <style:table-row-properties fo:keep-together="auto"/>
    </style:style>
    <style:style style:name="Tabela12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4" style:family="table-row">
      <style:table-row-properties fo:keep-together="auto"/>
    </style:style>
    <style:style style:name="Tabela12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5" style:family="table-row">
      <style:table-row-properties fo:keep-together="auto"/>
    </style:style>
    <style:style style:name="Tabela12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6" style:family="table-row">
      <style:table-row-properties fo:keep-together="auto"/>
    </style:style>
    <style:style style:name="Tabela12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7" style:family="table-row">
      <style:table-row-properties fo:keep-together="auto"/>
    </style:style>
    <style:style style:name="Tabela12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8" style:family="table-row">
      <style:table-row-properties fo:keep-together="auto"/>
    </style:style>
    <style:style style:name="Tabela12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9" style:family="table-row">
      <style:table-row-properties fo:keep-together="auto"/>
    </style:style>
    <style:style style:name="Tabela12.A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0" style:family="table-row">
      <style:table-row-properties fo:keep-together="auto"/>
    </style:style>
    <style:style style:name="Tabela12.A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1" style:family="table-row">
      <style:table-row-properties fo:keep-together="auto"/>
    </style:style>
    <style:style style:name="Tabela12.A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2" style:family="table-row">
      <style:table-row-properties fo:keep-together="auto"/>
    </style:style>
    <style:style style:name="Tabela12.A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3" style:family="table-row">
      <style:table-row-properties fo:keep-together="auto"/>
    </style:style>
    <style:style style:name="Tabela12.A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4" style:family="table-row">
      <style:table-row-properties fo:keep-together="auto"/>
    </style:style>
    <style:style style:name="Tabela12.A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5" style:family="table-row">
      <style:table-row-properties fo:keep-together="auto"/>
    </style:style>
    <style:style style:name="Tabela12.A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6" style:family="table-row">
      <style:table-row-properties fo:keep-together="auto"/>
    </style:style>
    <style:style style:name="Tabela12.A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7" style:family="table-row">
      <style:table-row-properties fo:keep-together="auto"/>
    </style:style>
    <style:style style:name="Tabela12.A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8" style:family="table-row">
      <style:table-row-properties fo:keep-together="auto"/>
    </style:style>
    <style:style style:name="Tabela12.A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89" style:family="table-row">
      <style:table-row-properties style:min-row-height="1.042cm" fo:keep-together="auto"/>
    </style:style>
    <style:style style:name="Tabela12.9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19d62a" style:font-name-asian="Arial Unicode MS" style:font-weight-asian="bold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19d62a" style:font-name-asian="Arial Unicode MS" style:font-weight-asian="bold" style:font-name-complex="Arial Unicode MS"/>
    </style:style>
    <style:style style:name="P3" style:family="paragraph" style:parent-style-name="Standard">
      <style:paragraph-properties style:snap-to-layout-grid="false"/>
      <style:text-properties fo:language="pl" fo:country="PL" officeooo:paragraph-rsid="0019d62a" style:font-name-asian="Arial Unicode MS" style:font-name-complex="Arial Unicode MS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9d62a"/>
    </style:style>
    <style:style style:name="P5" style:family="paragraph" style:parent-style-name="Standard">
      <style:paragraph-properties fo:text-align="center" style:justify-single-word="false"/>
      <style:text-properties officeooo:paragraph-rsid="0019d62a"/>
    </style:style>
    <style:style style:name="P6" style:family="paragraph" style:parent-style-name="Standard">
      <style:paragraph-properties style:snap-to-layout-grid="false"/>
      <style:text-properties officeooo:paragraph-rsid="0019d62a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19d62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officeooo:paragraph-rsid="0019d62a" style:font-name-asian="Arial Unicode MS" style:font-size-asian="11pt" style:font-weight-asian="bold" style:font-name-complex="Arial Unicode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paragraph-rsid="0019d62a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officeooo:paragraph-rsid="0019d62a" style:font-name-asian="Arial Unicode MS" style:font-size-asian="10pt" style:font-name-complex="Arial Unicode MS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paragraph-rsid="0019d62a" style:font-name-asian="Arial Unicode MS" style:font-size-asian="10pt" style:font-name-complex="Arial Unicode MS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d62a" style:font-name-asian="Arial Unicode MS" style:font-size-asian="10pt" style:font-weight-asian="bold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paragraph-rsid="0019d62a" style:font-name-asian="Arial Unicode MS" style:font-weight-asian="bold" style:font-name-complex="Arial Unicode MS"/>
    </style:style>
    <style:style style:name="P14" style:family="paragraph" style:parent-style-name="Standard">
      <style:paragraph-properties style:snap-to-layout-grid="false"/>
      <style:text-properties fo:font-weight="bold" officeooo:paragraph-rsid="0019d62a" style:font-name-asian="Arial Unicode MS" style:font-weight-asian="bold" style:font-name-complex="Arial Unicode MS"/>
    </style:style>
    <style:style style:name="P15" style:family="paragraph" style:parent-style-name="Standard">
      <style:paragraph-properties style:snap-to-layout-grid="false"/>
      <style:text-properties officeooo:paragraph-rsid="0019d62a" style:font-name-asian="Garamond" style:font-name-complex="Times New Roman"/>
    </style:style>
    <style:style style:name="P16" style:family="paragraph" style:parent-style-name="Standard">
      <style:paragraph-properties style:snap-to-layout-grid="false"/>
      <style:text-properties officeooo:paragraph-rsid="0019d62a" style:font-name-asian="Arial Unicode MS" style:font-name-complex="Arial Unicode MS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19d62a" style:font-name-asian="Arial Unicode MS" style:font-name-complex="Arial Unicode MS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19d62a" style:letter-kerning="true" style:font-name-asian="Garamond" style:language-asian="hi" style:country-asian="IN" style:font-name-complex="Times New Roman" style:language-complex="hi" style:country-complex="IN"/>
    </style:style>
    <style:style style:name="P19" style:family="paragraph" style:parent-style-name="Standard">
      <style:paragraph-properties style:snap-to-layout-grid="false"/>
      <style:text-properties style:font-name="Times New Roman" fo:font-size="10pt" officeooo:paragraph-rsid="0019d62a" style:font-name-asian="Arial Unicode MS" style:font-size-asian="10pt" style:font-name-complex="Arial Unicode MS" style:font-size-complex="10pt"/>
    </style:style>
    <style:style style:name="P20" style:family="paragraph" style:parent-style-name="Standard">
      <style:text-properties style:font-name="Times New Roman" fo:font-size="10pt" officeooo:paragraph-rsid="0019d62a" style:font-name-asian="Arial Unicode MS" style:font-size-asian="10pt" style:font-name-complex="Arial Unicode MS" style:font-size-complex="10pt"/>
    </style:style>
    <style:style style:name="P21" style:family="paragraph" style:parent-style-name="Standard">
      <style:text-properties officeooo:paragraph-rsid="0019d62a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 style:snap-to-layout-grid="false"/>
      <style:text-properties officeooo:paragraph-rsid="0019d62a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officeooo:paragraph-rsid="0019d62a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 style:snap-to-layout-grid="false"/>
      <style:text-properties style:font-name="Times New Roman" fo:language="pl" fo:country="PL" officeooo:paragraph-rsid="0019d62a" style:letter-kerning="true" style:font-name-asian="Garamond" style:language-asian="hi" style:country-asian="IN" style:font-name-complex="Times New Roman" style:language-complex="hi" style:country-complex="IN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language="pl" fo:country="PL" officeooo:paragraph-rsid="0019d62a" style:letter-kerning="true" style:font-name-asian="Garamond" style:language-asian="hi" style:country-asian="IN" style:font-name-complex="Times New Roman" style:language-complex="hi" style:country-complex="IN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language="en" fo:country="US" officeooo:paragraph-rsid="0019d62a" style:letter-kerning="true" style:font-name-asian="Garamond" style:language-asian="hi" style:country-asian="IN" style:font-name-complex="Times New Roman" style:language-complex="hi" style:country-complex="IN"/>
    </style:style>
    <style:style style:name="T1" style:family="text">
      <style:text-properties fo:language="pl" fo:country="PL" fo:font-weight="bold" style:font-name-asian="Arial Unicode MS" style:font-weight-asian="bold" style:font-name-complex="Arial Unicode MS"/>
    </style:style>
    <style:style style:name="T2" style:family="text">
      <style:text-properties fo:language="pl" fo:country="PL" fo:font-weight="bold" style:letter-kerning="true" style:font-name-asian="Garamond" style:language-asian="hi" style:country-asian="IN" style:font-weight-asian="bold" style:font-name-complex="Times New Roman" style:language-complex="hi" style:country-complex="IN"/>
    </style:style>
    <style:style style:name="T3" style:family="text">
      <style:text-properties fo:language="pl" fo:country="PL" style:letter-kerning="true" style:font-name-asian="Garamond" style:language-asian="hi" style:country-asian="IN" style:font-name-complex="Times New Roman" style:language-complex="hi" style:country-complex="IN"/>
    </style:style>
    <style:style style:name="T4" style:family="text">
      <style:text-properties fo:language="pl" fo:country="PL" fo:font-style="italic" style:letter-kerning="true" style:font-name-asian="Garamond" style:language-asian="hi" style:country-asian="IN" style:font-style-asian="italic" style:font-name-complex="Times New Roman" style:language-complex="hi" style:country-complex="IN"/>
    </style:style>
    <style:style style:name="T5" style:family="text">
      <style:text-properties fo:font-size="10pt" fo:language="pl" fo:country="PL" style:font-name-asian="Arial Unicode MS" style:font-size-asian="10pt" style:font-name-complex="Arial Unicode MS" style:font-size-complex="10pt"/>
    </style:style>
    <style:style style:name="T6" style:family="text">
      <style:text-properties fo:font-size="10pt" fo:language="fr" fo:country="FR" style:font-size-asian="10pt" style:font-size-complex="10pt"/>
    </style:style>
    <style:style style:name="T7" style:family="text">
      <style:text-properties fo:font-size="10pt" fo:language="fr" fo:country="FR" style:font-name-asian="Arial Unicode MS" style:font-size-asian="10pt" style:font-name-complex="Arial Unicode MS" style:font-size-complex="10pt"/>
    </style:style>
    <style:style style:name="T8" style:family="text">
      <style:text-properties style:font-name-asian="Garamond" style:font-name-complex="Times New Roman"/>
    </style:style>
    <style:style style:name="T9" style:family="text">
      <style:text-properties style:font-name-asian="Garamond" style:font-name-complex="Times New Roman" style:font-weight-complex="bold"/>
    </style:style>
    <style:style style:name="T10" style:family="text">
      <style:text-properties style:font-name="Times New Roman" fo:language="pl" fo:country="PL" style:letter-kerning="true" style:font-name-asian="Garamond" style:language-asian="hi" style:country-asian="IN" style:font-name-complex="Times New Roman" style:language-complex="hi" style:country-complex="IN"/>
    </style:style>
    <style:style style:name="T11" style:family="text">
      <style:text-properties style:font-name="Times New Roman" fo:language="pl" fo:country="PL" style:letter-kerning="true" style:font-name-asian="Garamond" style:language-asian="hi" style:country-asian="IN" style:font-name-complex="Times New Roman" style:language-complex="hi" style:country-complex="IN" style:font-weight-complex="bold"/>
    </style:style>
    <style:style style:name="T12" style:family="text">
      <style:text-properties style:font-name="Times New Roman" fo:font-size="10pt" fo:language="pl" fo:country="PL" style:font-name-asian="Arial Unicode MS" style:font-size-asian="10pt" style:font-name-complex="Arial Unicode MS" style:font-size-complex="10pt"/>
    </style:style>
    <style:style style:name="T13" style:family="text">
      <style:text-properties fo:font-size="11pt" fo:language="pl" fo:country="PL" fo:font-weight="bold" style:font-name-asian="Arial Unicode MS" style:font-size-asian="11pt" style:font-weight-asian="bold" style:font-name-complex="Arial Unicode MS" style:font-size-complex="11pt"/>
    </style:style>
    <style:style style:name="T14" style:family="text">
      <style:text-properties fo:font-weight="bold" style:font-name-asian="Arial Unicode MS" style:font-weight-asian="bold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2" table:style-name="Tabela12">
        <table:table-column table:style-name="Tabela12.A" table:number-columns-repeated="3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7" office:value-type="string">
            <text:p text:style-name="P1">I. KARTA PRZEDMIOTU:</text:p>
            <text:p text:style-name="P5"><text:span text:style-name="T1">Teksty greckie (ćwiczenia), rok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" table:number-columns-spanned="7" office:value-type="string">
            <text:p text:style-name="P6"><text:span text:style-name="T5">C1 </text:span><text:span text:style-name="T9">udoskonalenie czynnej i biernej znajomości języka starogreckiego w zakresie leksyki, morfologii i składni klasycznego języka greckiego poprzez wnikliwą lekturę tekstów należących do różnych gatunków literacki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7" office:value-type="string">
            <text:p text:style-name="P6"><text:span text:style-name="T5">C2 </text:span><text:span text:style-name="T9">Nabycie kompetencji pozwalających na samodzielne konstruowanie poprawnych zdań i dialogów w języku starogreckim oraz rozumienie oryginalnych tekstów o średnim stopniu trud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">
          <table:table-cell table:style-name="Tabela12.A1" table:number-columns-spanned="7" office:value-type="string">
            <text:p text:style-name="P22"><text:span text:style-name="T5">C3 </text:span><text:span text:style-name="T11">Powtórzenie i utrwalenie materiału gramatycznego z zakresu fleksji oraz składni języka greckiego, poznanych na zajęciach z PNJG na roku I oraz 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8">
          <table:table-cell table:style-name="Tabela12.A1" table:number-columns-spanned="7" office:value-type="string">
            <text:p text:style-name="P6"><text:span text:style-name="T12">1. </text:span><text:span text:style-name="T9">Elementarna znajomość języka starogrecki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1" table:number-columns-spanned="7" office:value-type="string">
            <text:p text:style-name="P6"><text:span text:style-name="T5">2. </text:span><text:span text:style-name="T9">wymagane ukończenie PNJG z I roku studi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0">
          <table:table-cell table:style-name="Tabela12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" table:number-columns-spanned="7" office:value-type="string">
            <text:p text:style-name="P6"><text:span text:style-name="T5">EK1 </text:span>K_W01/ <text:span text:style-name="T9">ma podstawową wiedzę o językach klasycznych/ </text:span>H1A_W03, H1A_W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1" table:number-columns-spanned="7" office:value-type="string">
            <text:p text:style-name="P7"><text:span text:style-name="T5">EK2 </text:span>K_W02/ <text:span text:style-name="T9">zna gramatykę i leksykę obu języków klasycznych w stopniu podstawowym/ </text:span>H1A_W03, H1A_W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3">
          <table:table-cell table:style-name="Tabela12.A1" table:number-columns-spanned="7" office:value-type="string">
            <text:p text:style-name="P7"><text:span text:style-name="T5">EK3 </text:span>K_W04/ <text:span text:style-name="T9">ma podstawową wiedzę językoznawczą/</text:span> H1A_W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1" table:number-columns-spanned="7" office:value-type="string">
            <text:p text:style-name="P7"><text:span text:style-name="T5">EK4 </text:span>K_W06/ <text:span text:style-name="T9">ma podstawową wiedzę o literaturze starożytnej obejmującą jej periodyzację, genologię oraz klasyczne kanony twórców/ </text:span>H1A_W03, H1A_W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1" table:number-columns-spanned="7" office:value-type="string">
            <text:p text:style-name="P7"><text:span text:style-name="T5">EK5 </text:span>K_W09/ <text:span text:style-name="T9">ma podstawową wiedzę o głównych kierunkach rozwoju i najważniejszych osiągnięciach w dziedzinie literaturoznawstwa/ </text:span>H1A_W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6">
          <table:table-cell table:style-name="Tabela12.A1" table:number-columns-spanned="7" office:value-type="string">
            <text:p text:style-name="P7"><text:span text:style-name="T5">EK6 </text:span>K_W11/ <text:span text:style-name="T9">ma wiedzę o podstawowej terminologii i metodologii badań w dziedzinie filologii klasycznej/ </text:span>H1A_W03, H1A_W04, H1A_W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7">
          <table:table-cell table:style-name="Tabela12.A1" table:number-columns-spanned="7" office:value-type="string">
            <text:p text:style-name="P7"><text:span text:style-name="T5">EK7 </text:span>K_W15/ <text:span text:style-name="T9">ma podstawową wiedzę o religiach i mitologiach świata antycznego/ </text:span>H1A_W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8">
          <table:table-cell table:style-name="Tabela12.A1" table:number-columns-spanned="7" office:value-type="string">
            <text:p text:style-name="P7"><text:span text:style-name="T5">EK8 </text:span>K_W16/ <text:span text:style-name="T9">ma elementarną wiedzę o wybranych wytworach kultury materialnej starożytności/ </text:span>H1A_W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9">
          <table:table-cell table:style-name="Tabela12.A1" table:number-columns-spanned="7" office:value-type="string">
            <text:p text:style-name="P7"><text:span text:style-name="T5">EK9 </text:span>K_W17/ <text:span text:style-name="T9">zna periodyzację dziejów greckich i rzymskich, najważniejsze wydarzenia polityczne i podstawowe uwarunkowania ekonomiczne oraz społeczne/ </text:span>H1A_W03, H1A_W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0">
          <table:table-cell table:style-name="Tabela12.A1" table:number-columns-spanned="7" office:value-type="string">
            <text:p text:style-name="P7"><text:span text:style-name="T5">EK10 </text:span>K_W19/ <text:span text:style-name="T9">ma podstawową wiedzę z zakresu teorii kultury, ze szczególnym uwzględnieniem kultury grecko-rzymskiego antyku/ </text:span>H1A_W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1">
          <table:table-cell table:style-name="Tabela12.A1" table:number-columns-spanned="7" office:value-type="string">
            <text:p text:style-name="P7"><text:span text:style-name="T5">EK11 </text:span>K_U02/ <text:span text:style-name="T8">potrafi wyszukiwać, analizować, oceniać, selekcjonować i użytkować informacje przy użyciu różnych źródeł i sposobów/</text:span> H1A_U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2">
          <table:table-cell table:style-name="Tabela12.A1" table:number-columns-spanned="7" office:value-type="string">
            <text:p text:style-name="P7"><text:span text:style-name="T5">EK12 </text:span>K_U03/ <text:span text:style-name="T8">potrafi posługiwać się podstawowymi ujęciami teoretycznymi, paradygmatami badawczymi i pojęciami właściwymi dla filologii klasycznej w typowych sytuacjach profesjonalnych/ </text:span>H1A_U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3">
          <table:table-cell table:style-name="Tabela12.A1" table:number-columns-spanned="7" office:value-type="string">
            <text:p text:style-name="P7"><text:span text:style-name="T5">EK13 </text:span>K_U04/ <text:span text:style-name="T8">potrafi pracować <text:s/>wedle celów i wskazówek formułowanych przez opiekuna naukowego/</text:span> H1A_U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4">
          <table:table-cell table:style-name="Tabela12.A1" table:number-columns-spanned="7" office:value-type="string">
            <text:p text:style-name="P7"><text:span text:style-name="T5">EK14 </text:span>K_U05/ Potrafi czytać i tłumaczyć teksty łacińskie i greckie/ H1A_U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5">
          <table:table-cell table:style-name="Tabela12.A1" table:number-columns-spanned="7" office:value-type="string">
            <text:p text:style-name="P7"><text:span text:style-name="T5">EK15 </text:span>K_U07/ <text:span text:style-name="T8">umie samodzielnie zdobywać wiedzę i rozwijać swoje umiejętności badawcze </text:span><text:soft-page-break/><text:span text:style-name="T8">kierując się wskazówkami opiekuna naukowego oraz poczuciem obowiązku i samodyscypliny/ </text:span>H1A_U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6">
          <table:table-cell table:style-name="Tabela12.A1" table:number-columns-spanned="7" office:value-type="string">
            <text:p text:style-name="P7"><text:span text:style-name="T5">EK16 </text:span>K_U08/ <text:span text:style-name="T8">umie rozpoznawać podstawowe miary metryczne w poezji greckiej/ </text:span>H1A_U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7">
          <table:table-cell table:style-name="Tabela12.A1" table:number-columns-spanned="7" office:value-type="string">
            <text:p text:style-name="P7"><text:span text:style-name="T5">EK17 </text:span>K_U09/ <text:span text:style-name="T8">umie umiejscowić interpretowane utwory w ogólnym kontekście historyczno- kulturowym/ </text:span>H1A_U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8">
          <table:table-cell table:style-name="Tabela12.A1" table:number-columns-spanned="7" office:value-type="string">
            <text:p text:style-name="P7"><text:span text:style-name="T5">EK18 </text:span>K_U10/ <text:span text:style-name="T8">umie rozpoznać rodzaj literacki i gatunkową konwencję poznawanych utworów, oraz dokonać ich analiz i interpretacji z użyciem podstawowej terminologii krytycznej i trafnych metod/</text:span> H1A_U02, H1A_U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9">
          <table:table-cell table:style-name="Tabela12.A1" table:number-columns-spanned="7" office:value-type="string">
            <text:p text:style-name="P7"><text:span text:style-name="T5">EK19 </text:span>K_U11/ <text:span text:style-name="T8">potrafi rozpoznać różne rodzaje tekstów i wytworów antycznej kultury materialnej i literackiej oraz przeprowadzić ich krytyczną analizę i interpretację z zastosowaniem typowych metod, w celu określenia ich znaczeń, oddziaływania społecznego, miejsca w procesie historyczno-kulturowym, wartości artystycznej i poznawczej/</text:span> H1A_U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0">
          <table:table-cell table:style-name="Tabela12.A1" table:number-columns-spanned="7" office:value-type="string">
            <text:p text:style-name="P7"><text:span text:style-name="T5">EK20 </text:span>K_U13<text:span text:style-name="T8">/ posiada umiejętność argumentowania z wykorzystaniem poglądów innych autorów oraz formułowania wniosków/ </text:span>H1A_U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A1" table:number-columns-spanned="7" office:value-type="string">
            <text:p text:style-name="P7"><text:span text:style-name="T5">EK21 </text:span>K_K01/ <text:span text:style-name="T8">ma świadomość poziomu swojej wiedzy i umiejętności, rozumie potrzebę ciągłego dokształcania się i rozwoju/ </text:span>H1A_K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2">
          <table:table-cell table:style-name="Tabela12.A1" table:number-columns-spanned="7" office:value-type="string">
            <text:p text:style-name="P7"><text:span text:style-name="T5">EK22 </text:span>K_K02/ <text:span text:style-name="T8">wykazuje aktywność w samodzielnym podejmowaniu typowych działań profesjonalnych/ </text:span>H1A_K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3">
          <table:table-cell table:style-name="Tabela12.A1" table:number-columns-spanned="7" office:value-type="string">
            <text:p text:style-name="P7"><text:span text:style-name="T5">EK23 </text:span>K_K03/ <text:span text:style-name="T8">ma świadomość wagi refleksji na tematy etyczne związane z własną pracą, odpowiedzialnością przed współpracownikami i innymi członkami społeczeństwa oraz konieczności przestrzegania zasad kodeksu etycznego/ </text:span>H1A_K02, H1A_K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4">
          <table:table-cell table:style-name="Tabela12.A1" table:number-columns-spanned="7" office:value-type="string">
            <text:p text:style-name="P7"><text:span text:style-name="T5">EK24 </text:span>K_K05/ <text:span text:style-name="T8">docenia tradycję i dziedzictwo kulturowe ludzkości i ma świadomość odpowiedzialności za zachowanie dziedzictwa kulturowego, szczególnie grecko-rzymskiego antyku/ </text:span>H1A_K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5">
          <table:table-cell table:style-name="Tabela12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6">
          <table:table-cell table:style-name="Tabela12.A36" table:number-columns-spanned="6" office:value-type="string">
            <text:p text:style-name="P4"><text:span text:style-name="T13">Forma zajęć – ćwiczenia (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36" office:value-type="string">
            <text:p text:style-name="P8">Liczba godzin</text:p>
          </table:table-cell>
        </table:table-row>
        <table:table-row table:style-name="Tabela12.37">
          <table:table-cell table:style-name="Tabela12.A41" table:number-columns-spanned="6" office:value-type="string">
            <text:p text:style-name="P22"><text:span text:style-name="T6">C1. </text:span><text:span text:style-name="T3">Praca w grupie nad wybranymi tekstami oryginalnymi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9">15</text:p>
          </table:table-cell>
        </table:table-row>
        <table:table-row table:style-name="Tabela12.38">
          <table:table-cell table:style-name="Tabela12.A40" table:number-columns-spanned="6" office:value-type="string">
            <text:p text:style-name="P6"><text:span text:style-name="T6">C2. </text:span><text:span text:style-name="T8">Praktyczne ćwiczenia językowe, takie jak dialogi greckie na żyw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9">15</text:p>
          </table:table-cell>
        </table:table-row>
        <table:table-row table:style-name="Tabela12.39">
          <table:table-cell table:style-name="Tabela12.A40" table:number-columns-spanned="6" office:value-type="string">
            <text:p text:style-name="P22"><text:span text:style-name="T6">C3. </text:span><text:span text:style-name="T3">Dyskusja nad wybraną problematyką dotyczącą poszczególnych aspektów języka i literatury klasycznej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1">15</text:p>
          </table:table-cell>
        </table:table-row>
        <table:table-row table:style-name="Tabela12.40">
          <table:table-cell table:style-name="Tabela12.A40" table:number-columns-spanned="6" office:value-type="string">
            <text:p text:style-name="P6"><text:span text:style-name="T6">C4. </text:span><text:span text:style-name="T8">Wykład konwersatoryj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9">15</text:p>
          </table:table-cell>
        </table:table-row>
        <table:table-row table:style-name="Tabela12.41">
          <table:table-cell table:style-name="Tabela12.A41" table:number-columns-spanned="6" office:value-type="string">
            <text:p text:style-name="P10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9">60</text:p>
          </table:table-cell>
        </table:table-row>
        <table:table-row table:style-name="Tabela12.42">
          <table:table-cell table:style-name="Tabela12.A3" table:number-columns-spanned="7" office:value-type="string">
            <text:p text:style-name="P13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3">
          <table:table-cell table:style-name="Tabela12.A1" table:number-columns-spanned="7" office:value-type="string">
            <text:p text:style-name="P15">Praca w grupie nad wybranymi tekstami orygi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4">
          <table:table-cell table:style-name="Tabela12.A1" table:number-columns-spanned="7" office:value-type="string">
            <text:p text:style-name="P24">Praktyczne ćwiczenia językowe, takie jak dialogi greckie na żyw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5">
          <table:table-cell table:style-name="Tabela12.A1" table:number-columns-spanned="7" office:value-type="string">
            <text:p text:style-name="P24">Dyskusja nad wybraną problematyką dotyczącą poszczególnych aspektów języka i literatury klasycz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6">
          <table:table-cell table:style-name="Tabela12.A1" table:number-columns-spanned="7" office:value-type="string">
            <text:p text:style-name="P15">Wykład konwersator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7">
          <table:table-cell table:style-name="Tabela12.A3" table:number-columns-spanned="7" office:value-type="string">
            <text:p text:style-name="P13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8">
          <table:table-cell table:style-name="Tabela12.A1" table:number-columns-spanned="7" office:value-type="string">
            <text:p text:style-name="P22"><text:span text:style-name="T7">F1 </text:span><text:span text:style-name="T10">. ocena ciągła (przygotowanie do zajęć, aktywność, frekwencja) (30,3 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9">
          <table:table-cell table:style-name="Tabela12.A1" table:number-columns-spanned="7" office:value-type="string">
            <text:p text:style-name="P22"><text:span text:style-name="T7">F2 </text:span><text:span text:style-name="T10">4 sprawdziany kontrolne (2 na semestr) (30,3 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0">
          <table:table-cell table:style-name="Tabela12.A1" table:number-columns-spanned="7" office:value-type="string">
            <text:p text:style-name="P22"><text:span text:style-name="T6">F3 </text:span><text:span text:style-name="T10">indywidualny przekład literacki wybranych fragmentów tekstów oryginalnych, zadanych do samodzielnego opracowania (30,3 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1">
          <table:table-cell table:style-name="Tabela12.A1" table:number-columns-spanned="7" office:value-type="string">
            <text:p text:style-name="P6"><text:span text:style-name="T6">F4 </text:span><text:span text:style-name="T8">końcowe zaliczenie z oceną po pierwszym semestrze – średnia ocen F1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52">
          <table:table-cell table:style-name="Tabela12.A3" table:number-columns-spanned="7" office:value-type="string">
            <text:p text:style-name="P4"><text:span text:style-name="T14">OBCI</text:span><text:span text:style-name="T1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3">
          <table:table-cell table:style-name="Tabela12.A36" table:number-columns-spanned="4" office:value-type="string">
            <text:p text:style-name="P8">Forma aktywności</text:p>
          </table:table-cell>
          <table:covered-table-cell/>
          <table:covered-table-cell/>
          <table:covered-table-cell/>
          <table:table-cell table:style-name="Tabela12.G36" table:number-columns-spanned="3" office:value-type="string">
            <text:p text:style-name="P8">Średnia liczba godzin na zrealizowanie aktywności</text:p>
          </table:table-cell>
          <table:covered-table-cell/>
          <table:covered-table-cell/>
        </table:table-row>
        <table:table-row table:style-name="Tabela12.54">
          <table:table-cell table:style-name="Tabela12.A58" table:number-columns-spanned="4" office:value-type="string">
            <text:p text:style-name="P3">Przygotowanie tekstów greckich</text:p>
          </table:table-cell>
          <table:covered-table-cell/>
          <table:covered-table-cell/>
          <table:covered-table-cell/>
          <table:table-cell table:style-name="Tabela12.A1" table:number-columns-spanned="3" office:value-type="string">
            <text:p text:style-name="P11">20</text:p>
          </table:table-cell>
          <table:covered-table-cell/>
          <table:covered-table-cell/>
        </table:table-row>
        <table:table-row table:style-name="Tabela12.55">
          <table:table-cell table:style-name="Tabela12.A58" table:number-columns-spanned="4" office:value-type="string">
            <text:p text:style-name="P3">Przygotowanie komentarza gramatycznego</text:p>
          </table:table-cell>
          <table:covered-table-cell/>
          <table:covered-table-cell/>
          <table:covered-table-cell/>
          <table:table-cell table:style-name="Tabela12.A1" table:number-columns-spanned="3" office:value-type="string">
            <text:p text:style-name="P11">20</text:p>
          </table:table-cell>
          <table:covered-table-cell/>
          <table:covered-table-cell/>
        </table:table-row>
        <table:table-row table:style-name="Tabela12.56">
          <table:table-cell table:style-name="Tabela12.A58" table:number-columns-spanned="4" office:value-type="string">
            <text:p text:style-name="P3">Przygotowanie komentarza historyczno-mitologiczno-kulturowego</text:p>
          </table:table-cell>
          <table:covered-table-cell/>
          <table:covered-table-cell/>
          <table:covered-table-cell/>
          <table:table-cell table:style-name="Tabela12.A1" table:number-columns-spanned="3" office:value-type="string">
            <text:p text:style-name="P11">20</text:p>
          </table:table-cell>
          <table:covered-table-cell/>
          <table:covered-table-cell/>
        </table:table-row>
        <table:table-row table:style-name="Tabela12.57">
          <table:table-cell table:style-name="Tabela12.A58" table:number-columns-spanned="4" office:value-type="string">
            <text:p text:style-name="P16">SUMA</text:p>
          </table:table-cell>
          <table:covered-table-cell/>
          <table:covered-table-cell/>
          <table:covered-table-cell/>
          <table:table-cell table:style-name="Tabela12.A1" table:number-columns-spanned="3" office:value-type="string">
            <text:p text:style-name="P17">60</text:p>
          </table:table-cell>
          <table:covered-table-cell/>
          <table:covered-table-cell/>
        </table:table-row>
        <table:table-row table:style-name="Tabela12.58">
          <table:table-cell table:style-name="Tabela12.A58" table:number-columns-spanned="4" office:value-type="string">
            <text:p text:style-name="P14">SUMARYCZNA LICZBA PUNKTÓW ECTS DLA PRZEDMIOTU</text:p>
          </table:table-cell>
          <table:covered-table-cell/>
          <table:covered-table-cell/>
          <table:covered-table-cell/>
          <table:table-cell table:style-name="Tabela12.A1" table:number-columns-spanned="3" office:value-type="string">
            <text:p text:style-name="P17">4 (2+2)</text:p>
          </table:table-cell>
          <table:covered-table-cell/>
          <table:covered-table-cell/>
        </table:table-row>
        <table:table-row table:style-name="Tabela12.59">
          <table:table-cell table:style-name="Tabela12.A3" table:number-columns-spanned="7" office:value-type="string">
            <text:p text:style-name="P13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0">
          <table:table-cell table:style-name="Tabela12.A1" table:number-columns-spanned="7" office:value-type="string">
            <text:p text:style-name="P22"><text:span text:style-name="T2">Podstawowa</text:span><text:span text:style-name="T3">:</text:span></text:p>
            <text:p text:style-name="P25">Abramowiczówna Z. (red.), Słownik grecko-polski, t.I-IV, Warszawa 1958-1965.</text:p>
            <text:p text:style-name="P25">Auerbach M., Golias M., Rezler J., Gramatyka grecka, PWN, Warszawa 2000.</text:p>
            <text:p text:style-name="P26">Peckett C. W. E., Munday A. R., Thrasymachus: A New Greek Course, Bristol 1965.</text:p>
            <text:p text:style-name="P23"><text:span text:style-name="T2">Uzupełniająca</text:span><text:span text:style-name="T3">:</text:span></text:p>
            <text:p text:style-name="P25">Bartol K., Danielewicz J. (wybór i opracowanie), Liryka grecka, t. I-II: Jamb, Elegia, Melika, Warszawa-Poznań, 1997-1999.</text:p>
            <text:p text:style-name="P25">Borowska M., Mormolyke. Książka do nauki języka starogreckiego, OBTA/Wiedza Powszechna, Warszawa 2000.</text:p>
            <text:p text:style-name="P26">Cooper G.L., Cruger K.W., Attic Greek Prose Syntax, vol.I-II, Michigan 1998.</text:p>
            <text:p text:style-name="P26">Denniston J. D., Greek Prose Style, Oxford 1960.</text:p>
            <text:p text:style-name="P23"><text:span text:style-name="T3">Korusowie A. i K., </text:span><text:span text:style-name="T4">Hellenike glotta</text:span><text:span text:style-name="T3">. Podręcznik di nauki języka greckiego, PWN, Warszawa 1994.</text:span></text:p>
            <text:p text:style-name="P26">Liddell H. G., Scott R., A Greek-English Lexicon, Revised and augmented throughout by H. S. Jones with the assistance of R. McKenzie, Supplement edited by P. G. W. Glare, Oxford 1996.</text:p>
            <text:p text:style-name="P26">Luschnig C.A.E., An Introduction to Ancient Greek. A Literary Approach, 2 ed., Indianopolis 2007.</text:p>
            <text:p text:style-name="P25">Marinone N., Słownik fleksyjnych form czasowników greckich, edycja polska pod red. K. Bielawskiego, wydanie 2 poprawione, Homini, Bydgoszcz 2006.</text:p>
            <text:p text:style-name="P18">Mastronarde D. J., Introduction to Attic Greek, UCPress, Berkeley-Los Angeles-London 199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1">
          <table:table-cell table:style-name="Tabela12.A3" table:number-columns-spanned="7" office:value-type="string">
            <text:p text:style-name="P13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2">
          <table:table-cell table:style-name="Tabela12.A1" table:number-columns-spanned="7" office:value-type="string">
            <text:p text:style-name="P16">Iwona Wieżel, iwona.wiezel@kul.p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3">
          <table:table-cell table:style-name="Tabela12.A3" table:number-columns-spanned="7" office:value-type="string">
            <text:p text:style-name="P13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4">
          <table:table-cell table:style-name="Tabela12.D67" office:value-type="string">
            <text:p text:style-name="P12"/>
          </table:table-cell>
          <table:table-cell table:style-name="Tabela12.D67" office:value-type="string">
            <text:p text:style-name="P9">Na ocenę 2</text:p>
          </table:table-cell>
          <table:table-cell table:style-name="Tabela12.D67" office:value-type="string">
            <text:p text:style-name="P9">Na ocenę 3</text:p>
          </table:table-cell>
          <table:table-cell table:style-name="Tabela12.D67" table:number-columns-spanned="2" office:value-type="string">
            <text:p text:style-name="P9">Na ocenę 4</text:p>
          </table:table-cell>
          <table:covered-table-cell/>
          <table:table-cell table:style-name="Tabela12.A1" table:number-columns-spanned="2" office:value-type="string">
            <text:p text:style-name="P9">Na ocenę 5</text:p>
          </table:table-cell>
          <table:covered-table-cell/>
        </table:table-row>
        <table:table-row table:style-name="Tabela12.65">
          <table:table-cell table:style-name="Tabela12.D67" office:value-type="string">
            <text:p text:style-name="P9">Efekt 1</text:p>
          </table:table-cell>
          <table:table-cell table:style-name="Tabela12.D67" office:value-type="string">
            <text:p text:style-name="P9"/>
          </table:table-cell>
          <table:table-cell table:style-name="Tabela12.D67" office:value-type="string">
            <text:p text:style-name="P9">K_W01</text:p>
          </table:table-cell>
          <table:table-cell table:style-name="Tabela12.D67" table:number-columns-spanned="2" office:value-type="string">
            <text:p text:style-name="P9"/>
          </table:table-cell>
          <table:covered-table-cell/>
          <table:table-cell table:style-name="Tabela12.A1" table:number-columns-spanned="2" office:value-type="string">
            <text:p text:style-name="P9"/>
          </table:table-cell>
          <table:covered-table-cell/>
        </table:table-row>
        <table:table-row table:style-name="Tabela12.66">
          <table:table-cell table:style-name="Tabela12.D67" office:value-type="string">
            <text:p text:style-name="P9">Efekt 2</text:p>
          </table:table-cell>
          <table:table-cell table:style-name="Tabela12.D67" office:value-type="string">
            <text:p text:style-name="P9"/>
          </table:table-cell>
          <table:table-cell table:style-name="Tabela12.D67" office:value-type="string">
            <text:p text:style-name="P9">K_W02</text:p>
          </table:table-cell>
          <table:table-cell table:style-name="Tabela12.D67" table:number-columns-spanned="2" office:value-type="string">
            <text:p text:style-name="P9"/>
          </table:table-cell>
          <table:covered-table-cell/>
          <table:table-cell table:style-name="Tabela12.A1" table:number-columns-spanned="2" office:value-type="string">
            <text:p text:style-name="P9"/>
          </table:table-cell>
          <table:covered-table-cell/>
        </table:table-row>
        <table:table-row table:style-name="Tabela12.67">
          <table:table-cell table:style-name="Tabela12.D67" office:value-type="string">
            <text:p text:style-name="P9">Efekt 3</text:p>
          </table:table-cell>
          <table:table-cell table:style-name="Tabela12.D67" office:value-type="string">
            <text:p text:style-name="P9"/>
          </table:table-cell>
          <table:table-cell table:style-name="Tabela12.D67" office:value-type="string">
            <text:p text:style-name="P9">K_W04</text:p>
          </table:table-cell>
          <table:table-cell table:style-name="Tabela12.D67" table:number-columns-spanned="2" office:value-type="string">
            <text:p text:style-name="P9"/>
          </table:table-cell>
          <table:covered-table-cell/>
          <table:table-cell table:style-name="Tabela12.A1" table:number-columns-spanned="2" office:value-type="string">
            <text:p text:style-name="P9"/>
          </table:table-cell>
          <table:covered-table-cell/>
        </table:table-row>
        <table:table-row table:style-name="Tabela12.68">
          <table:table-cell table:style-name="Tabela12.D88" office:value-type="string">
            <text:p text:style-name="P9">Efekt 4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>K_W06</text:p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69">
          <table:table-cell table:style-name="Tabela12.D88" office:value-type="string">
            <text:p text:style-name="P9">Efekt 5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W09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0">
          <table:table-cell table:style-name="Tabela12.D88" office:value-type="string">
            <text:p text:style-name="P9">Efekt 6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>K_W11</text:p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1">
          <table:table-cell table:style-name="Tabela12.D88" office:value-type="string">
            <text:p text:style-name="P9">Efekt 7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W15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2">
          <table:table-cell table:style-name="Tabela12.D88" office:value-type="string">
            <text:p text:style-name="P9">Efekt 8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W16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ext:soft-page-break/>
        <table:table-row table:style-name="Tabela12.73">
          <table:table-cell table:style-name="Tabela12.D88" office:value-type="string">
            <text:p text:style-name="P9">Efekt 9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W17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4">
          <table:table-cell table:style-name="Tabela12.D88" office:value-type="string">
            <text:p text:style-name="P9">Efekt 10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W19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5">
          <table:table-cell table:style-name="Tabela12.D88" office:value-type="string">
            <text:p text:style-name="P9">Efekt 11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U02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6">
          <table:table-cell table:style-name="Tabela12.D88" office:value-type="string">
            <text:p text:style-name="P9">Efekt 12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U03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7">
          <table:table-cell table:style-name="Tabela12.D88" office:value-type="string">
            <text:p text:style-name="P9">Efekt 13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U04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8">
          <table:table-cell table:style-name="Tabela12.D88" office:value-type="string">
            <text:p text:style-name="P9">Efekt 14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>K_U05</text:p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79">
          <table:table-cell table:style-name="Tabela12.D88" office:value-type="string">
            <text:p text:style-name="P9">Efekt 15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U07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80">
          <table:table-cell table:style-name="Tabela12.D88" office:value-type="string">
            <text:p text:style-name="P9">Efekt 16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>K_U08</text:p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81">
          <table:table-cell table:style-name="Tabela12.D88" office:value-type="string">
            <text:p text:style-name="P9">Efekt 17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U09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82">
          <table:table-cell table:style-name="Tabela12.D88" office:value-type="string">
            <text:p text:style-name="P9">Efekt 18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>K_U10</text:p>
          </table:table-cell>
          <table:covered-table-cell/>
        </table:table-row>
        <table:table-row table:style-name="Tabela12.83">
          <table:table-cell table:style-name="Tabela12.D88" office:value-type="string">
            <text:p text:style-name="P9">Efekt 19 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>K_U11</text:p>
          </table:table-cell>
          <table:covered-table-cell/>
        </table:table-row>
        <table:table-row table:style-name="Tabela12.84">
          <table:table-cell table:style-name="Tabela12.D88" office:value-type="string">
            <text:p text:style-name="P9">Efekt 20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>K_U13</text:p>
          </table:table-cell>
          <table:covered-table-cell/>
          <table:table-cell table:style-name="Tabela12.F88" table:number-columns-spanned="2" office:value-type="string">
            <text:p text:style-name="P9"/>
          </table:table-cell>
          <table:covered-table-cell/>
        </table:table-row>
        <table:table-row table:style-name="Tabela12.85">
          <table:table-cell table:style-name="Tabela12.D88" office:value-type="string">
            <text:p text:style-name="P9">Efekt 21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>K_K01</text:p>
          </table:table-cell>
          <table:covered-table-cell/>
        </table:table-row>
        <table:table-row table:style-name="Tabela12.86">
          <table:table-cell table:style-name="Tabela12.D88" office:value-type="string">
            <text:p text:style-name="P9">Efekt 22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>K_K02</text:p>
          </table:table-cell>
          <table:covered-table-cell/>
        </table:table-row>
        <table:table-row table:style-name="Tabela12.87">
          <table:table-cell table:style-name="Tabela12.D88" office:value-type="string">
            <text:p text:style-name="P9">Efekt 23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>K_K03</text:p>
          </table:table-cell>
          <table:covered-table-cell/>
        </table:table-row>
        <table:table-row table:style-name="Tabela12.88">
          <table:table-cell table:style-name="Tabela12.D88" office:value-type="string">
            <text:p text:style-name="P9">Efekt 24</text:p>
          </table:table-cell>
          <table:table-cell table:style-name="Tabela12.D88" office:value-type="string">
            <text:p text:style-name="P9"/>
          </table:table-cell>
          <table:table-cell table:style-name="Tabela12.D88" office:value-type="string">
            <text:p text:style-name="P9"/>
          </table:table-cell>
          <table:table-cell table:style-name="Tabela12.D88" table:number-columns-spanned="2" office:value-type="string">
            <text:p text:style-name="P9"/>
          </table:table-cell>
          <table:covered-table-cell/>
          <table:table-cell table:style-name="Tabela12.F88" table:number-columns-spanned="2" office:value-type="string">
            <text:p text:style-name="P9">K_K05</text:p>
          </table:table-cell>
          <table:covered-table-cell/>
        </table:table-row>
        <table:table-row table:style-name="Tabela12.89">
          <table:table-cell table:style-name="Tabela12.A3" table:number-columns-spanned="7" office:value-type="string">
            <text:p text:style-name="P13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0">
          <table:table-cell table:style-name="Tabela12.A1" table:number-columns-spanned="7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36:08.14</meta:creation-date>
    <dc:date>2013-02-26T08:36:50.62</dc:date>
    <meta:editing-duration>P0D</meta:editing-duration>
    <meta:editing-cycles>1</meta:editing-cycles>
    <meta:document-statistic meta:table-count="1" meta:image-count="0" meta:object-count="0" meta:page-count="5" meta:paragraph-count="143" meta:word-count="954" meta:character-count="7048" meta:non-whitespace-character-count="6230"/>
    <meta:generator>LibreOffice/3.6$Windows_x86 LibreOffice_project/58f22d5-270d05a-e2abed1-ea17a85-9b5702</meta:generator>
  </office:meta>
</office:document-meta>
</file>