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 style:master-page-name="Standard">
      <style:table-properties style:width="16.254cm" style:page-number="auto" table:align="left" style:writing-mode="lr-tb"/>
    </style:style>
    <style:style style:name="Tabela13.A" style:family="table-column">
      <style:table-column-properties style:column-width="3.233cm"/>
    </style:style>
    <style:style style:name="Tabela13.D" style:family="table-column">
      <style:table-column-properties style:column-width="1.39cm"/>
    </style:style>
    <style:style style:name="Tabela13.E" style:family="table-column">
      <style:table-column-properties style:column-width="1.843cm"/>
    </style:style>
    <style:style style:name="Tabela13.F" style:family="table-column">
      <style:table-column-properties style:column-width="1.258cm"/>
    </style:style>
    <style:style style:name="Tabela13.G" style:family="table-column">
      <style:table-column-properties style:column-width="2.064cm"/>
    </style:style>
    <style:style style:name="Tabela13.1" style:family="table-row">
      <style:table-row-properties style:min-row-height="0.975cm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1.963cm" fo:keep-together="auto"/>
    </style:style>
    <style:style style:name="Tabela13.A2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3" style:family="table-row">
      <style:table-row-properties style:min-row-height="0.991cm" fo:keep-together="auto"/>
    </style:style>
    <style:style style:name="Tabela13.A3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4" style:family="table-row">
      <style:table-row-properties fo:keep-together="auto"/>
    </style:style>
    <style:style style:name="Tabela13.5" style:family="table-row">
      <style:table-row-properties fo:keep-together="auto"/>
    </style:style>
    <style:style style:name="Tabela13.6" style:family="table-row">
      <style:table-row-properties fo:keep-together="auto"/>
    </style:style>
    <style:style style:name="Tabela13.7" style:family="table-row">
      <style:table-row-properties style:min-row-height="1.471cm" fo:keep-together="auto"/>
    </style:style>
    <style:style style:name="Tabela13.8" style:family="table-row">
      <style:table-row-properties fo:keep-together="auto"/>
    </style:style>
    <style:style style:name="Tabela13.9" style:family="table-row">
      <style:table-row-properties fo:keep-together="auto"/>
    </style:style>
    <style:style style:name="Tabela13.10" style:family="table-row">
      <style:table-row-properties fo:keep-together="auto"/>
    </style:style>
    <style:style style:name="Tabela1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11" style:family="table-row">
      <style:table-row-properties style:min-row-height="0.903cm" fo:keep-together="auto"/>
    </style:style>
    <style:style style:name="Tabela13.12" style:family="table-row">
      <style:table-row-properties fo:keep-together="auto"/>
    </style:style>
    <style:style style:name="Tabela13.13" style:family="table-row">
      <style:table-row-properties fo:keep-together="auto"/>
    </style:style>
    <style:style style:name="Tabela13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14" style:family="table-row">
      <style:table-row-properties fo:keep-together="auto"/>
    </style:style>
    <style:style style:name="Tabela13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15" style:family="table-row">
      <style:table-row-properties fo:keep-together="auto"/>
    </style:style>
    <style:style style:name="Tabela13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16" style:family="table-row">
      <style:table-row-properties fo:keep-together="auto"/>
    </style:style>
    <style:style style:name="Tabela13.17" style:family="table-row">
      <style:table-row-properties fo:keep-together="auto"/>
    </style:style>
    <style:style style:name="Tabela1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18" style:family="table-row">
      <style:table-row-properties fo:keep-together="auto"/>
    </style:style>
    <style:style style:name="Tabela13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19" style:family="table-row">
      <style:table-row-properties style:min-row-height="0.99cm" fo:keep-together="auto"/>
    </style:style>
    <style:style style:name="Tabela13.20" style:family="table-row">
      <style:table-row-properties fo:keep-together="auto"/>
    </style:style>
    <style:style style:name="Tabela13.A20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G20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21" style:family="table-row">
      <style:table-row-properties fo:keep-together="auto"/>
    </style:style>
    <style:style style:name="Tabela13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22" style:family="table-row">
      <style:table-row-properties fo:keep-together="auto"/>
    </style:style>
    <style:style style:name="Tabela13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23" style:family="table-row">
      <style:table-row-properties fo:keep-together="auto"/>
    </style:style>
    <style:style style:name="Tabela13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24" style:family="table-row">
      <style:table-row-properties fo:keep-together="auto"/>
    </style:style>
    <style:style style:name="Tabela13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25" style:family="table-row">
      <style:table-row-properties fo:keep-together="auto"/>
    </style:style>
    <style:style style:name="Tabela13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26" style:family="table-row">
      <style:table-row-properties fo:keep-together="auto"/>
    </style:style>
    <style:style style:name="Tabela13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27" style:family="table-row">
      <style:table-row-properties fo:keep-together="auto"/>
    </style:style>
    <style:style style:name="Tabela13.A27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13.28" style:family="table-row">
      <style:table-row-properties fo:keep-together="auto"/>
    </style:style>
    <style:style style:name="Tabela13.A2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G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29" style:family="table-row">
      <style:table-row-properties fo:keep-together="auto"/>
    </style:style>
    <style:style style:name="Tabela13.A29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G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30" style:family="table-row">
      <style:table-row-properties fo:keep-together="auto"/>
    </style:style>
    <style:style style:name="Tabela13.A30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G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31" style:family="table-row">
      <style:table-row-properties fo:keep-together="auto"/>
    </style:style>
    <style:style style:name="Tabela13.A31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G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32" style:family="table-row">
      <style:table-row-properties fo:keep-together="auto"/>
    </style:style>
    <style:style style:name="Tabela13.A3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G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33" style:family="table-row">
      <style:table-row-properties fo:keep-together="auto"/>
    </style:style>
    <style:style style:name="Tabela13.A3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G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34" style:family="table-row">
      <style:table-row-properties fo:keep-together="auto"/>
    </style:style>
    <style:style style:name="Tabela13.A3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G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35" style:family="table-row">
      <style:table-row-properties fo:keep-together="auto"/>
    </style:style>
    <style:style style:name="Tabela13.A35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G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36" style:family="table-row">
      <style:table-row-properties fo:keep-together="auto"/>
    </style:style>
    <style:style style:name="Tabela13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37" style:family="table-row">
      <style:table-row-properties style:min-row-height="0.9cm" fo:keep-together="auto"/>
    </style:style>
    <style:style style:name="Tabela13.38" style:family="table-row">
      <style:table-row-properties fo:keep-together="auto"/>
    </style:style>
    <style:style style:name="Tabela13.39" style:family="table-row">
      <style:table-row-properties fo:keep-together="auto"/>
    </style:style>
    <style:style style:name="Tabela13.40" style:family="table-row">
      <style:table-row-properties fo:keep-together="auto"/>
    </style:style>
    <style:style style:name="Tabela13.41" style:family="table-row">
      <style:table-row-properties fo:keep-together="auto"/>
    </style:style>
    <style:style style:name="Tabela13.42" style:family="table-row">
      <style:table-row-properties style:min-row-height="0.995cm" fo:keep-together="auto"/>
    </style:style>
    <style:style style:name="Tabela13.43" style:family="table-row">
      <style:table-row-properties fo:keep-together="auto"/>
    </style:style>
    <style:style style:name="Tabela13.44" style:family="table-row">
      <style:table-row-properties fo:keep-together="auto"/>
    </style:style>
    <style:style style:name="Tabela13.45" style:family="table-row">
      <style:table-row-properties fo:keep-together="auto"/>
    </style:style>
    <style:style style:name="Tabela13.46" style:family="table-row">
      <style:table-row-properties fo:keep-together="auto"/>
    </style:style>
    <style:style style:name="Tabela13.47" style:family="table-row">
      <style:table-row-properties style:min-row-height="0.977cm" fo:keep-together="auto"/>
    </style:style>
    <style:style style:name="Tabela13.48" style:family="table-row">
      <style:table-row-properties fo:keep-together="auto"/>
    </style:style>
    <style:style style:name="Tabela13.49" style:family="table-row">
      <style:table-row-properties fo:keep-together="auto"/>
    </style:style>
    <style:style style:name="Tabela13.A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50" style:family="table-row">
      <style:table-row-properties fo:keep-together="auto"/>
    </style:style>
    <style:style style:name="Tabela13.A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51" style:family="table-row">
      <style:table-row-properties fo:keep-together="auto"/>
    </style:style>
    <style:style style:name="Tabela13.A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52" style:family="table-row">
      <style:table-row-properties fo:keep-together="auto"/>
    </style:style>
    <style:style style:name="Tabela13.A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53" style:family="table-row">
      <style:table-row-properties fo:keep-together="auto"/>
    </style:style>
    <style:style style:name="Tabela13.A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54" style:family="table-row">
      <style:table-row-properties style:min-row-height="0.878cm" fo:keep-together="auto"/>
    </style:style>
    <style:style style:name="Tabela13.55" style:family="table-row">
      <style:table-row-properties fo:keep-together="auto"/>
    </style:style>
    <style:style style:name="Tabela13.56" style:family="table-row">
      <style:table-row-properties style:min-row-height="0.783cm" fo:keep-together="auto"/>
    </style:style>
    <style:style style:name="Tabela13.57" style:family="table-row">
      <style:table-row-properties fo:keep-together="auto"/>
    </style:style>
    <style:style style:name="Tabela13.58" style:family="table-row">
      <style:table-row-properties style:min-row-height="0.758cm" fo:keep-together="auto"/>
    </style:style>
    <style:style style:name="Tabela13.59" style:family="table-row">
      <style:table-row-properties fo:keep-together="auto"/>
    </style:style>
    <style:style style:name="Tabela13.A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60" style:family="table-row">
      <style:table-row-properties fo:keep-together="auto"/>
    </style:style>
    <style:style style:name="Tabela13.A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61" style:family="table-row">
      <style:table-row-properties fo:keep-together="auto"/>
    </style:style>
    <style:style style:name="Tabela13.A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62" style:family="table-row">
      <style:table-row-properties fo:keep-together="auto"/>
    </style:style>
    <style:style style:name="Tabela13.A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63" style:family="table-row">
      <style:table-row-properties fo:keep-together="auto"/>
    </style:style>
    <style:style style:name="Tabela13.A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B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C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D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F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64" style:family="table-row">
      <style:table-row-properties fo:keep-together="auto"/>
    </style:style>
    <style:style style:name="Tabela13.A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B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C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D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F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65" style:family="table-row">
      <style:table-row-properties style:min-row-height="1.042cm" fo:keep-together="auto"/>
    </style:style>
    <style:style style:name="Tabela13.6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paragraph-rsid="00185c6c" style:font-name-asian="Arial Unicode MS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paragraph-rsid="00185c6c" style:font-name-asian="Arial Unicode MS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style:snap-to-layout-grid="false"/>
      <style:text-properties style:font-name="Times New Roman" fo:font-size="10pt" fo:language="pl" fo:country="PL" fo:font-weight="bold" officeooo:paragraph-rsid="00185c6c" style:font-name-asian="Arial Unicode MS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style:snap-to-layout-grid="false"/>
      <style:text-properties style:font-name="Times New Roman" fo:font-size="10pt" fo:language="pl" fo:country="PL" officeooo:paragraph-rsid="00185c6c" style:font-name-asian="Arial Unicode MS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officeooo:paragraph-rsid="00185c6c" style:font-name-asian="Arial Unicode MS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officeooo:paragraph-rsid="00185c6c" style:font-name-asian="Arial Unicode MS" style:font-size-asian="10pt" style:font-name-complex="Times New Roman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font-size="10pt" fo:language="fr" fo:country="FR" officeooo:paragraph-rsid="00185c6c" style:font-size-asian="10pt" style:font-name-complex="Times New Roman" style:font-size-complex="10pt"/>
    </style:style>
    <style:style style:name="P8" style:family="paragraph" style:parent-style-name="Standard">
      <style:paragraph-properties style:snap-to-layout-grid="false"/>
      <style:text-properties style:font-name="Times New Roman" fo:font-size="10pt" fo:language="fr" fo:country="FR" officeooo:paragraph-rsid="00185c6c" style:font-name-asian="Arial Unicode MS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85c6c" style:font-name-asian="Arial Unicode MS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a491c" style:font-name-asian="Arial Unicode MS" style:font-size-asian="10pt" style:font-name-complex="Times New Roman" style:font-size-complex="10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paragraph-rsid="00185c6c" style:font-name-asian="Arial Unicode MS" style:font-size-asian="10pt" style:font-name-complex="Times New Roman" style:font-size-complex="10pt"/>
    </style:style>
    <style:style style:name="P12" style:family="paragraph" style:parent-style-name="Standard">
      <style:paragraph-properties style:snap-to-layout-grid="false"/>
      <style:text-properties style:font-name="Times New Roman" fo:font-size="10pt" officeooo:paragraph-rsid="00185c6c" style:font-name-asian="Arial Unicode MS" style:font-size-asian="10pt" style:font-name-complex="Times New Roman" style:font-size-complex="10pt"/>
    </style:style>
    <style:style style:name="P13" style:family="paragraph" style:parent-style-name="Standard">
      <style:text-properties style:font-name="Times New Roman" fo:font-size="10pt" officeooo:paragraph-rsid="00185c6c" style:font-name-asian="Arial Unicode MS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185c6c" style:font-name-asian="Arial Unicode MS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fo:font-weight="bold" officeooo:paragraph-rsid="00185c6c" style:font-name-asian="Arial Unicode MS" style:font-size-asian="10pt" style:font-weight-asian="bold" style:font-name-complex="Times New Roman" style:font-size-complex="10pt"/>
    </style:style>
    <style:style style:name="P16" style:family="paragraph" style:parent-style-name="Standard">
      <style:text-properties style:font-name="Times New Roman" fo:font-size="10pt" officeooo:paragraph-rsid="00185c6c" style:font-size-asian="10pt" style:font-name-complex="Times New Roman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officeooo:paragraph-rsid="00185c6c"/>
    </style:style>
    <style:style style:name="P18" style:family="paragraph" style:parent-style-name="Standard">
      <style:paragraph-properties fo:text-align="justify" style:justify-single-word="false" style:snap-to-layout-grid="false"/>
      <style:text-properties officeooo:paragraph-rsid="00185c6c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paragraph-rsid="00185c6c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231f20" style:font-name="Times New Roman" fo:font-size="10pt" fo:language="pl" fo:country="PL" officeooo:paragraph-rsid="00185c6c" style:font-name-asian="Arial Unicode MS" style:font-size-asian="10pt" style:font-name-complex="Times New Roman" style:font-size-complex="10pt"/>
    </style:style>
    <style:style style:name="P21" style:family="paragraph" style:parent-style-name="Standard">
      <style:text-properties officeooo:paragraph-rsid="00185c6c"/>
    </style:style>
    <style:style style:name="P22" style:family="paragraph" style:parent-style-name="Table_20_Contents">
      <style:paragraph-properties style:snap-to-layout-grid="false"/>
      <style:text-properties officeooo:paragraph-rsid="00185c6c"/>
    </style:style>
    <style:style style:name="P23" style:family="paragraph" style:parent-style-name="Table_20_Contents">
      <style:paragraph-properties style:snap-to-layout-grid="false"/>
      <style:text-properties style:font-name="Times New Roman" fo:font-size="10pt" officeooo:paragraph-rsid="00185c6c" style:font-size-asian="10pt" style:font-name-complex="Times New Roman" style:font-size-complex="10pt"/>
    </style:style>
    <style:style style:name="T1" style:family="text">
      <style:text-properties style:font-name="Times New Roman" fo:font-size="10pt" fo:language="pl" fo:country="PL" style:font-name-asian="Arial Unicode MS" style:font-size-asian="10pt" style:font-name-complex="Times New Roman" style:font-size-complex="10pt"/>
    </style:style>
    <style:style style:name="T2" style:family="text">
      <style:text-properties style:font-name="Times New Roman" fo:font-size="10pt" fo:language="pl" fo:country="PL" fo:font-weight="bold" style:font-name-asian="Arial Unicode MS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language="fr" fo:country="FR" style:font-size-asian="10pt" style:font-name-complex="Times New Roman" style:font-size-complex="10pt"/>
    </style:style>
    <style:style style:name="T5" style:family="text">
      <style:text-properties style:font-name="Times New Roman" fo:font-size="10pt" fo:language="fr" fo:country="FR" fo:font-style="italic" style:font-size-asian="10pt" style:font-style-asian="italic" style:font-name-complex="Times New Roman" style:font-size-complex="10pt"/>
    </style:style>
    <style:style style:name="T6" style:family="text">
      <style:text-properties style:font-name="Times New Roman" fo:font-size="10pt" fo:font-weight="bold" style:font-name-asian="Arial Unicode MS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style:font-name-asian="Arial Unicode MS" style:font-size-asian="10pt" style:font-name-complex="Times New Roman" style:font-size-complex="10pt"/>
    </style:style>
    <style:style style:name="T8" style:family="text">
      <style:text-properties fo:color="#231f20" style:font-name="Times New Roman" fo:font-size="10pt" fo:language="pl" fo:country="PL" style:font-name-asian="Arial Unicode MS" style:font-size-asian="10pt" style:font-name-complex="Times New Roman" style:font-size-complex="10pt"/>
    </style:style>
    <style:style style:name="T9" style:family="text">
      <style:text-properties officeooo:rsid="001a49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3" table:style-name="Tabela13">
        <table:table-column table:style-name="Tabela13.A" table:number-columns-repeated="3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table:number-columns-spanned="7" office:value-type="string">
            <text:p text:style-name="P1">PRZEWODNIK PO PRZEDMI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table:number-columns-spanned="7" office:value-type="string">
            <text:p text:style-name="P1">I. KARTA PRZEDMIOTU:</text:p>
            <text:p text:style-name="P1">Teksty łacińskie (II rok studiów licencjackic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3" table:number-columns-spanned="7" office:value-type="string">
            <text:p text:style-name="P1">CEL PRZE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">
          <table:table-cell table:style-name="Tabela13.A1" table:number-columns-spanned="7" office:value-type="string">
            <text:p text:style-name="P4">C1 Wnikliwa lektura poszerzona o analizę i interpretację historyczno-literacką wybranych fragmentów prozy łacińskiej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5">
          <table:table-cell table:style-name="Tabela13.A1" table:number-columns-spanned="7" office:value-type="string">
            <text:p text:style-name="P22"><text:span text:style-name="T1">C2 Ud</text:span><text:span text:style-name="T3">oskonalenie umiejętności przekładu tekstów prozy łacińskiej na język polski oraz analizy i interpretacji historyczno-literackiej tychże tekstó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6">
          <table:table-cell table:style-name="Tabela13.A1" table:number-columns-spanned="7" office:value-type="string">
            <text:p text:style-name="P17"><text:span text:style-name="T1">C3 Przekład utworów łacińskich na język polski z uwzględnieniem zasad adekwatności przekładu oraz stylistyki języka ojczyst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3" table:number-columns-spanned="7" office:value-type="string">
            <text:p text:style-name="P1">WYMAGANIA WSTĘPNE W ZAKRESIE WIEDZY, </text:p>
            <text:p text:style-name="P2">UMIEJĘTNOŚCI I INNYCH KOMPET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8">
          <table:table-cell table:style-name="Tabela13.A1" table:number-columns-spanned="7" office:value-type="string">
            <text:p text:style-name="P17"><text:span text:style-name="T1">Znajomość języka łacińskiego, gruntowna znajomość składni łacińskiej, znajomość historii literatury okresu cyceroński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9">
          <table:table-cell table:style-name="Tabela13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0">
          <table:table-cell table:style-name="Tabela13.A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1">
          <table:table-cell table:style-name="Tabela13.A3" table:number-columns-spanned="7" office:value-type="string">
            <text:p text:style-name="P1">EFEKTY KSZTAŁC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2">
          <table:table-cell table:style-name="Tabela13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3">
          <table:table-cell table:style-name="Tabela13.A18" table:number-columns-spanned="7" office:value-type="string">
            <text:p text:style-name="P4">EK W1 Znajomość sposobów analizy i interpretacji historyczno-literackiej tekstu łaciński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4">
          <table:table-cell table:style-name="Tabela13.A18" table:number-columns-spanned="7" office:value-type="string">
            <text:p text:style-name="P4">EK W2 Znajomość zasad adekwatnego przekładu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5">
          <table:table-cell table:style-name="Tabela13.A18" table:number-columns-spanned="7" office:value-type="string">
            <text:p text:style-name="P5">EK U1 Umiejętność analizy i interpretacji historyczno-literackiej łacińskich tekst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6">
          <table:table-cell table:style-name="Tabela13.A1" table:number-columns-spanned="7" office:value-type="string">
            <text:p text:style-name="P18"><text:span text:style-name="T1">EK U2 <text:s/>Umiejętność sporządzenia prawidłowego przekładu, trawestacji, parodii i parafrazy tekstu poetycki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7">
          <table:table-cell table:style-name="Tabela13.A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8">
          <table:table-cell table:style-name="Tabela13.A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9">
          <table:table-cell table:style-name="Tabela13.A3" table:number-columns-spanned="7" office:value-type="string">
            <text:p text:style-name="P1">TREŚCI PROGRAM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0">
          <table:table-cell table:style-name="Tabela13.A20" table:number-columns-spanned="6" office:value-type="string">
            <text:p text:style-name="P1">Forma zajęć – <text:s/>ćwicz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20" office:value-type="string">
            <text:p text:style-name="P1">Liczba godzin</text:p>
          </table:table-cell>
        </table:table-row>
        <table:table-row table:style-name="Tabela13.21">
          <table:table-cell table:style-name="Tabela13.A36" table:number-columns-spanned="6" office:value-type="string">
            <text:p text:style-name="P17"><text:span text:style-name="T4">1. Informacja o sposobie realizacji materiału, sposobach kontroli jego opanowania, kryteriach oceny semestralnej i końcowej. </text:span></text:p>
            <text:p text:style-name="P7">Wiadomości wstępne dotyczące tematyki zajęć. </text:p>
            <text:p text:style-name="P17"><text:span text:style-name="T4">Analiza i przekład na język polski fragmentu życiorysu Hannibala pióra Korneliusza Neposa (</text:span><text:span text:style-name="T5">Żywoty sławnych mężów</text:span><text:span text:style-name="T4"> XXIII, 1-2) ze zwróceniem uwagi na realia historyczne, polityczne i geograficzne. Wskazanie na recepcję poszczególnych motywów i fraz tekstu w literaturze polskiej (m.in. motto </text:span><text:span text:style-name="T5">Bema pamięci żałobnego rapsodu </text:span><text:span text:style-name="T4">C. Norwida). Sporządzanie przekładu zgodnie z zasadami adekwatności przekładu i stylistyki polskiej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9">2</text:p>
          </table:table-cell>
        </table:table-row>
        <table:table-row table:style-name="Tabela13.22">
          <table:table-cell table:style-name="Tabela13.A26" table:number-columns-spanned="6" office:value-type="string">
            <text:p text:style-name="P17"><text:span text:style-name="T4">2. Analiza i przekład na język polski kolejnego fragmentu życiorysu Hannibala pióra Korneliusza Neposa (</text:span><text:span text:style-name="T5">Żywoty sławnych mężów</text:span><text:span text:style-name="T4"> XXIII, 3-5) ze zwróceniem uwagi na występujące w tekście reali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9">2</text:p>
          </table:table-cell>
        </table:table-row>
        <table:table-row table:style-name="Tabela13.23">
          <table:table-cell table:style-name="Tabela13.A26" table:number-columns-spanned="6" office:value-type="string">
            <text:p text:style-name="P17"><text:span text:style-name="T4">3. Analiza i przekład na język polski kolejnego fragmentu życiorysu Hannibala pióra Korneliusza Neposa (</text:span><text:span text:style-name="T5">Żywoty sławnych mężów</text:span><text:span text:style-name="T4"> XXIII, 6-7) ze zwróceniem uwagi na występujące w tekście reali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6">2</text:p>
          </table:table-cell>
        </table:table-row>
        <table:table-row table:style-name="Tabela13.24">
          <table:table-cell table:style-name="Tabela13.A26" table:number-columns-spanned="6" office:value-type="string">
            <text:p text:style-name="P17"><text:span text:style-name="T4">4. Analiza i przekład na język polski kolejnego fragmentu życiorysu Hannibala pióra Korneliusza Neposa (</text:span><text:span text:style-name="T5">Żywoty sławnych mężów</text:span><text:span text:style-name="T4"> XXIII, 8-10) ze zwróceniem uwagi na występujące w tekście realia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9">2</text:p>
          </table:table-cell>
        </table:table-row>
        <table:table-row table:style-name="Tabela13.25">
          <table:table-cell table:style-name="Tabela13.A26" table:number-columns-spanned="6" office:value-type="string">
            <text:p text:style-name="P17"><text:span text:style-name="T4">5. Analiza i przekład na język polski kolejnego fragmentu życiorysu Hannibala pióra Korneliusza Neposa (</text:span><text:span text:style-name="T5">Żywoty sławnych mężów</text:span><text:span text:style-name="T4"> XXIII, 11-12) ze zwróceniem uwagi na występujące w tekście reali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9">2</text:p>
          </table:table-cell>
        </table:table-row>
        <table:table-row table:style-name="Tabela13.26">
          <table:table-cell table:style-name="Tabela13.A26" table:number-columns-spanned="6" office:value-type="string">
            <text:p text:style-name="P17"><text:span text:style-name="T4">6. Analiza i przekład na język polski ostatniego kolejnego fragmentu życiorysu Hannibala pióra Korneliusza Neposa (</text:span><text:span text:style-name="T5">Żywoty sławnych mężów</text:span><text:span text:style-name="T4"> XXIII, 13) ze zwróceniem uwagi na występujące w tekście realia. Odczytanie wycyzelowanego przekładu testu sporządzonego przez studentów. Podsumowanie wiadomości o Hannibalu na podstawie drzewa genealogicznego, map terenów walk oraz przedstawień historii Hannibala w sztuce.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9">2</text:p>
          </table:table-cell>
        </table:table-row>
        <text:soft-page-break/>
        <table:table-row table:style-name="Tabela13.27">
          <table:table-cell table:style-name="Tabela13.A27" table:number-columns-spanned="6" office:value-type="string">
            <text:p text:style-name="P17"><text:span text:style-name="T4">7. Przypomnienie wiadomości o epistolografii rzymskiej. Przypomnienie wiadomości o Katullusie i innych poetach nazwanych przez Cycerona neoterykami. Analiza i przekład na język polski listu Cycerona </text:span><text:span text:style-name="T5">Ad Atticum </text:span><text:span text:style-name="T4">VII 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9">2</text:p>
          </table:table-cell>
        </table:table-row>
        <table:table-row table:style-name="Tabela13.28">
          <table:table-cell table:style-name="Tabela13.A35" table:number-columns-spanned="6" office:value-type="string">
            <text:p text:style-name="P17"><text:span text:style-name="T4">8. Analiza i przekład na język polski listu Cycerona </text:span><text:span text:style-name="T5">Ad Atticum </text:span><text:span text:style-name="T4">I 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35" office:value-type="string">
            <text:p text:style-name="P9">2</text:p>
          </table:table-cell>
        </table:table-row>
        <table:table-row table:style-name="Tabela13.29">
          <table:table-cell table:style-name="Tabela13.A35" table:number-columns-spanned="6" office:value-type="string">
            <text:p text:style-name="P17"><text:span text:style-name="T4">9. Analiza i przekład na język polski listu Cycerona </text:span><text:span text:style-name="T5">Ad Atticum </text:span><text:span text:style-name="T4">I 4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35" office:value-type="string">
            <text:p text:style-name="P9">2</text:p>
          </table:table-cell>
        </table:table-row>
        <table:table-row table:style-name="Tabela13.30">
          <table:table-cell table:style-name="Tabela13.A35" table:number-columns-spanned="6" office:value-type="string">
            <text:p text:style-name="P17"><text:span text:style-name="T4">10. Analiza i przekład na język polski listu Cycerona </text:span><text:span text:style-name="T5">Ad Atticum </text:span><text:span text:style-name="T4">II 8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35" office:value-type="string">
            <text:p text:style-name="P9">2</text:p>
          </table:table-cell>
        </table:table-row>
        <table:table-row table:style-name="Tabela13.31">
          <table:table-cell table:style-name="Tabela13.A35" table:number-columns-spanned="6" office:value-type="string">
            <text:p text:style-name="P17"><text:span text:style-name="T4">11. Analiza i przekład na język polski listów Cycerona </text:span><text:span text:style-name="T5">Ad Atticum </text:span><text:span text:style-name="T4">III 2 oraz III 3. Próba napisania własnego krótkiego listu na wzór któregoś z listów Cyceron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35" office:value-type="string">
            <text:p text:style-name="P9">2</text:p>
          </table:table-cell>
        </table:table-row>
        <table:table-row table:style-name="Tabela13.32">
          <table:table-cell table:style-name="Tabela13.A35" table:number-columns-spanned="6" office:value-type="string">
            <text:p text:style-name="P17"><text:span text:style-name="T4">12. Analiza i przekład na język polski listu Cycerona </text:span><text:span text:style-name="T5">Ad familiares </text:span><text:span text:style-name="T4">III 7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35" office:value-type="string">
            <text:p text:style-name="P9">2</text:p>
          </table:table-cell>
        </table:table-row>
        <table:table-row table:style-name="Tabela13.33">
          <table:table-cell table:style-name="Tabela13.A35" table:number-columns-spanned="6" office:value-type="string">
            <text:p text:style-name="P17"><text:span text:style-name="T4">13. Analiza i przekład na język polski listu Cycerona </text:span><text:span text:style-name="T5">Ad familiares </text:span><text:span text:style-name="T4">XIV 4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35" office:value-type="string">
            <text:p text:style-name="P9">2</text:p>
          </table:table-cell>
        </table:table-row>
        <table:table-row table:style-name="Tabela13.34">
          <table:table-cell table:style-name="Tabela13.A35" table:number-columns-spanned="6" office:value-type="string">
            <text:p text:style-name="P17"><text:span text:style-name="T4">14. Analiza i przekład na język polski listu Cycerona </text:span><text:span text:style-name="T5">Ad Quintum fratrem </text:span><text:span text:style-name="T4">III 8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35" office:value-type="string">
            <text:p text:style-name="P9">2</text:p>
          </table:table-cell>
        </table:table-row>
        <table:table-row table:style-name="Tabela13.35">
          <table:table-cell table:style-name="Tabela13.A35" table:number-columns-spanned="6" office:value-type="string">
            <text:p text:style-name="P17"><text:span text:style-name="T4">15. Podsumowanie wiadomości, powtórzenie i uporządkowanie poznanych zasad analizy, interpretacji historyczno-literackiej oraz przekładu tekstu łacińskiego.</text:span></text:p>
            <text:p text:style-name="P7">Udzielenie zaliczeń.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35" office:value-type="string">
            <text:p text:style-name="P9">2</text:p>
          </table:table-cell>
        </table:table-row>
        <table:table-row table:style-name="Tabela13.36">
          <table:table-cell table:style-name="Tabela13.A36" table:number-columns-spanned="6" office:value-type="string">
            <text:p text:style-name="P11">Suma 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9">30</text:p>
          </table:table-cell>
        </table:table-row>
        <table:table-row table:style-name="Tabela13.37">
          <table:table-cell table:style-name="Tabela13.A3" table:number-columns-spanned="7" office:value-type="string">
            <text:p text:style-name="P14">NARZĘDZIA DYDAK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8">
          <table:table-cell table:style-name="Tabela13.A1" table:number-columns-spanned="7" office:value-type="string">
            <text:p text:style-name="P4">Lektury wyznaczone przez prowadzącego zajęc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9">
          <table:table-cell table:style-name="Tabela13.A1" table:number-columns-spanned="7" office:value-type="string">
            <text:p text:style-name="P4">Teksty oryginalne łacińskie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0">
          <table:table-cell table:style-name="Tabela13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1">
          <table:table-cell table:style-name="Tabela13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2">
          <table:table-cell table:style-name="Tabela13.A3" table:number-columns-spanned="7" office:value-type="string">
            <text:p text:style-name="P14">SPOSOBY OCEN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3">
          <table:table-cell table:style-name="Tabela13.A1" table:number-columns-spanned="7" office:value-type="string">
            <text:p text:style-name="P8">F1 Aktywność podczas zajęć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4">
          <table:table-cell table:style-name="Tabela13.A1" table:number-columns-spanned="7" office:value-type="string">
            <text:p text:style-name="P8">F2 <text:s/>Cotygodniowe prace domowe zadawane studentom (sporządzenie przekładu fragmentu tekstu analizowanego podczas zajęć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5">
          <table:table-cell table:style-name="Tabela13.A1" table:number-columns-spanned="7" office:value-type="string">
            <text:p text:style-name="P7">P1 Frekwencja (ewentualne nieobecności muszą być usprawiedliwione zwolnieniem lekarskim)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6">
          <table:table-cell table:style-name="Tabela13.A1" table:number-columns-spanned="7" office:value-type="string">
            <text:p text:style-name="P7">P2 Zaliczenie testów kontrol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7">
          <table:table-cell table:style-name="Tabela13.A3" table:number-columns-spanned="7" office:value-type="string">
            <text:p text:style-name="P19"><text:span text:style-name="T6">OBCI</text:span><text:span text:style-name="T2">ĄŻENIE PRACĄ STUD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8">
          <table:table-cell table:style-name="Tabela13.A20" table:number-columns-spanned="4" office:value-type="string">
            <text:p text:style-name="P1">Forma aktywności</text:p>
          </table:table-cell>
          <table:covered-table-cell/>
          <table:covered-table-cell/>
          <table:covered-table-cell/>
          <table:table-cell table:style-name="Tabela13.G20" table:number-columns-spanned="3" office:value-type="string">
            <text:p text:style-name="P1">Średnia liczba godzin na zrealizowanie aktywności</text:p>
          </table:table-cell>
          <table:covered-table-cell/>
          <table:covered-table-cell/>
        </table:table-row>
        <table:table-row table:style-name="Tabela13.49">
          <table:table-cell table:style-name="Tabela13.A53" table:number-columns-spanned="4" office:value-type="string">
            <text:p text:style-name="P4">Obecność na zajęciach.</text:p>
          </table:table-cell>
          <table:covered-table-cell/>
          <table:covered-table-cell/>
          <table:covered-table-cell/>
          <table:table-cell table:style-name="Tabela13.A1" table:number-columns-spanned="3" office:value-type="string">
            <text:p text:style-name="P6">30</text:p>
          </table:table-cell>
          <table:covered-table-cell/>
          <table:covered-table-cell/>
        </table:table-row>
        <table:table-row table:style-name="Tabela13.50">
          <table:table-cell table:style-name="Tabela13.A53" table:number-columns-spanned="4" office:value-type="string">
            <text:p text:style-name="P4">Przygotowanie się do zajęć</text:p>
          </table:table-cell>
          <table:covered-table-cell/>
          <table:covered-table-cell/>
          <table:covered-table-cell/>
          <table:table-cell table:style-name="Tabela13.A1" table:number-columns-spanned="3" office:value-type="string">
            <text:p text:style-name="P6">20</text:p>
          </table:table-cell>
          <table:covered-table-cell/>
          <table:covered-table-cell/>
        </table:table-row>
        <table:table-row table:style-name="Tabela13.51">
          <table:table-cell table:style-name="Tabela13.A53" table:number-columns-spanned="4" office:value-type="string">
            <text:p text:style-name="P4">Przygotowanie prac domowych.</text:p>
          </table:table-cell>
          <table:covered-table-cell/>
          <table:covered-table-cell/>
          <table:covered-table-cell/>
          <table:table-cell table:style-name="Tabela13.A1" table:number-columns-spanned="3" office:value-type="string">
            <text:p text:style-name="P6">15</text:p>
          </table:table-cell>
          <table:covered-table-cell/>
          <table:covered-table-cell/>
        </table:table-row>
        <table:table-row table:style-name="Tabela13.52">
          <table:table-cell table:style-name="Tabela13.A53" table:number-columns-spanned="4" office:value-type="string">
            <text:p text:style-name="P12">SUMA</text:p>
          </table:table-cell>
          <table:covered-table-cell/>
          <table:covered-table-cell/>
          <table:covered-table-cell/>
          <table:table-cell table:style-name="Tabela13.A1" table:number-columns-spanned="3" office:value-type="string">
            <text:p text:style-name="P9">65</text:p>
          </table:table-cell>
          <table:covered-table-cell/>
          <table:covered-table-cell/>
        </table:table-row>
        <table:table-row table:style-name="Tabela13.53">
          <table:table-cell table:style-name="Tabela13.A53" table:number-columns-spanned="4" office:value-type="string">
            <text:p text:style-name="P15">SUMARYCZNA LICZBA PUNKTÓW ECTS DLA PRZEDMIOTU</text:p>
          </table:table-cell>
          <table:covered-table-cell/>
          <table:covered-table-cell/>
          <table:covered-table-cell/>
          <table:table-cell table:style-name="Tabela13.A1" table:number-columns-spanned="3" office:value-type="string">
            <text:p text:style-name="P10"><text:span text:style-name="T9">2</text:span></text:p>
          </table:table-cell>
          <table:covered-table-cell/>
          <table:covered-table-cell/>
        </table:table-row>
        <table:table-row table:style-name="Tabela13.54">
          <table:table-cell table:style-name="Tabela13.A3" table:number-columns-spanned="7" office:value-type="string">
            <text:p text:style-name="P14">LITERATURA PODSTAWOWA I UZUPEŁNIAJĄ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55">
          <table:table-cell table:style-name="Tabela13.A1" table:number-columns-spanned="7" office:value-type="string">
            <text:p text:style-name="P23">Oryginalne teksty wymienionych wyżej autorów. </text:p>
            <text:p text:style-name="P16">K. Nepos, Żywoty wybitnych mężów, przeł. J. Axer i inni, Warszawa 1974.</text:p>
            <text:p text:style-name="P16">M. T. Cyceron, Wybór listów, przeł. G. Pianko, Wrocław 1962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56">
          <table:table-cell table:style-name="Tabela13.A3" table:number-columns-spanned="7" office:value-type="string">
            <text:p text:style-name="P14">PROWADZĄCY PRZEDMIOT (IMIĘ, NAZWISKO, ADRES E-MAI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57">
          <table:table-cell table:style-name="Tabela13.A1" table:number-columns-spanned="7" office:value-type="string">
            <text:p text:style-name="P15"/>
            <text:p text:style-name="P12">Agata Łuka, pannonia@kul.pl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58">
          <table:table-cell table:style-name="Tabela13.A3" table:number-columns-spanned="7" office:value-type="string">
            <text:p text:style-name="P14">II. FORMY OCENY – SZCZEGÓŁ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59">
          <table:table-cell table:style-name="Tabela13.D62" office:value-type="string">
            <text:p text:style-name="P14"/>
          </table:table-cell>
          <table:table-cell table:style-name="Tabela13.D62" office:value-type="string">
            <text:p text:style-name="P9">Na ocenę 2</text:p>
          </table:table-cell>
          <table:table-cell table:style-name="Tabela13.D62" office:value-type="string">
            <text:p text:style-name="P9">Na ocenę 3</text:p>
          </table:table-cell>
          <table:table-cell table:style-name="Tabela13.D62" table:number-columns-spanned="2" office:value-type="string">
            <text:p text:style-name="P9">Na ocenę 4</text:p>
          </table:table-cell>
          <table:covered-table-cell/>
          <table:table-cell table:style-name="Tabela13.A1" table:number-columns-spanned="2" office:value-type="string">
            <text:p text:style-name="P9">Na ocenę 5</text:p>
          </table:table-cell>
          <table:covered-table-cell/>
        </table:table-row>
        <table:table-row table:style-name="Tabela13.60">
          <table:table-cell table:style-name="Tabela13.D62" office:value-type="string">
            <text:p text:style-name="P9">Efekt</text:p>
            <text:p text:style-name="P9">Wiedza</text:p>
          </table:table-cell>
          <table:table-cell table:style-name="Tabela13.D62" office:value-type="string">
            <text:p text:style-name="P9">Student nie zna zasad analizy, interpretacji historyczno-literackiej ani adekwatności przekładu. Nie uczestniczy w zajęciach. Podczas zajęć nie wypełnia <text:soft-page-break/>zadań zleconych przez prowadzącego. Nie dostarcza prac domowych lub otrzymuje oceny niedostateczne z tych prac oraz z testów kontrolnych.</text:p>
          </table:table-cell>
          <table:table-cell table:style-name="Tabela13.D62" office:value-type="string">
            <text:p text:style-name="P19"><text:span text:style-name="T8">Student zna zasady analizy, interpretacji historyczno-literackiej oraz <text:s/>adekwatności przekładu. Z prac domowych i <text:s/>testów kontrolnych otrzymuje oceny </text:span><text:soft-page-break/><text:span text:style-name="T8">dostateczne.</text:span></text:p>
          </table:table-cell>
          <table:table-cell table:style-name="Tabela13.D62" table:number-columns-spanned="2" office:value-type="string">
            <text:p text:style-name="P17"><text:span text:style-name="T7">Student aktywnie uczestniczy w zajęciach, ma <text:s/>gruntowną znajomość zasad analizy, interpretacji historyczno-literackiej i adekwatności </text:span><text:soft-page-break/><text:span text:style-name="T7">przekładu. </text:span><text:span text:style-name="T8">Z prac domowych i <text:s/>testów kontrolnych otrzymuje oceny <text:s/>dobre i bardzo dobre.</text:span></text:p>
          </table:table-cell>
          <table:covered-table-cell/>
          <table:table-cell table:style-name="Tabela13.A1" table:number-columns-spanned="2" office:value-type="string">
            <text:p text:style-name="P19"><text:span text:style-name="T7">Student aktywnie uczestniczy w zajęciach, <text:s text:c="2"/>przejawia całkowite opanowanie materiału teoretycznego i praktycznego. </text:span><text:span text:style-name="T8">Z prac domowych i <text:s/>testów kontrolnych </text:span><text:soft-page-break/><text:span text:style-name="T8">otrzymuje oceny bardzo dobre.</text:span></text:p>
          </table:table-cell>
          <table:covered-table-cell/>
        </table:table-row>
        <table:table-row table:style-name="Tabela13.61">
          <table:table-cell table:style-name="Tabela13.D62" office:value-type="string">
            <text:p text:style-name="P9">Efekt</text:p>
            <text:p text:style-name="P9">Umiejętności</text:p>
          </table:table-cell>
          <table:table-cell table:style-name="Tabela13.D62" office:value-type="string">
            <text:p text:style-name="P9">Student nie potrafi zastosować zasad analizy, interpretacji historyczno-literackiej ani adekwatności przekładu. Nie podejmuje wysiłku poznania tych zasad ani rozwijania umiejętności ich stosowania.</text:p>
          </table:table-cell>
          <table:table-cell table:style-name="Tabela13.D62" office:value-type="string">
            <text:p text:style-name="P20">Student niezbyt sprawnie stosuje zasady analizy, interpretacji historyczno-literackiej i adekwatności przekładu, ale podejmuje wysiłek wyeliminowania swej niewiedzy i nieudolności poprzez systematyczne ćwiczenia. </text:p>
          </table:table-cell>
          <table:table-cell table:style-name="Tabela13.D62" table:number-columns-spanned="2" office:value-type="string">
            <text:p text:style-name="P19"><text:span text:style-name="T7">Student potrafi <text:s/></text:span><text:span text:style-name="T8">sprawnie stosować zasady analizy, interpretacji historyczno-literackiej oraz adekwatności przekładu, niekiedy zdarzają mu się drobne pomyłki. <text:s/>Podejmuje wysiłek wyeliminowania swoich pomyłek.</text:span></text:p>
          </table:table-cell>
          <table:covered-table-cell/>
          <table:table-cell table:style-name="Tabela13.A1" table:number-columns-spanned="2" office:value-type="string">
            <text:p text:style-name="P9">Student doskonale zna zasady analizy, interpretacji historyczno-literackiej i adekwatności przekładu, bez pomyłek stosuje <text:s/>te zagadnienia teoretyczne w praktyce. Jego przekłady tekstów łacińskich znamionuje poprawna polszczyzna. </text:p>
          </table:table-cell>
          <table:covered-table-cell/>
        </table:table-row>
        <table:table-row table:style-name="Tabela13.62">
          <table:table-cell table:style-name="Tabela13.D62" office:value-type="string">
            <text:p text:style-name="P9">Efekt</text:p>
            <text:p text:style-name="P9">Kompetencje społeczne</text:p>
          </table:table-cell>
          <table:table-cell table:style-name="Tabela13.D62" office:value-type="string">
            <text:p text:style-name="P19"><text:span text:style-name="T7">Student przejawia bierną postawę w stosunku do przedmiotu. Nie potrafi pracować w grupie. N</text:span><text:span text:style-name="T1">ie przygotowuje się sumiennie do pracy filologa klasycznego jako m.in. tłumacza tekstów łacińskich. Nie wykonuje powierzonych mu zadań.</text:span></text:p>
            <text:p text:style-name="P9"/>
          </table:table-cell>
          <table:table-cell table:style-name="Tabela13.D62" office:value-type="string">
            <text:p text:style-name="P6">Student współpracuje z grupą w ograniczonym stopniu: wykonuje polecenia, odpowiada na pytania, ale nie <text:s/>angażuje się we wspólne działania.</text:p>
          </table:table-cell>
          <table:table-cell table:style-name="Tabela13.D62" table:number-columns-spanned="2" office:value-type="string">
            <text:p text:style-name="P9">Student umiejętnie współpracuje z grupą, angażuje się w ćwiczenia <text:s/>i prace pozwalające mu pogłębiać wiedzę i umiejętność przekładu z łaciny na język polski.</text:p>
          </table:table-cell>
          <table:covered-table-cell/>
          <table:table-cell table:style-name="Tabela13.A1" table:number-columns-spanned="2" office:value-type="string">
            <text:p text:style-name="P9">Student umiejętnie i chętnie współpracuje z grupą, inicjuje i angażuje się w ćwiczenia i prace pozwalające mu pogłębiać wiedzę i umiejętność przekładu swoją i innych.</text:p>
          </table:table-cell>
          <table:covered-table-cell/>
        </table:table-row>
        <table:table-row table:style-name="Tabela13.63">
          <table:table-cell table:style-name="Tabela13.D64" office:value-type="string">
            <text:p text:style-name="P9"/>
          </table:table-cell>
          <table:table-cell table:style-name="Tabela13.D64" office:value-type="string">
            <text:p text:style-name="P9"/>
          </table:table-cell>
          <table:table-cell table:style-name="Tabela13.D64" office:value-type="string">
            <text:p text:style-name="P9"/>
          </table:table-cell>
          <table:table-cell table:style-name="Tabela13.D64" table:number-columns-spanned="2" office:value-type="string">
            <text:p text:style-name="P9"/>
          </table:table-cell>
          <table:covered-table-cell/>
          <table:table-cell table:style-name="Tabela13.F64" table:number-columns-spanned="2" office:value-type="string">
            <text:p text:style-name="P9"/>
          </table:table-cell>
          <table:covered-table-cell/>
        </table:table-row>
        <table:table-row table:style-name="Tabela13.64">
          <table:table-cell table:style-name="Tabela13.D64" office:value-type="string">
            <text:p text:style-name="P9"/>
          </table:table-cell>
          <table:table-cell table:style-name="Tabela13.D64" office:value-type="string">
            <text:p text:style-name="P9"/>
          </table:table-cell>
          <table:table-cell table:style-name="Tabela13.D64" office:value-type="string">
            <text:p text:style-name="P9"/>
          </table:table-cell>
          <table:table-cell table:style-name="Tabela13.D64" table:number-columns-spanned="2" office:value-type="string">
            <text:p text:style-name="P9"/>
          </table:table-cell>
          <table:covered-table-cell/>
          <table:table-cell table:style-name="Tabela13.F64" table:number-columns-spanned="2" office:value-type="string">
            <text:p text:style-name="P9"/>
          </table:table-cell>
          <table:covered-table-cell/>
        </table:table-row>
        <table:table-row table:style-name="Tabela13.65">
          <table:table-cell table:style-name="Tabela13.A3" table:number-columns-spanned="7" office:value-type="string">
            <text:p text:style-name="P14">III. Inne przydatne informacje o przedmi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66">
          <table:table-cell table:style-name="Tabela13.A1" table:number-columns-spanned="7" office:value-type="string">
            <text:p text:style-name="P15"/>
            <text:p text:style-name="P12">Konsultacje: piątek, godz. 11.40-13.10, Katedra Filologii Łacińskiej (GG 365)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08:37:17.50</meta:creation-date>
    <dc:date>2013-02-26T08:38:56.35</dc:date>
    <meta:editing-duration>PT1M7S</meta:editing-duration>
    <meta:editing-cycles>2</meta:editing-cycles>
    <meta:generator>LibreOffice/3.6$Windows_x86 LibreOffice_project/58f22d5-270d05a-e2abed1-ea17a85-9b5702</meta:generator>
    <meta:document-statistic meta:table-count="1" meta:image-count="0" meta:object-count="0" meta:page-count="4" meta:paragraph-count="105" meta:word-count="980" meta:character-count="7398" meta:non-whitespace-character-count="6492"/>
  </office:meta>
</office:document-meta>
</file>