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style:font-name="Times New Roman" officeooo:paragraph-rsid="0019000e"/>
    </style:style>
    <style:style style:name="P2" style:family="paragraph" style:parent-style-name="Standard">
      <style:paragraph-properties fo:line-height="100%" fo:text-align="end" style:justify-single-word="false"/>
      <style:text-properties style:font-name="Times New Roman" fo:font-size="14pt" fo:font-weight="bold" officeooo:paragraph-rsid="0019000e" style:font-size-asian="14pt" style:font-weight-asian="bold" style:font-size-complex="14pt"/>
    </style:style>
    <style:style style:name="P3" style:family="paragraph" style:parent-style-name="Standard">
      <style:paragraph-properties fo:line-height="100%" fo:text-align="justify" style:justify-single-word="false"/>
      <style:text-properties style:font-name="Times New Roman" fo:font-size="12pt" officeooo:paragraph-rsid="0019000e" style:font-size-asian="12pt" style:font-size-complex="12pt"/>
    </style:style>
    <style:style style:name="P4" style:family="paragraph" style:parent-style-name="Standard">
      <style:paragraph-properties fo:line-height="100%"/>
      <style:text-properties style:font-name="Times New Roman" fo:font-size="12pt" officeooo:paragraph-rsid="0019000e"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19000e"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officeooo:paragraph-rsid="0019000e" style:font-size-asian="12pt" style:font-size-complex="12pt" style:font-weight-complex="bold"/>
    </style:style>
    <style:style style:name="P7" style:family="paragraph" style:parent-style-name="Standard">
      <style:paragraph-properties fo:line-height="100%"/>
      <style:text-properties style:font-name="Times New Roman" fo:font-size="12pt" fo:font-weight="bold" officeooo:paragraph-rsid="0019000e" style:font-size-asian="12pt" style:font-weight-asian="bold" style:font-size-complex="12pt"/>
    </style:style>
    <style:style style:name="P8" style:family="paragraph" style:parent-style-name="Standard">
      <style:paragraph-properties fo:line-height="100%" fo:text-align="justify" style:justify-single-word="false"/>
      <style:text-properties style:font-name="Times New Roman" fo:font-size="12pt" fo:font-weight="bold" officeooo:paragraph-rsid="0019000e"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officeooo:paragraph-rsid="0019000e"/>
    </style:style>
    <style:style style:name="P10" style:family="paragraph" style:parent-style-name="Standard">
      <style:paragraph-properties fo:line-height="100%"/>
      <style:text-properties officeooo:paragraph-rsid="0019000e"/>
    </style:style>
    <style:style style:name="P11" style:family="paragraph" style:parent-style-name="Standard">
      <style:text-properties officeooo:paragraph-rsid="0019000e"/>
    </style:style>
    <style:style style:name="P12" style:family="paragraph" style:parent-style-name="Standard">
      <style:paragraph-properties fo:margin-top="0cm" fo:margin-bottom="0cm" style:contextual-spacing="false" fo:line-height="100%" fo:text-align="center" style:justify-single-word="false"/>
      <style:text-properties style:font-name="Times New Roman" fo:font-size="14pt" style:text-underline-style="solid" style:text-underline-width="auto" style:text-underline-color="font-color" fo:font-weight="bold" officeooo:paragraph-rsid="0019000e" style:font-size-asian="14pt" style:font-weight-asian="bold" style:font-size-complex="14pt"/>
    </style:style>
    <style:style style:name="P13" style:family="paragraph" style:parent-style-name="Standard">
      <style:paragraph-properties fo:margin-top="0cm" fo:margin-bottom="0cm" style:contextual-spacing="false" fo:line-height="100%"/>
      <style:text-properties style:font-name="Times New Roman" fo:font-size="14pt" style:text-underline-style="solid" style:text-underline-width="auto" style:text-underline-color="font-color" fo:font-weight="bold" officeooo:paragraph-rsid="0019000e" style:font-size-asian="14pt" style:font-weight-asian="bold" style:font-size-complex="14pt"/>
    </style:style>
    <style:style style:name="P14"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19000e" style:font-size-asian="12pt" style:font-size-complex="12pt"/>
    </style:style>
    <style:style style:name="P15" style:family="paragraph" style:parent-style-name="Standard">
      <style:paragraph-properties fo:margin-top="0cm" fo:margin-bottom="0cm" style:contextual-spacing="false" fo:line-height="100%"/>
      <style:text-properties style:font-name="Times New Roman" fo:font-size="12pt" officeooo:paragraph-rsid="0019000e" style:font-size-asian="12pt" style:font-size-complex="12pt"/>
    </style:style>
    <style:style style:name="P16" style:family="paragraph" style:parent-style-name="Standard">
      <style:paragraph-properties fo:margin-top="0cm" fo:margin-bottom="0cm" style:contextual-spacing="false" fo:line-height="100%" fo:text-align="justify" style:justify-single-word="false"/>
      <style:text-properties officeooo:paragraph-rsid="0019000e"/>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text-properties style:font-name="Times New Roman" fo:font-size="12pt" officeooo:paragraph-rsid="0019000e" style:font-size-asian="12pt" style:font-size-complex="12pt"/>
    </style:style>
    <style:style style:name="P18"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style:font-name="Times New Roman" fo:font-size="12pt" officeooo:paragraph-rsid="0019000e" style:font-size-asian="12pt" style:font-size-complex="12pt"/>
    </style:style>
    <style:style style:name="P19" style:family="paragraph" style:parent-style-name="Standard">
      <style:paragraph-properties fo:margin-left="1.249cm" fo:margin-right="0cm" fo:line-height="100%" fo:text-align="justify" style:justify-single-word="false" fo:text-indent="0cm" style:auto-text-indent="false"/>
      <style:text-properties style:font-name="Times New Roman" fo:font-size="12pt" officeooo:paragraph-rsid="0019000e" style:font-size-asian="12pt" style:font-size-complex="12pt"/>
    </style:style>
    <style:style style:name="P20"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officeooo:paragraph-rsid="0019000e" style:font-size-asian="12pt" style:font-size-complex="12pt"/>
    </style:style>
    <style:style style:name="P21" style:family="paragraph" style:parent-style-name="Standard" style:master-page-name="Standard">
      <style:paragraph-properties fo:line-height="100%" style:page-number="auto"/>
      <style:text-properties style:font-name="Times New Roman" officeooo:paragraph-rsid="0019000e"/>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size-complex="12pt" style:font-style-complex="italic"/>
    </style:style>
    <style:style style:name="T4" style:family="text">
      <style:text-properties style:font-name="Times New Roman" fo:font-size="12pt" fo:font-style="italic" style:font-size-asian="12pt" style:font-style-asian="italic" style:font-size-complex="12pt"/>
    </style:style>
    <style:style style:name="T5" style:family="text">
      <style:text-properties style:font-name="Times New Roman" fo:font-size="12pt" fo:font-style="italic" style:font-size-asian="12pt"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Wydział Nauk Humanistycznych, Instytut Filologii Klasycznej</text:p>
      <text:p text:style-name="P1">Filologia klasyczna – studia stacjonarne</text:p>
      <text:p text:style-name="P1">dr hab. Jadwiga Czerwińska, prof. KUL</text:p>
      <text:p text:style-name="P13"/>
      <text:p text:style-name="P12">Literatura grecka. Seminarium licencjackie </text:p>
      <text:p text:style-name="P2"/>
      <text:p text:style-name="P4"/>
      <text:p text:style-name="P10"><text:span text:style-name="T1">1. Skrócony opis</text:span><text:span text:style-name="T2">: </text:span></text:p>
      <text:p text:style-name="P3">Treścią zajęć seminaryjnych jest wiedza dotycząca warsztatu filologa klasycznego oraz jego podstawowych narzędzi, metodologia pracy badawczej w podstawowym zakresie na poziomie studiów licencjackich wraz z ogólnymi zasadami pisania oraz redagowania prac naukowych. Profil seminarium skłania do wyboru tematu z obszaru literatury i języka greckiego.</text:p>
      <text:p text:style-name="P7">2. Wymagania wstępne:</text:p>
      <text:p text:style-name="P3">Elementarne wiadomości z zakresu posługiwania się pomocami dostarczającymi wiedzy ogólnej oraz specjalistycznej (słowniki, encyklopedie, kompendia); ogólne umiejętności filologiczne rozwijane w trakcie wcześniejszych semestrów studiów; zainteresowanie profilem seminarium. </text:p>
      <text:p text:style-name="P7">3. Efekty kształcenia:</text:p>
      <text:p text:style-name="P3">Student 1. rozróżnia rodzaje prac naukowych, 2. przyswaja ich treść, 3. posiada umiejętność analizy tekstu naukowego, 4. potrafi dokonać syntetycznej jego oceny, 5. nabywa umiejętności poprawnego konstruowania wypowiedzi naukowej, 6. nabywa umiejętności poprawnego konstruowania pisemnej pracy licencjackiej.</text:p>
      <text:p text:style-name="P9"><text:span text:style-name="T2"><text:s/></text:span><text:span text:style-name="T1">4. Treści kształcenia:</text:span></text:p>
      <text:p text:style-name="P15">1. Podstawowe narzędzia naukowe: słowniki, encyklopedie, podręczniki, bazy danych, czasopisma</text:p>
      <text:p text:style-name="P15">2. Ogólne zasady tworzenia tekstu naukowego: </text:p>
      <text:p text:style-name="P15">- poprawne konstruowanie pracy pod względem merytorycznym</text:p>
      <text:p text:style-name="P15">- właściwa kompozycja </text:p>
      <text:p text:style-name="P15">- poprawność językowa: ortograficzna, gramatyczna i stylistyczna (stosowanie środków językowych właściwych dla wypowiedzi na poziomie pracy licencjackiej, spójność i klarowność jako wyznacznik stylu rozpraw o charakterze projektowym z wykorzystaniem technik podstawowych i niezaawansowanych metod badawczych)</text:p>
      <text:p text:style-name="P15">- podstawowe błędy językowe</text:p>
      <text:p text:style-name="P15">- redagowanie i formatowanie tekstu, </text:p>
      <text:p text:style-name="P15">- sporządzanie przypisów; różne odmiany przypisów</text:p>
      <text:p text:style-name="P15">- sporządzanie bibliografii</text:p>
      <text:p text:style-name="P15">- zasady korzystania ze źródeł: literatury naukowej, artykułów, hipertekstów internetowych, baz danych (cytaty, odsyłacze, parafrazowanie, streszczenie, wykazywanie i analiza danych zaczerpniętych od innych autorów).</text:p>
      <text:p text:style-name="P15">3. Zasady przygotowana tekstu do druku; wymagania edytorskie</text:p>
      <text:p text:style-name="P3">4. Wprowadzenie w metodologię pracy naukowej (heurystyka, opracowanie materiału, umiejętność jego wykorzystania przy opracowaniu tematu)</text:p>
      <text:p text:style-name="P3">5. Opracowanie materiałów bibliograficznych, analiza poszczególnych artykułów i książek:</text:p>
      <text:p text:style-name="P17">- metoda pracy autora, zastosowana przy opracowaniu analizowanego zagadnienia</text:p>
      <text:p text:style-name="P17">- zawartość merytoryczna analizowanego tekstu </text:p>
      <text:p text:style-name="P18">- podawanie danych bibliograficznych</text:p>
      <text:p text:style-name="P14">6. Wybór tematu: preferencje zainteresowań piszącego</text:p>
      <text:p text:style-name="P14">7. Aspekt tematyczny:</text:p>
      <text:p text:style-name="P19">- historyczny </text:p>
      <text:p text:style-name="P19">- literacki </text:p>
      <text:p text:style-name="P19">- teoretyczno-literacki </text:p>
      <text:p text:style-name="P19">- literacko-językowy </text:p>
      <text:p text:style-name="P20">- religijny </text:p>
      <text:p text:style-name="P19">- filozoficzny </text:p>
      <text:p text:style-name="P19"><text:soft-page-break/>- antropologiczny</text:p>
      <text:p text:style-name="P19">- archeologiczno-ikonograficzny</text:p>
      <text:p text:style-name="P5">8. Kontaminacje aspektów tematycznych: np. aspekt literacko-językowy.</text:p>
      <text:p text:style-name="P5">9. Ostateczne zredagowanie tematu.</text:p>
      <text:p text:style-name="P5">10. <text:s/>Przygotowanie dyspozycji i planu pracy magisterskiej.</text:p>
      <text:p text:style-name="P5">11. Nadzór nad poszczególnymi etapami pisania pracy.</text:p>
      <text:p text:style-name="P8">5. Metody i kryteria oceniania:</text:p>
      <text:p text:style-name="P6">Ocena na podstawie wyznaczonych na zajęciach zadań</text:p>
      <text:p text:style-name="P8">6. Metody dydaktyczne: </text:p>
      <text:p text:style-name="P6">Seminarium aktywizujące studentów: połączenie elementów wykładu prowadzącego z prezentacjami i aktywnością studentów.</text:p>
      <text:p text:style-name="P8">7. Literatura:</text:p>
      <text:p text:style-name="P8">Literatura przedmiotu (wybór):</text:p>
      <text:p text:style-name="P9"><text:span text:style-name="T2">Mendykowa A., </text:span><text:span text:style-name="T5">Podstawy bibliografii</text:span><text:span text:style-name="T2">, Warszawa 1981.</text:span></text:p>
      <text:p text:style-name="P16"><text:span text:style-name="T2">Jura J., Roszczypała J., </text:span><text:span text:style-name="T4">Metodyka przygotowania prac dyplomowych: licencjackich i magisterskich, </text:span><text:span text:style-name="T2">Warszawa 2000.</text:span></text:p>
      <text:p text:style-name="P14"/>
      <text:p text:style-name="P16"><text:span text:style-name="T2">Kuziak M., Rzepczyński S., </text:span><text:span text:style-name="T5">Jak dobrze napisać: opowiadanie, podanie, streszczenie, życiorys, ogłoszenie, list motywacyjny, podziękowanie, referat, pracę magisterską</text:span><text:span text:style-name="T3">...</text:span><text:span text:style-name="T2">, Warszawa 2002.</text:span></text:p>
      <text:p text:style-name="P3"/>
      <text:p text:style-name="P9"><text:span text:style-name="T2">Oliver P., </text:span><text:span text:style-name="T4">Jak pisać prace uniwersyteckie: poradnik dla studentów</text:span><text:span text:style-name="T2">, przeł. J. Piątkowska, Kraków 1999.</text:span></text:p>
      <text:p text:style-name="P3"/>
      <text:p text:style-name="P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2T08:43:27.37</meta:creation-date>
    <dc:date>2013-03-12T08:43:52.28</dc:date>
    <meta:editing-duration>P0D</meta:editing-duration>
    <meta:editing-cycles>1</meta:editing-cycles>
    <meta:document-statistic meta:table-count="0" meta:image-count="0" meta:object-count="0" meta:page-count="2" meta:paragraph-count="51" meta:word-count="429" meta:character-count="3659" meta:non-whitespace-character-count="3265"/>
    <meta:generator>LibreOffice/3.6$Windows_x86 LibreOffice_project/58f22d5-270d05a-e2abed1-ea17a85-9b5702</meta:generator>
  </office:meta>
</office:document-meta>
</file>