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39cm" fo:margin-left="-0.191cm" table:align="left" style:writing-mode="lr-tb"/>
    </style:style>
    <style:style style:name="Tabela1.A" style:family="table-column">
      <style:table-column-properties style:column-width="5.957cm"/>
    </style:style>
    <style:style style:name="Tabela1.B" style:family="table-column">
      <style:table-column-properties style:column-width="6.851cm"/>
    </style:style>
    <style:style style:name="Tabela1.C" style:family="table-column">
      <style:table-column-properties style:column-width="6.719cm"/>
    </style:style>
    <style:style style:name="Tabela1.D" style:family="table-column">
      <style:table-column-properties style:column-width="6.511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496cm" style:keep-together="true" fo:keep-together="auto"/>
    </style:style>
    <style:style style:name="Tabela1.3" style:family="table-row">
      <style:table-row-properties style:min-row-height="1.9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en" fo:country="US" fo:font-weight="bold" style:font-size-asian="10pt" style:font-weight-asian="bold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fo:font-style="italic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I <text:s/>TRANSDYSCYPLINARNA <text:s/>SZKOŁA <text:s/>LETNIA</text:span></text:p>
      <text:p text:style-name="P1"><text:span text:style-name="T1">Morawa k. Strzegomia, 5 – 7 lipca 2012</text:span></text:p>
      <text:p text:style-name="P2"/>
      <text:p text:style-name="P1"><text:span text:style-name="T2">Od pamięci biodziedzicznej do postpamięci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Czwartek 5.07</text:span></text:p>
          </table:table-cell>
          <table:table-cell table:style-name="Tabela1.A1" office:value-type="string">
            <text:p text:style-name="Standard"><text:span text:style-name="T3">Piątek 6.07</text:span></text:p>
          </table:table-cell>
          <table:table-cell table:style-name="Tabela1.A1" office:value-type="string">
            <text:p text:style-name="Standard"><text:span text:style-name="T3">Sobota 7.07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3">9.00-11.00 </text:span></text:p>
            <text:p text:style-name="Standard"><text:span text:style-name="T3">wykład 40 min.</text:span></text:p>
            <text:p text:style-name="Standard"><text:span text:style-name="T3">+dyskusja</text:span></text:p>
          </table:table-cell>
          <table:table-cell table:style-name="Tabela1.A1" office:value-type="string">
            <text:p text:style-name="Standard"><text:span text:style-name="T1">9</text:span><text:span text:style-name="T4">.00 – Marcin Cieński, Teresa Szostek (UWr), Ryszard Nycz (UJ): powitanie</text:span></text:p>
            <text:p text:style-name="Standard"><text:span text:style-name="T4">9.30 Ewa Domańska, </text:span><text:span text:style-name="T3">UAM, Stanford Univ.:</text:span></text:p>
            <text:p text:style-name="Standard"><text:span text:style-name="T5">Humanistyka ekologiczna: w poszukiwaniu utopii</text:span></text:p>
            <text:p text:style-name="P4"/>
          </table:table-cell>
          <table:table-cell table:style-name="Tabela1.A1" office:value-type="string">
            <text:p text:style-name="Standard"><text:span text:style-name="T6">Michał Paweł Markowski, </text:span><text:span text:style-name="T7">Univ. of Illinois at Chicago, UJ:</text:span></text:p>
            <text:p text:style-name="Standard"><text:span text:style-name="T5">Zatarcie, wyparcie, zapomnienie. O odwrotnej stronie pamięci</text:span></text:p>
            <text:p text:style-name="Standard"/>
            <text:p text:style-name="P4"/>
          </table:table-cell>
          <table:table-cell table:style-name="Tabela1.A1" office:value-type="string">
            <text:p text:style-name="Standard"><text:span text:style-name="T4">Agata Bielik-Robson, </text:span><text:span text:style-name="T3">Nottingham Univ., IFiS PAN:</text:span></text:p>
            <text:p text:style-name="Standard"><text:span text:style-name="T5">Pamięć i archiwum: Hegel, Freud, Derrida</text:span>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<text:span text:style-name="T3">11.30-13.00</text:span></text:p>
          </table:table-cell>
          <table:table-cell table:style-name="Tabela1.A1" office:value-type="string">
            <text:p text:style-name="Standard"><text:span text:style-name="T3">Warsztaty </text:span></text:p>
            <text:p text:style-name="Standard"><text:span text:style-name="T3">Grupa1- </text:span><text:span text:style-name="T4">ED, Katarzyna Bojarska, Jacek Małczyński</text:span><text:span text:style-name="T3">: </text:span><text:span text:style-name="T5">Pamięć i biodziedzictwo</text:span></text:p>
            <text:p text:style-name="Standard"><text:span text:style-name="T3">Grupa2 – </text:span><text:span text:style-name="T4">MPM, Tomasz Bilczewski, Grzegorz Jankowicz:</text:span><text:span text:style-name="T3"> </text:span><text:span text:style-name="T5">Ćwiczenia z postpamięci</text:span></text:p>
            <text:p text:style-name="Standard"><text:span text:style-name="T3">Grupa3- </text:span><text:span text:style-name="T4">AB-R, Adam Lipszyc</text:span><text:span text:style-name="T3">: </text:span><text:span text:style-name="T5">Czytanie „Gorączki archiwum” Jacquesa Derridy</text:span></text:p>
          </table:table-cell>
          <table:table-cell table:style-name="Tabela1.A1" office:value-type="string">
            <text:p text:style-name="Standard"><text:span text:style-name="T3">Warsztaty </text:span></text:p>
            <text:p text:style-name="Standard"><text:span text:style-name="T3">Grupa1- </text:span><text:span text:style-name="T4">MPM, Tomasz Bilczewski, Grzegorz Jankowicz</text:span><text:span text:style-name="T3">: </text:span><text:span text:style-name="T5">Ćwiczenia z postpamięci</text:span></text:p>
            <text:p text:style-name="Standard"><text:span text:style-name="T3">Grupa2- </text:span><text:span text:style-name="T4">AB-R, Adam Lipszyc:</text:span><text:span text:style-name="T3"> </text:span><text:span text:style-name="T5">Czytanie „Gorączki archiwum” Jacquesa Derridy</text:span></text:p>
            <text:p text:style-name="Standard"><text:span text:style-name="T3">Grupa3- </text:span><text:span text:style-name="T4">ED, Katarzyna Bojarska, Jacek Małczyński</text:span><text:span text:style-name="T3">: </text:span><text:span text:style-name="T5">Pamięć i biodziedzictwo</text:span></text:p>
          </table:table-cell>
          <table:table-cell table:style-name="Tabela1.A1" office:value-type="string">
            <text:p text:style-name="Standard"><text:span text:style-name="T3">Warsztaty </text:span></text:p>
            <text:p text:style-name="Standard"><text:span text:style-name="T3">Grupa1- </text:span><text:span text:style-name="T4">AB-R, Adam Lipszyc</text:span><text:span text:style-name="T3">: </text:span><text:span text:style-name="T5">Czytanie „Gorączki archiwum” Jacquesa Derridy</text:span></text:p>
            <text:p text:style-name="Standard"><text:span text:style-name="T3">Grupa2- </text:span><text:span text:style-name="T4">ED, Katarzyna Bojarska, Jacek Małczyński</text:span><text:span text:style-name="T3">: </text:span><text:span text:style-name="T5">Pamięć i biodziedzictwo</text:span></text:p>
            <text:p text:style-name="Standard"><text:span text:style-name="T3">Grupa3- </text:span><text:span text:style-name="T4">MPM, Tomasz Bilczewski, Grzegorz Jankowicz</text:span><text:span text:style-name="T3">: </text:span><text:span text:style-name="T5">Ćwiczenia z postpamięci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przerwa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Standard"><text:span text:style-name="T3">15.30-17.00</text:span></text:p>
            <text:p text:style-name="Standard"><text:span text:style-name="T3">wykład 40 min.</text:span></text:p>
            <text:p text:style-name="Standard"><text:span text:style-name="T3">+dyskusja</text:span></text:p>
          </table:table-cell>
          <table:table-cell table:style-name="Tabela1.A1" office:value-type="string">
            <text:p text:style-name="Standard"><text:span text:style-name="T7">Gość Specjalny:</text:span></text:p>
            <text:p text:style-name="Standard"><text:span text:style-name="T6">Michael Rothberg</text:span><text:span text:style-name="T7">, University of Illinois at Urbana-Champaign, USA:</text:span></text:p>
            <text:p text:style-name="Standard"><text:span text:style-name="T8">Between Paris and Warsaw: Memory, Comparison and Historical Responsibility</text:span></text:p>
          </table:table-cell>
          <table:table-cell table:style-name="Tabela1.A1" office:value-type="string">
            <text:p text:style-name="Standard"><text:span text:style-name="T3">Konwersatorium grupa 1- </text:span><text:span text:style-name="T4">Roma Sendyka, Maria Kobielska, </text:span><text:span text:style-name="T3">UJ</text:span><text:span text:style-name="T4">:</text:span><text:span text:style-name="T3"> </text:span><text:span text:style-name="T5">Miejsce, pamięć i zapominanie. Od „miejsc pamięci” po geohumanistykę</text:span></text:p>
            <text:p text:style-name="Standard"><text:span text:style-name="T3">Konwersatorium grupa 2- </text:span><text:span text:style-name="T4">Dorota Kołodziejczyk, </text:span><text:span text:style-name="T3">UWr: </text:span><text:span text:style-name="T5">Odzyskiwanie pamięci: zawłaszczenia, fabulacje, niesamowite dopominanie. Postkolonialne rozprawy z duchami</text:span></text:p>
            <text:p text:style-name="P4"/>
          </table:table-cell>
          <table:table-cell table:style-name="Tabela1.A1" office:value-type="string">
            <text:p text:style-name="Standard"><text:span text:style-name="T3">Konwersatorium grupa1- </text:span><text:span text:style-name="T4">Dorota Kołodziejczyk</text:span><text:span text:style-name="T3"> ,UWr: </text:span><text:span text:style-name="T5">Odzyskiwanie pamięci: zawłaszczenia, fabulacje, niesamowite odpominanie. Postkolonialne rozprawy z duchami</text:span></text:p>
            <text:p text:style-name="Standard"><text:span text:style-name="T3">Konwersatorium grupa 2- </text:span><text:span text:style-name="T4">Roma Sendyka, Maria Kobielska, </text:span><text:span text:style-name="T3">UJ</text:span><text:span text:style-name="T4">: </text:span><text:span text:style-name="T5">Miejsce, pamięć i zapominanie. Od „miejsc pamięci” po geohumanistykę</text:span>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<text:span text:style-name="T3">17.30-19.00 Panele doktoranckie</text:span></text:p>
            <text:p text:style-name="Standard"><text:span text:style-name="T3">Wystąpienia 10 min.</text:span></text:p>
            <text:p text:style-name="Standard"><text:span text:style-name="T3">5 uczestników + dyskusja</text:span></text:p>
            <text:p text:style-name="P4"/>
          </table:table-cell>
          <table:table-cell table:style-name="Tabela1.A1" office:value-type="string">
            <text:p text:style-name="Standard"><text:span text:style-name="T3">Panel 1</text:span></text:p>
            <text:p text:style-name="Standard">Pamięć gatunkowa, biodziedzictwo, eko-ślady pamięci (zwierzęta, rośliny, natura), ekokrytyka</text:p>
          </table:table-cell>
          <table:table-cell table:style-name="Tabela1.A1" office:value-type="string">
            <text:p text:style-name="Standard"><text:span text:style-name="T3">Panel 2</text:span></text:p>
            <text:p text:style-name="Standard">Archiwum i amnezja: dwa wymiary kultury</text:p>
            <text:p text:style-name="P4"/>
          </table:table-cell>
          <table:table-cell table:style-name="Tabela1.A1" office:value-type="string">
            <text:p text:style-name="Standard"><text:span text:style-name="T3">Panel 3</text:span> </text:p>
            <text:p text:style-name="Standard">Formy pamięci w perspektywie filozoficznej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3">19.30 kolacja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Uroczysta kolacja – zakończenie </text:span></text:p>
          </table:table-cell>
        </table:table-row>
      </table:table>
      <text:p text:style-name="P4"><text:soft-page-break/></text:p>
      <text:p text:style-name="Standard"><text:span text:style-name="T10">Warsztaty – informacja uzupełniająca:</text:span></text:p>
      <text:p text:style-name="P5"/>
      <text:p text:style-name="Standard"><text:span text:style-name="T1">Agata Bielik-Robson</text:span> [wraz z Adamem Lipszycem, Coll. Civitas] – Czytanie <text:span text:style-name="T9">Gorączki archiwum</text:span> Jacquesa Derridy [wersja francuska: <text:span text:style-name="T9">Mal d’Archive: Une impression Freudienne</text:span>, Ed. Galilee 1995; wersja angielska: <text:span text:style-name="T9">Archive Fever: A Freudian Impression</text:span>, transl. E. Prenowitz, Chicago Univ. Press 1996]</text:p>
      <text:p text:style-name="Standard"><text:span text:style-name="T1">Ewa Domańska, </text:span>Warsztaty [wraz z Katarzyną Bojarską, IBL PAN, i Jackiem Małczyńskim, UWr] – Pamięć i biodziedzictwo [zalecane lektury: Richard C. Foltz, <text:span text:style-name="T9">Czy przyroda jest sprawcza w znaczeniu historycznym? Historia świata, historia środowiska oraz to, w jaki sposób historycy mogą pomóc ocalić Ziemię</text:span>, przeł. A. Czarnacka, w tomie: <text:span text:style-name="T9">Teoria wiedzy o przeszłości na tle współczesnej humanistyki</text:span>, pod red. E. Domańskiej, Poznań 2010, ss 631-659; Jacek Małczyński, <text:span text:style-name="T9">Drzewa „żywe pomniki” w Muzeum – Miejscu Pamięci w Bełżcu</text:span>, „Teksty Drugie” nr 1-2, 2009, ss. 208-214; K. Bojarska, <text:span text:style-name="T9">Bricoleur czasu katastrofy. O prozie W. G. Sebalda,</text:span> „Res Publica Nova” zima 2008, s. 172-9; W. G. Sebald, <text:span text:style-name="T9">Pierścienie Saturna</text:span>, przeł. M. Łukasiewicz, warszawa 2009; U. Baer, <text:span text:style-name="T9">To Give Memory a Place: Contemporary Holocaust Photography and the Landscape Tradition</text:span>, w tegoż: <text:span text:style-name="T9">Spectral Evidence. The Photography of Trauma</text:span>. Cambridge 2002, ss 61-86]</text:p>
      <text:p text:style-name="Standard"><text:span text:style-name="T1">Michał Paweł Markowski</text:span> [wraz z Tomaszem Bulczewskim i Grzegorzem Jankowiczem, UJ] – Ćwiczenia z postpamięci [zalecane lektury: B. Wojdowski, <text:span text:style-name="T9">Tamta strona</text:span>; P. Paziński, <text:span text:style-name="T9">Pensjonat</text:span> oraz M. Hirsch – <text:span text:style-name="T9">Family Frames: Photography, Narrative and Postmemory,</text:span> Harvard Univ. Press 1997; <text:span text:style-name="T9">The Generation of Postmemory </text:span>„Poetics Today” vo.29 no 1, Spring 2008; <text:span text:style-name="T9">Past Lives: Postmemories in Exile </text:span><text:s/>„Poetics Today” vol.17 no 4, Winter 1996]</text:p>
      <text:p text:style-name="P4"/>
      <text:p text:style-name="P4"/>
      <text:p text:style-name="Standard"><text:span text:style-name="T3"><text:s/></text:span><text:span text:style-name="T10">Panele doktoranckie – informacja uzupełniająca:</text:span></text:p>
      <text:p text:style-name="P5"/>
      <text:p text:style-name="Standard">Doktoranci zainteresowani możliwością uczestnictwa w wybranym jednym z trzech paneli (planuje się w każdym 5 wystąpień 10 minutowych – z <text:s/>perspektywą druku pełniejszej wersji tekstu) <text:s/>proszeni są <text:s/>o nadsyłanie tematów wystąpienia wraz z abstraktami (do 1500 znaków) i krótkimi cv do <text:span text:style-name="T1">30. 04.2012</text:span> na adres:</text:p>
      <text:p text:style-name="Standard"><text:a xlink:type="simple" xlink:href="mailto:tsl.morawa@gmail.com">tsl.morawa@gmail.com</text:a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I Transdyscyplinarna Szkoła Letnia</dc:title>
    <meta:initial-creator>Sendyka</meta:initial-creator>
    <dc:creator>Prof. Ryszard Nycz</dc:creator>
    <meta:editing-cycles>6</meta:editing-cycles>
    <meta:print-date>2012-03-14T21:47:00</meta:print-date>
    <meta:creation-date>2012-03-14T21:34:00</meta:creation-date>
    <dc:date>2012-03-14T21:49:00</dc:date>
    <meta:editing-duration>PT00H00M13S</meta:editing-duration>
    <meta:generator>OpenOffice.org/3.2$Win32 OpenOffice.org_project/320m12$Build-9483</meta:generator>
    <meta:document-statistic meta:table-count="1" meta:image-count="0" meta:object-count="0" meta:page-count="2" meta:paragraph-count="59" meta:word-count="596" meta:character-count="4367"/>
    <meta:template xlink:type="simple" xlink:actuate="onRequest" xlink:title="Normal" xlink:href=""/>
  </office:meta>
</office:document-meta>
</file>