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e1787" officeooo:paragraph-rsid="000e1787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787" officeooo:paragraph-rsid="000e178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officeooo:rsid="000e1787" officeooo:paragraph-rsid="000e1787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officeooo:rsid="000e1787" officeooo:paragraph-rsid="000e1787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officeooo:rsid="000e1787" officeooo:paragraph-rsid="0011ec42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officeooo:rsid="000e1787" officeooo:paragraph-rsid="000e178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officeooo:rsid="000e1787" officeooo:paragraph-rsid="0011ec4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fo:font-size="12pt" fo:font-weight="normal" officeooo:rsid="000e1787" officeooo:paragraph-rsid="0011ec4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weight="normal" officeooo:rsid="0011ec42" officeooo:paragraph-rsid="0011ec4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6pt" fo:font-weight="normal" officeooo:rsid="000e1787" officeooo:paragraph-rsid="000e1787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6pt" officeooo:rsid="000e1787" officeooo:paragraph-rsid="000e1787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fo:font-weight="bold" officeooo:rsid="000e1787" officeooo:paragraph-rsid="000e1787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8pt" fo:font-weight="normal" officeooo:rsid="000e1787" officeooo:paragraph-rsid="000e1787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8pt" officeooo:rsid="000e1787" officeooo:paragraph-rsid="000e1787" style:font-size-asian="7pt" style:font-size-complex="8pt"/>
    </style:style>
    <style:style style:name="T1" style:family="text">
      <style:text-properties officeooo:rsid="000ff976"/>
    </style:style>
    <style:style style:name="T2" style:family="text">
      <style:text-properties officeooo:rsid="0011ec42"/>
    </style:style>
    <style:style style:name="T3" style:family="text">
      <style:text-properties officeooo:rsid="0014ff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blin,.................................... r.</text:p>
      <text:p text:style-name="P14"/>
      <text:p text:style-name="P11"/>
      <text:p text:style-name="P3"/>
      <text:p text:style-name="P2">ZAMÓWIENIE POJAZDÓW MECHANICZNYCH KUL</text:p>
      <text:p text:style-name="P12"/>
      <text:p text:style-name="P10"/>
      <text:p text:style-name="P4">1. Zamawiający:......................................................................................................................</text:p>
      <text:p text:style-name="P4">2. Odpowiedzialny za samochód ze strony użytkownika........................................................</text:p>
      <text:p text:style-name="P4">3. Samochód osobowy, samochód osobowo – dostawczy <text:span text:style-name="T1">(niepotrzebne skreślić)</text:span></text:p>
      <text:p text:style-name="P4">4. Dokąd.............................................................................</text:p>
      <text:p text:style-name="P4">5. W jakim celu (uzasadnienie)................................................................................................</text:p>
      <text:p text:style-name="P4">6. Osoby jadące samochodem..................................................................................................</text:p>
      <text:p text:style-name="P4">7. Czas użytkowania od godz. ...................... do godz......................data.................................</text:p>
      <text:p text:style-name="P13"/>
      <text:p text:style-name="P8">..............................................................</text:p>
      <text:p text:style-name="P7"><text:s text:c="104"/><text:span text:style-name="T2">p</text:span>odpis Zamawiającego</text:p>
      <text:p text:style-name="P9">Opinia Działu <text:span text:style-name="T3">Gospodarki Mieniem</text:span></text:p>
      <text:p text:style-name="P5">.......................................................................... <text:s text:c="7"/></text:p>
      <text:p text:style-name="P7"><text:s text:c="91"/>Akceptacja Rektora</text:p>
      <text:p text:style-name="P10"/>
      <text:p text:style-name="P6"><text:s text:c="93"/>............................................................</text:p>
      <text:p text:style-name="P6"><text:s text:c="96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3S</meta:editing-duration>
    <meta:editing-cycles>7</meta:editing-cycles>
    <meta:generator>LibreOffice/5.2.5.1$Windows_x86 LibreOffice_project/0312e1a284a7d50ca85a365c316c7abbf20a4d22</meta:generator>
    <dc:date>2015-02-24T09:07:42.435000000</dc:date>
    <meta:print-date>2013-11-20T10:23:22.816000000</meta:print-date>
    <meta:document-statistic meta:table-count="0" meta:image-count="0" meta:object-count="0" meta:page-count="1" meta:paragraph-count="16" meta:word-count="54" meta:character-count="1513" meta:non-whitespace-character-count="1082"/>
    <meta:user-defined meta:name="Info 1"/>
    <meta:user-defined meta:name="Info 2"/>
    <meta:user-defined meta:name="Info 3"/>
    <meta:user-defined meta:name="Info 4"/>
  </office:meta>
</office:document-meta>
</file>