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1cm" style:leader-style="dotted" style:leader-text="."/>
        </style:tab-stops>
      </style:paragraph-properties>
      <style:text-properties style:font-name="Bookman Old Style"/>
    </style:style>
    <style:style style:name="P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Bookman Old Style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4cm" style:leader-style="dotted" style:leader-text="."/>
        </style:tab-stops>
      </style:paragraph-properties>
      <style:text-properties style:font-name="Bookman Old Styl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01cm" style:leader-style="dotted" style:leader-text="."/>
        </style:tab-stops>
      </style:paragraph-properties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</style:tab-stops>
      </style:paragraph-properties>
      <style:text-properties style:font-name="Bookman Old Styl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</style:tab-stops>
      </style:paragraph-properties>
      <style:text-properties style:font-name="Bookman Old Style" fo:background-color="transparen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</style:tab-stops>
      </style:paragraph-properties>
      <style:text-properties style:font-name="Bookman Old Style" fo:font-size="8pt" fo:background-color="transparent" style:font-size-asian="8pt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</style:tab-stops>
      </style:paragraph-properties>
      <style:text-properties style:font-name="Bookman Old Styl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background-color="transparent"/>
    </style:style>
    <style:style style:name="P11" style:family="paragraph" style:parent-style-name="Standard">
      <style:paragraph-properties>
        <style:tab-stops>
          <style:tab-stop style:position="9.999cm"/>
          <style:tab-stop style:position="15cm" style:leader-style="dotted" style:leader-text="."/>
        </style:tab-stops>
      </style:paragraph-properties>
      <style:text-properties style:text-position="0% 100%" style:font-name="Bookman Old Style" fo:background-color="transparent"/>
    </style:style>
    <style:style style:name="P12" style:family="paragraph" style:parent-style-name="Standard">
      <style:paragraph-properties>
        <style:tab-stops>
          <style:tab-stop style:position="3cm"/>
          <style:tab-stop style:position="7.001cm" style:leader-style="dotted" style:leader-text="."/>
          <style:tab-stop style:position="9.999cm"/>
          <style:tab-stop style:position="14cm" style:leader-style="dotted" style:leader-text="."/>
        </style:tab-stops>
      </style:paragraph-properties>
      <style:text-properties style:text-position="0% 100%" style:font-name="Bookman Old Style" fo:background-color="transparent"/>
    </style:style>
    <style:style style:name="P13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text-position="0% 100%" style:font-name="Bookman Old Style" fo:background-color="transparent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0pt" fo:background-color="transparen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1pt" fo:background-color="transparen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text-position="0% 100%" style:font-name="Bookman Old Style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.503cm" fo:margin-right="0cm" fo:text-indent="0cm" style:auto-text-indent="false">
        <style:tab-stops>
          <style:tab-stop style:position="6.001cm" style:leader-style="dotted" style:leader-text="."/>
          <style:tab-stop style:position="15.997cm" style:leader-style="dotted" style:leader-text="."/>
        </style:tab-stops>
      </style:paragraph-properties>
      <style:text-properties style:font-name="Bookman Old Style"/>
    </style:style>
    <style:style style:name="P19" style:family="paragraph" style:parent-style-name="Standard">
      <style:paragraph-properties fo:margin-left="0.503cm" fo:margin-right="0cm" fo:text-indent="0cm" style:auto-text-indent="false">
        <style:tab-stops>
          <style:tab-stop style:position="6.001cm" style:leader-style="dotted" style:leader-text="."/>
        </style:tab-stops>
      </style:paragraph-properties>
      <style:text-properties style:font-name="Bookman Old Style" fo:font-size="10.5pt" style:font-size-asian="10.5pt" style:font-size-complex="10.5pt"/>
    </style:style>
    <style:style style:name="P20" style:family="paragraph" style:parent-style-name="Standard">
      <style:paragraph-properties fo:margin-left="0.503cm" fo:margin-right="0.053cm" fo:text-indent="0cm" style:auto-text-indent="false">
        <style:tab-stops>
          <style:tab-stop style:position="6.001cm" style:leader-style="dotted" style:leader-text="."/>
        </style:tab-stops>
      </style:paragraph-properties>
      <style:text-properties style:font-name="Bookman Old Style" fo:font-size="10.5pt" style:font-size-asian="10.5pt" style:font-size-complex="10.5pt"/>
    </style:style>
    <style:style style:name="P21" style:family="paragraph" style:parent-style-name="Standard">
      <style:paragraph-properties fo:margin-left="0cm" fo:margin-right="1.508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0pt" fo:background-color="transparent" style:font-size-asian="10pt" style:font-size-complex="10pt"/>
    </style:style>
    <style:style style:name="P22" style:family="paragraph" style:parent-style-name="Standard">
      <style:paragraph-properties fo:margin-left="1.984cm" fo:margin-right="0.529cm" fo:text-align="center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0pt" fo:background-color="transparent" style:font-size-asian="10pt" style:font-size-complex="10pt"/>
    </style:style>
    <style:style style:name="P23" style:family="paragraph" style:parent-style-name="Standard">
      <style:paragraph-properties fo:margin-left="10.82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8.9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.476cm" fo:margin-right="2.011cm" fo:text-align="center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0pt" fo:background-color="transparent" style:font-size-asian="10pt" style:font-size-complex="10pt"/>
    </style:style>
    <style:style style:name="P26" style:family="paragraph" style:parent-style-name="Standard" style:list-style-name="L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Bookman Old Style" fo:font-size="10pt" fo:background-color="transparent" style:font-size-asian="10pt" style:font-size-complex="10pt"/>
    </style:style>
    <style:style style:name="P27" style:family="paragraph">
      <style:paragraph-properties fo:text-align="center"/>
    </style:style>
    <style:style style:name="T1" style:family="text">
      <style:text-properties fo:background-color="transparen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text-position="super 58%" fo:background-color="transparen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Wniosek zewidencjonowano pod numerem <text:tab/></text:p>
      <text:p text:style-name="P4"><draw:line text:anchor-type="paragraph" draw:z-index="0" draw:style-name="gr1" draw:text-style-name="P27" svg:x1="-0.014cm" svg:y1="0.198cm" svg:x2="16.972cm" svg:y2="0.198cm"><text:p/></draw:line></text:p>
      <text:p text:style-name="P18"><text:span text:style-name="T2"><text:tab/></text:span> <text:s text:c="24"/>Lublin, dn. <text:tab/></text:p>
      <text:p text:style-name="P19">imię i nazwisko pracownika</text:p>
      <text:p text:style-name="P19"/>
      <text:p text:style-name="P19"><text:tab/></text:p>
      <text:p text:style-name="P19">stanowisko</text:p>
      <text:p text:style-name="P19"/>
      <text:p text:style-name="P20"><text:tab/></text:p>
      <text:p text:style-name="P19">miejsce zatrudnienia (jednostka organizacyjna)</text:p>
      <text:p text:style-name="P19"/>
      <text:p text:style-name="P19"/>
      <text:p text:style-name="P1"/>
      <text:p text:style-name="P5">WNIOSEK</text:p>
      <text:p text:style-name="P5"/>
      <text:p text:style-name="P6">Na podstawie Zarządzenia Rektora KUL z dnia 11<text:span text:style-name="T1"> stycznia 2011 r. w sprawie refundacji kosztów zakupu okularów przez pracowników KUL (ze zm. z dnia 4 lutego 2011 r.), proszę o refundację kosztów poniesionych w związku z zakupem okularów korygujących wzrok, niezbędnych do pracy przy obsłudze monitora ekranowego.</text:span></text:p>
      <text:p text:style-name="P8"/>
      <text:p text:style-name="P9">Oświadczam, że użytkuję monitor ekranowy przez co najmniej połowę dobowego wymiaru czasu pracy.</text:p>
      <text:p text:style-name="P8"/>
      <text:p text:style-name="P7">Proszę o wypłatę refundacji:</text:p>
      <text:p text:style-name="P1"><text:span text:style-name="T1">w kasie KUL</text:span><text:span text:style-name="T3">*)</text:span></text:p>
      <text:p text:style-name="P2"><text:span text:style-name="T1">na rachunek bankowy nr <text:tab/></text:span><text:span text:style-name="T3">*)</text:span></text:p>
      <text:p text:style-name="P10"/>
      <text:p text:style-name="P14">Załączniki:</text:p>
      <text:list xml:id="list30472855" text:style-name="L1">
        <text:list-item>
          <text:p text:style-name="P26">kserokopia recepty lub inny równoważny dokument</text:p>
        </text:list-item>
        <text:list-item>
          <text:p text:style-name="P26">dokument potwierdzający zakup okularów korygujących wzrok (faktura lub rachunek)</text:p>
        </text:list-item>
      </text:list>
      <text:p text:style-name="P14"/>
      <text:p text:style-name="P11"><text:tab/><text:tab/></text:p>
      <text:p text:style-name="P23">podpis pracownika</text:p>
      <text:p text:style-name="P14">*) - niepotrzebne skreślić</text:p>
      <text:p text:style-name="P10"><draw:line text:anchor-type="paragraph" draw:z-index="1" draw:style-name="gr1" draw:text-style-name="P27" svg:x1="0.012cm" svg:y1="0.083cm" svg:x2="16.998cm" svg:y2="0.083cm"><text:p/></draw:line></text:p>
      <text:p text:style-name="P10"/>
      <text:section text:style-name="Sect1" text:name="Sekcja1">
        <text:p text:style-name="P16">Sprawdzono pod względem</text:p>
        <text:p text:style-name="P16">merytorycznym i rachunkowym</text:p>
        <text:p text:style-name="P16"/>
        <text:p text:style-name="P16">Potwierdzam uprawnienie wnioskodawcy do refundacji kosztów zakupu okularów korygujących wzrok</text:p>
      </text:section>
      <text:p text:style-name="P14"/>
      <text:p text:style-name="P14"/>
      <text:p text:style-name="P11"><text:tab/><text:tab/></text:p>
      <text:p text:style-name="P24">data, podpis pracownika Referatu ds. BHP</text:p>
      <text:p text:style-name="P10"/>
      <text:p text:style-name="P10"/>
      <text:p text:style-name="P15">Zatwierdzono do wypłaty na kwotę <text:tab/></text:p>
      <text:p text:style-name="P15"/>
      <text:p text:style-name="P15"/>
      <text:p text:style-name="P12"><text:tab/><text:tab/><text:tab/><text:tab/></text:p>
      <text:section text:style-name="Sect1" text:name="Sekcja2">
        <text:p text:style-name="P22">data i podpis Kwestora </text:p>
        <text:p text:style-name="P22">lub osoby upoważnionej</text:p>
        <text:p text:style-name="P21"/>
        <text:p text:style-name="P25">data i podpis Rektora/Dyrektora lub osoby upoważnionej</text:p>
      </text:section>
      <text:p text:style-name="P13"/>
      <text:p text:style-name="P17">Zapłacono dni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1-01-09T20:48:15.57</meta:creation-date>
    <dc:date>2011-02-07T10:35:04.38</dc:date>
    <dc:creator>Damian Liszka</dc:creator>
    <meta:editing-duration>PT01H16M46S</meta:editing-duration>
    <meta:editing-cycles>13</meta:editing-cycles>
    <meta:generator>OpenOffice.org/3.2$Win32 OpenOffice.org_project/320m12$Build-9483</meta:generator>
    <meta:printed-by>Damian Liszka</meta:printed-by>
    <meta:print-date>2011-01-11T09:29:29.20</meta:print-date>
    <meta:document-statistic meta:table-count="0" meta:image-count="0" meta:object-count="0" meta:page-count="1" meta:paragraph-count="30" meta:word-count="155" meta:character-count="1163"/>
  </office:meta>
</office:document-meta>
</file>