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Bookman Old Style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Bookman Old Style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212cm"/>
        </style:tab-stops>
      </style:paragraph-properties>
      <style:text-properties style:font-name="Bookman Old Style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>Refundacja zakupu okularów przez pracowników KUL</text:p>
      <text:p text:style-name="P5">Instrukcja</text:p>
      <text:p text:style-name="P1"/>
      <text:p text:style-name="P1"/>
      <text:p text:style-name="P4">Refundacja przysługuje pracownikom KUL użytkującym monitor ekranowy przez co najmniej połowę dobowego wymiaru czasu pracy.</text:p>
      <text:p text:style-name="P4"/>
      <text:list xml:id="list30462941" text:style-name="L1">
        <text:list-item>
          <text:p text:style-name="P6">Skierowania na profilaktyczne lub kontrolne badanie okulistyczne wystawia Dział Spraw Pracowniczych.</text:p>
        </text:list-item>
        <text:list-item>
          <text:p text:style-name="P6">Pracownik, u którego w wyniku przeprowadzonego badania okulistycznego, na które został skierowany przez Uniwersytet, stwierdzono potrzebę używania okularów korygujących wzrok powinien zrealizować uzyskaną receptę w wybranym przez siebie zakładzie optycznym. <text:span text:style-name="T1">Należy wykonać kserokopię recepty.</text:span></text:p>
        </text:list-item>
        <text:list-item>
          <text:p text:style-name="P6">Faktura lub rachunek za zakupione okulary korekcyjne powinna być wystawiona na pracownika ubiegającego się o refundację.</text:p>
        </text:list-item>
        <text:list-item>
          <text:p text:style-name="P6">Następnie należy wypełnić wniosek o refundację kosztów zakupu okularów, który można pobrać ze strony internetowej Działu Spraw Pracowniczych.</text:p>
        </text:list-item>
        <text:list-item>
          <text:p text:style-name="P6">Wypełniony wniosek wraz z odpowiednimi załącznikami należy złożyć w Referacie ds. BHP, celem sprawdzenia i zatwierdzenia.</text:p>
        </text:list-item>
        <text:list-item>
          <text:p text:style-name="P6">Pracownik Referatu ds. BHP pobiera od pracownika wniosek, oryginał faktury lub rachunku i kopię zrealizowanej recepty.</text:p>
        </text:list-item>
        <text:list-item>
          <text:p text:style-name="P6">Po przyznaniu refundacji odpowiednia kwota jest przekazywana na rachunek bankowy wnioskującego lub wypłacana w kasie KUL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mian Liszka</meta:initial-creator>
    <meta:creation-date>2011-01-09T19:30:55.79</meta:creation-date>
    <dc:date>2011-02-07T10:34:00.63</dc:date>
    <dc:creator>Damian Liszka</dc:creator>
    <meta:editing-duration>PT00H28M32S</meta:editing-duration>
    <meta:editing-cycles>9</meta:editing-cycles>
    <meta:generator>OpenOffice.org/3.2$Win32 OpenOffice.org_project/320m12$Build-9483</meta:generator>
    <meta:printed-by>Damian Liszka</meta:printed-by>
    <meta:print-date>2011-01-11T10:46:17.20</meta:print-date>
    <meta:document-statistic meta:table-count="0" meta:image-count="0" meta:object-count="0" meta:page-count="1" meta:paragraph-count="10" meta:word-count="156" meta:character-count="1207"/>
  </office:meta>
</office:document-meta>
</file>