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top="0.0395in" fo:margin-bottom="0.039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Katolicki Uniwersytet Lubelski<text:s/>Jana Pawła II</text:p>
      <text:p text:style-name="P2">Wydział Filozofii</text:p>
      <text:p text:style-name="P3">Instytut Filozofii</text:p>
      <text:p text:style-name="P4"/>
      <text:p text:style-name="P5"/>
      <text:p text:style-name="P6"/>
      <text:p text:style-name="P7">[pełna nazwa studiów]</text:p>
      <text:p text:style-name="P8">[przykład: Filozofia, studia stacjonarne I stopnia]</text:p>
      <text:p text:style-name="P9"/>
      <text:p text:style-name="P10"/>
      <text:p text:style-name="P11"/>
      <text:p text:style-name="P12"/>
      <text:p text:style-name="P13">[Imię i nazwisko autora]</text:p>
      <text:p text:style-name="P14">Nr albumu: ……………</text:p>
      <text:p text:style-name="P15"/>
      <text:p text:style-name="P16"/>
      <text:p text:style-name="P17"/>
      <text:p text:style-name="P18"/>
      <text:p text:style-name="P19">[Tytuł pracy]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Praca<text:s/>licencjacka / magisterska</text:p>
      <text:p text:style-name="P30"><text:span text:style-name="T31">napisana na seminarium<text:s/></text:span><text:span text:style-name="T32">[pełna nazwa seminarium]</text:span></text:p>
      <text:p text:style-name="P33">pod kierunkiem</text:p>
      <text:p text:style-name="P34">[pełny tytuł, imię i nazwisko kierującego pracą]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[miejscowość rok obrony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 Zykubek</dc:creator>
    <meta:creation-date>2021-06-16T14:47:00Z</meta:creation-date>
    <dc:date>2022-06-15T15:17:00Z</dc:date>
    <meta:print-date>2021-06-16T15:35:00Z</meta:print-date>
    <meta:template xlink:href="Normal.dotm" xlink:type="simple"/>
    <meta:editing-cycles>7</meta:editing-cycles>
    <meta:editing-duration>PT900S</meta:editing-duration>
    <meta:document-statistic meta:page-count="1" meta:paragraph-count="1" meta:word-count="58" meta:character-count="409" meta:row-count="2" meta:non-whitespace-character-count="352"/>
  </office:meta>
</office:document-meta>
</file>