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Tahoma" svg:font-family="Tahoma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paragraph-properties fo:line-height="150%" fo:text-align="justify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4" style:family="paragraph" style:parent-style-name="Standard">
      <style:text-properties fo:font-size="15pt" fo:font-style="italic" style:font-size-asian="15pt" style:font-style-asian="italic" style:font-size-complex="15pt" style:font-style-complex="italic"/>
    </style:style>
    <style:style style:name="P5" style:family="paragraph" style:parent-style-name="Standard">
      <style:text-properties style:text-position="super 58%" fo:font-size="15pt" fo:font-style="italic" style:font-size-asian="15pt" style:font-style-asian="italic" style:font-size-complex="15pt" style:font-style-complex="italic"/>
    </style:style>
    <style:style style:name="P6" style:family="paragraph" style:parent-style-name="Standard">
      <style:text-properties fo:font-size="20pt" style:font-size-asian="20pt" style:font-size-complex="20pt"/>
    </style:style>
    <style:style style:name="P7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8" style:family="paragraph" style:parent-style-name="Standard" style:list-style-name="WW8Num1">
      <style:paragraph-properties fo:margin-left="0.499cm" fo:margin-right="0cm" fo:text-align="justify" style:justify-single-word="false" fo:text-indent="-0.497cm" style:auto-text-indent="false">
        <style:tab-stops>
          <style:tab-stop style:position="0.499cm"/>
        </style:tab-stops>
      </style:paragraph-properties>
      <style:text-properties fo:font-size="15pt" style:font-size-asian="15pt" style:font-size-complex="15pt"/>
    </style:style>
    <style:style style:name="P9" style:family="paragraph" style:parent-style-name="Standard" style:master-page-name="Standard">
      <style:paragraph-properties style:page-number="auto"/>
      <style:text-properties fo:font-size="15pt" fo:font-style="italic" style:font-size-asian="15pt" style:font-style-asian="italic" style:font-size-complex="15pt" style:font-style-complex="italic"/>
    </style:style>
    <style:style style:name="T1" style:family="text">
      <style:text-properties style:text-position="super 58%" fo:font-size="15pt" fo:font-style="italic" style:font-size-asian="15pt" style:font-style-asian="italic" style:font-size-complex="15pt" style:font-style-complex="italic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5pt" fo:font-style="italic" style:font-size-asian="15pt" style:font-style-asian="italic" style:font-size-complex="15pt" style:font-style-complex="italic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20pt" officeooo:rsid="000bb4bc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9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T10" style:family="text">
      <style:text-properties officeooo:rsid="000bb4b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...................................................<text:tab/><text:tab/><text:tab/><text:tab/>…......................................</text:p>
      <text:p text:style-name="Standard"><text:span text:style-name="T1">Imię i Nazwisko<text:tab/><text:tab/><text:tab/><text:tab/><text:tab/><text:tab/><text:tab/><text:tab/><text:tab/>miejscowość i data</text:span></text:p>
      <text:p text:style-name="P4">...................................................</text:p>
      <text:p text:style-name="P5">Kierunek studiów</text:p>
      <text:p text:style-name="P4">...................................................</text:p>
      <text:p text:style-name="P5">Nr albumu</text:p>
      <text:p text:style-name="P4">...................................................</text:p>
      <text:p text:style-name="P5">Telefon</text:p>
      <text:p text:style-name="P1"/>
      <text:p text:style-name="Standard"><text:span text:style-name="T2"><text:tab/><text:tab/><text:tab/><text:tab/><text:tab/><text:tab/></text:span><text:span text:style-name="T5">Dziekan </text:span></text:p>
      <text:p text:style-name="P6"><text:tab/><text:tab/><text:tab/><text:tab/><text:tab/><text:tab/>Wydziału <text:span text:style-name="T10">Nauk Społecznych</text:span></text:p>
      <text:p text:style-name="P6"><text:tab/><text:tab/><text:tab/><text:tab/><text:tab/><text:tab/></text:p>
      <text:p text:style-name="P1"/>
      <text:p text:style-name="P1"/>
      <text:p text:style-name="P2"><text:tab/>Proszę o wydanie odpisu dyplomu i suplementu do dyplomu ukończenia studiów w tłumaczeniu na język angielski.</text:p>
      <text:p text:style-name="P3">Oświadczam, że:</text:p>
      <text:list xml:id="list1625796275932313418" text:style-name="WW8Num1">
        <text:list-item>
          <text:p text:style-name="P8">złożyłem(am) wniosek o zatwierdzenie tematu pracy magisterskiej zawierający tytuł tej pracy w języku angielskim</text:p>
        </text:list-item>
        <text:list-item>
          <text:p text:style-name="P8">uzupełniłem(am) dokumentację przebiegu studiów o tłumaczenie wykazu przedmiotów na język angielski w przypadkach, kiedy część studiów była realizowana na innej uczelni*</text:p>
        </text:list-item>
        <text:list-item>
          <text:p text:style-name="P8">przedstawiłem(am) w języku angielskim informację o dodatkowych osiągnięciach*</text:p>
        </text:list-item>
      </text:list>
      <text:p text:style-name="P1"/>
      <text:p text:style-name="P1"/>
      <text:p text:style-name="P1"><text:tab/><text:tab/><text:tab/><text:tab/><text:tab/><text:tab/><text:tab/><text:tab/><text:tab/>.................................</text:p>
      <text:p text:style-name="Standard"><text:span text:style-name="T2"><text:tab/><text:tab/><text:tab/><text:tab/><text:tab/><text:tab/><text:tab/><text:tab/><text:tab/><text:tab/></text:span><text:span text:style-name="T1">podpis absolwenta</text:span></text:p>
      <text:p text:style-name="Standard"/>
      <text:p text:style-name="Standard"/>
      <text:p text:style-name="Standard"/>
      <text:p text:style-name="Standard"/>
      <text:p text:style-name="P1"><text:tab/><text:tab/><text:tab/><text:tab/><text:tab/><text:tab/><text:tab/><text:tab/><text:tab/>.................................</text:p>
      <text:p text:style-name="Standard"><text:span text:style-name="T2"><text:tab/><text:tab/><text:tab/><text:tab/><text:tab/><text:tab/><text:tab/><text:tab/><text:tab/><text:tab/></text:span><text:span text:style-name="T1">podpis Dziekana</text:span></text:p>
      <text:p text:style-name="P1"><text:tab/><text:tab/>Lublin, dnia......................</text:p>
      <text:p text:style-name="P1"/>
      <text:p text:style-name="P7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Tahoma" svg:font-family="Tahoma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Numbering_20_Symbols" style:display-name="Numbering Symbols" style:family="text"/>
    <style:style style:name="Symbole_20_wypunktowania" style:display-name="Symbole wypunktowania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7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0pt" fo:font-style="italic" style:font-size-asian="10pt" style:font-style-asian="italic" style:font-size-complex="10pt" style:font-style-complex="italic"/>
    </style:style>
    <style:style style:name="MT2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MT3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07cm" fo:margin-top="0.808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<text:span text:style-name="MT1">Wniosek powinien wpłynąć do dziekanatu w terminie </text:span><text:span text:style-name="MT2">do </text:span><text:span text:style-name="MT3">30 dni od daty złożenia egzaminu dyplomowego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6-05T09:46:25</meta:creation-date>
    <meta:print-date>2008-06-05T14:52:00</meta:print-date>
    <meta:editing-duration>P11DT10H32M36S</meta:editing-duration>
    <dc:date>2016-06-01T13:36:14.469000000</dc:date>
    <meta:editing-cycles>1</meta:editing-cycles>
    <meta:document-statistic meta:table-count="0" meta:image-count="0" meta:object-count="0" meta:page-count="1" meta:paragraph-count="23" meta:word-count="110" meta:character-count="1150" meta:non-whitespace-character-count="994"/>
    <meta:generator>LibreOffice/5.0.5.2$Windows_x86 LibreOffice_project/55b006a02d247b5f7215fc6ea0fde844b30035b3</meta:generator>
  </office:meta>
</office:document-meta>
</file>