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text-properties style:text-position="super 58%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list-style-name="WW8Num1">
      <style:paragraph-properties fo:margin-left="0.499cm" fo:margin-right="0cm" fo:text-indent="-0.497cm" style:auto-text-indent="false">
        <style:tab-stops>
          <style:tab-stop style:position="0.499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style:text-position="super 58%"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0200e" style:font-size-asian="20pt" style:font-size-complex="2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officeooo:rsid="000f734c"/>
    </style:style>
    <style:style style:name="T12" style:family="text">
      <style:text-properties officeooo:rsid="001020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<text:tab/><text:tab/><text:tab/>…...............................................</text:p>
      <text:p text:style-name="Standard"><text:span text:style-name="T1">Imię i Nazwisko<text:tab/><text:tab/><text:tab/><text:tab/><text:tab/><text:tab/><text:tab/><text:tab/><text:tab/>miejscowość i data</text:span></text:p>
      <text:p text:style-name="P3">...................................................</text:p>
      <text:p text:style-name="P4">Kierunek studiów</text:p>
      <text:p text:style-name="P3">...................................................</text:p>
      <text:p text:style-name="P4">Nr albumu</text:p>
      <text:p text:style-name="P3">...................................................</text:p>
      <text:p text:style-name="P4">Telefon</text:p>
      <text:p text:style-name="P1"/>
      <text:p text:style-name="Standard"><text:span text:style-name="T2"><text:tab/><text:tab/><text:tab/><text:tab/><text:tab/><text:tab/></text:span><text:span text:style-name="T5">Dziekan </text:span></text:p>
      <text:p text:style-name="P5"><text:tab/><text:tab/><text:tab/><text:tab/><text:tab/><text:tab/>Wydziału <text:span text:style-name="T12">Nauk Społecznych</text:span></text:p>
      <text:p text:style-name="P5"><text:tab/><text:tab/><text:tab/><text:tab/><text:tab/><text:tab/></text:p>
      <text:p text:style-name="P1"/>
      <text:p text:style-name="P1"/>
      <text:p text:style-name="P2"><text:tab/>Proszę o wydanie odpisu dyplomu ukończenia studiów na Wydziale <text:span text:style-name="T11">Nauk Społecznych</text:span> w tłumaczeniu na język .................................... .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</text:p>
      <text:p text:style-name="Standard"><text:span text:style-name="T2"><text:tab/><text:tab/><text:tab/><text:tab/><text:tab/><text:tab/><text:tab/><text:tab/><text:tab/><text:tab/></text:span><text:span text:style-name="T1">podpis absolwen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</text:p>
      <text:p text:style-name="Standard"><text:span text:style-name="T2"><text:tab/><text:tab/><text:tab/><text:tab/><text:tab/><text:tab/><text:tab/><text:tab/><text:tab/><text:tab/></text:span><text:span text:style-name="T1">podpis Dziekana</text:span></text:p>
      <text:p text:style-name="P1"><text:tab/><text:tab/>Lublin, dnia......................</text:p>
      <text:p text:style-name="P6"/>
      <text:p text:style-name="P7">Załączniki:</text:p>
      <text:list xml:id="list1037967760258522758" text:style-name="WW8Num1">
        <text:list-item>
          <text:p text:style-name="P8"><text:span text:style-name="T9"><text:s/></text:span><text:span text:style-name="T8">dodatkowe zdjęcie</text:span></text:p>
        </text:list-item>
        <text:list-item>
          <text:p text:style-name="P8"><text:span text:style-name="T9"><text:s/></text:span><text:span text:style-name="T8">potwierdzenie wniesienia opłaty za wydanie dodatkowego odpisu dyplomu ukończenia studiów w tłumaczeniu na język obc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font-size="10pt" fo:font-style="italic" style:font-size-asian="10pt" style:font-style-asian="italic" style:font-size-complex="10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Wniosek powinien wpłynąć do Dziekanatu w terminie do </text:span><text:span text:style-name="MT2">30 dni od daty złożenia egzaminu dyplom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5T09:46:25</meta:creation-date>
    <meta:print-date>2008-06-05T14:39:00</meta:print-date>
    <meta:editing-duration>P11DT10H33M13S</meta:editing-duration>
    <dc:date>2016-06-01T13:35:08.405000000</dc:date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1" meta:word-count="80" meta:character-count="941" meta:non-whitespace-character-count="811"/>
  </office:meta>
</office:document-meta>
</file>