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4f0ce" officeooo:paragraph-rsid="0014f0ce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rsid="00148a41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0pt" fo:font-style="italic" style:font-size-asian="10pt" style:font-style-asian="italic" style:font-style-complex="italic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48a41" officeooo:paragraph-rsid="00148a41"/>
    </style:style>
    <style:style style:name="P11" style:family="paragraph" style:parent-style-name="Standard">
      <style:paragraph-properties fo:line-height="150%" fo:text-align="justify" style:justify-single-word="false"/>
      <style:text-properties fo:font-weight="normal" officeooo:rsid="00148a41" officeooo:paragraph-rsid="00148a41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fo:font-style="italic" style:font-size-asian="10pt" style:font-style-asian="italic" style:font-style-complex="italic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margin-left="1.249cm" fo:margin-right="0cm" fo:text-align="end" style:justify-single-word="false" fo:text-indent="1.249cm" style:auto-text-indent="false" style:page-number="auto"/>
    </style:style>
    <style:style style:name="P15" style:family="paragraph" style:parent-style-name="Heading_20_1">
      <style:text-properties fo:font-weight="bold" officeooo:rsid="0014f0ce" officeooo:paragraph-rsid="0014f0ce" style:font-weight-asian="bold" style:font-weight-complex="bold"/>
    </style:style>
    <style:style style:name="P16" style:family="paragraph" style:parent-style-name="Heading_20_2">
      <style:text-properties fo:font-size="14pt" style:font-size-asian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officeooo:rsid="00148a4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48a41"/>
    </style:style>
    <style:style style:name="T5" style:family="text">
      <style:text-properties officeooo:rsid="001668f7"/>
    </style:style>
    <style:style style:name="T6" style:family="text">
      <style:text-properties officeooo:rsid="00168b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h text:style-name="P15" text:outline-level="1">Katolicki Uniwersytet Lubelski Jana Pawła II</text:h>
      <text:p text:style-name="P4">Wydział <text:s/>Nauk Społecznych</text:p>
      <text:p text:style-name="P2"/>
      <text:h text:style-name="P16" text:outline-level="2"/>
      <text:h text:style-name="P16" text:outline-level="2"/>
      <text:h text:style-name="P16" text:outline-level="2">Ocena pracy <text:span text:style-name="T2">dyplomowej</text:span></text:h>
      <text:p text:style-name="P1"/>
      <text:p text:style-name="P1"/>
      <text:p text:style-name="P6">Imię i nazwisko:<text:span text:style-name="T1"> </text:span><text:span text:style-name="T3">….....................................................................................................................</text:span></text:p>
      <text:p text:style-name="P11"><text:span text:style-name="T5">Kierujący pracą</text:span>:...........................................................................................................................</text:p>
      <text:p text:style-name="P7">T<text:span text:style-name="T4">ytuł pracy: …............................................................................................................................</text:span></text:p>
      <text:p text:style-name="P7">…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</text:p>
      <text:p text:style-name="P7"/>
      <text:p text:style-name="P3"><text:span text:style-name="T4">I</text:span>. <text:span text:style-name="T4">Ocena formalnej strony pracy</text:span></text:p>
      <text:p text:style-name="P10">A. Zgodność treści pracy z jej t<text:span text:style-name="T6">ytułem</text:span></text:p>
      <text:p text:style-name="P8">...................................................................................................................................................................</text:p>
      <text:p text:style-name="P10">B. Struktura pracy (układ części)</text:p>
      <text:p text:style-name="P6">......................................................................................................................................................</text:p>
      <text:p text:style-name="P10">C. Literatura przedmiotowa: dobór i wykorzystanie źródeł</text:p>
      <text:p text:style-name="P6">......................................................................................................................................................</text:p>
      <text:p text:style-name="P10">D. Poprawność zapisów bibliograficznych (w przypisach, spisie literatury)</text:p>
      <text:p text:style-name="P6">......................................................................................................................................................</text:p>
      <text:p text:style-name="P10">E. Stylistyczna poprawność języka</text:p>
      <text:p text:style-name="P6">.......................................................................................................................................................</text:p>
      <text:p text:style-name="P5">II. Ocena zawartości merytorycznej</text:p>
      <text:p text:style-name="P10">A. Zadanie pracy, przebieg jego rozwiązania i stosowana metoda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B. Główne błędy rzeczowe</text:p>
      <text:p text:style-name="P10">…..................................................................................................................................................</text:p>
      <text:p text:style-name="P10">C. Nowość opracowania tematu</text:p>
      <text:p text:style-name="P10">…..................................................................................................................................................</text:p>
      <text:p text:style-name="P10">D. Możliwości wykorzystania pracy (w publikacjach, odczytach)</text:p>
      <text:p text:style-name="P10">…..................................................................................................................................................</text:p>
      <text:p text:style-name="P10">E. Inne uwagi</text:p>
      <text:p text:style-name="P10">…...................................................................................................................................................</text:p>
      <text:p text:style-name="P10"/>
      <text:p text:style-name="P10"><text:soft-page-break/>Stwierdzam zatem, że powyższa praca odpowiada / nie odpowiada wymogom stawianym pracom................................................... i oceniam ją <text:s/>jako ….....................................................</text:p>
      <text:p text:style-name="P6"/>
      <text:p text:style-name="P6"/>
      <text:p text:style-name="P6"/>
      <text:p text:style-name="P1">.............................................<text:tab/><text:tab/><text:tab/><text:tab/><text:tab/><text:tab/><text:tab/>.................................</text:p>
      <text:p text:style-name="P12"><text:s text:c="6"/>data<text:tab/><text:tab/><text:tab/><text:tab/><text:tab/><text:tab/><text:tab/><text:tab/><text:tab/><text:tab/>podpis</text:p>
      <text:p text:style-name="P9"/>
      <text:p text:style-name="P6"/>
      <text:p text:style-name="P13"><text:tab/><text:tab/><text:tab/><text:tab/><text:tab/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318cm" fo:margin-bottom="0.95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blin, dnia</dc:title>
    <meta:initial-creator>mmazurek</meta:initial-creator>
    <meta:creation-date>2004-09-22T10:43:00</meta:creation-date>
    <dc:date>2014-06-03T13:11:43.538000000</dc:date>
    <meta:print-date>2011-06-16T09:25:19.71</meta:print-date>
    <meta:editing-cycles>25</meta:editing-cycles>
    <meta:editing-duration>PT5H20M1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34" meta:word-count="121" meta:character-count="3564" meta:non-whitespace-character-count="3446"/>
    <meta:user-defined meta:name="Informacja 1"/>
    <meta:user-defined meta:name="Informacja 2"/>
    <meta:user-defined meta:name="Informacja 3"/>
    <meta:user-defined meta:name="Informacja 4"/>
  </office:meta>
</office:document-meta>
</file>