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style="normal" officeooo:paragraph-rsid="00043c8a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style="normal" officeooo:paragraph-rsid="00043c8a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fo:font-style="italic" officeooo:paragraph-rsid="00043c8a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officeooo:paragraph-rsid="00043c8a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officeooo:rsid="0004091e"/>
    </style:style>
    <style:style style:name="T6" style:family="text">
      <style:text-properties officeooo:rsid="00043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Katolicki Uniwersytet Lubelski Jana Pawła II</text:p>
      <text:p text:style-name="P2"><text:s/>Wydział Nauk Społecznych</text:p>
      <text:p text:style-name="P2">Instytut <text:span text:style-name="T1">[Psychologii / Pedagogiki /Socjologii / <text:s/>Ekonomii i Zarządzania /Dziennikarstwa </text:span></text:p>
      <text:p text:style-name="P4">i Komunikacji Społecznej /<text:span text:style-name="T5">Nauk Politycznuch i Spraw Międzynarodowych</text:span>]</text:p>
      <text:p text:style-name="P2">Kierunek</text:p>
      <text:p text:style-name="P2">Tryb studiów</text:p>
      <text:p text:style-name="P1"/>
      <text:p text:style-name="P1"/>
      <text:p text:style-name="P1"/>
      <text:p text:style-name="P8">[Imię I nazwisko autora]</text:p>
      <text:p text:style-name="P1"><text:s text:c="55"/>Nr albumu.....................</text:p>
      <text:p text:style-name="P1"/>
      <text:p text:style-name="P1"/>
      <text:p text:style-name="P1"/>
      <text:p text:style-name="P8">[Tytuł pracy]</text:p>
      <text:p text:style-name="P4"/>
      <text:p text:style-name="P4"/>
      <text:p text:style-name="P4"/>
      <text:p text:style-name="P4"/>
      <text:p text:style-name="P4"/>
      <text:p text:style-name="P6"><text:s text:c="19"/>Praca <text:span text:style-name="T6">licencjacka/magisterska</text:span></text:p>
      <text:p text:style-name="P6"><text:s text:c="36"/>napisana na seminarium pod kierunkiem</text:p>
      <text:p text:style-name="P10"><text:span text:style-name="T1"><text:s text:c="60"/></text:span><text:span text:style-name="T4">[pełny tytuł, imię i nazwisko <text:s/>promotora] </text:span><text:span text:style-name="T1"><text:s/></text:span></text:p>
      <text:p text:style-name="P9"><text:s text:c="72"/></text:p>
      <text:p text:style-name="P7"/>
      <text:p text:style-name="P1"><text:s text:c="72"/></text:p>
      <text:p text:style-name="P1"><text:span text:style-name="T1"><text:s text:c="71"/></text:span><text:span text:style-name="T3"><text:s/></text:span><text:span text:style-name="T1"><text:s text:c="7"/></text:span></text:p>
      <text:p text:style-name="P6"><text:s/><text:span text:style-name="T8"><text:s/>Lublin [rok]</text:span></text:p>
      <text:p text:style-name="P5"/>
      <text:p text:style-name="P5"/>
      <text:p text:style-name="P1"><text:span text:style-name="T1"><text:s text:c="54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6T13:48:07.75</meta:creation-date>
    <dc:date>2014-05-19T09:47:59.005000000</dc:date>
    <meta:editing-duration>PT27S</meta:editing-duration>
    <meta:editing-cycles>3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17" meta:word-count="53" meta:character-count="885" meta:non-whitespace-character-count="389"/>
  </office:meta>
</office:document-meta>
</file>