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02cm" table:align="margins"/>
    </style:style>
    <style:style style:name="Tabela1.A" style:family="table-column">
      <style:table-column-properties style:column-width="4.096cm" style:rel-column-width="14428*"/>
    </style:style>
    <style:style style:name="Tabela1.B" style:family="table-column">
      <style:table-column-properties style:column-width="6.209cm" style:rel-column-width="21877*"/>
    </style:style>
    <style:style style:name="Tabela1.C" style:family="table-column">
      <style:table-column-properties style:column-width="4.147cm" style:rel-column-width="14608*"/>
    </style:style>
    <style:style style:name="Tabela1.D" style:family="table-column">
      <style:table-column-properties style:column-width="1.268cm" style:rel-column-width="4469*"/>
    </style:style>
    <style:style style:name="Tabela1.E" style:family="table-column">
      <style:table-column-properties style:column-width="2.882cm" style:rel-column-width="10153*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A4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C4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8.602cm" table:align="margins"/>
    </style:style>
    <style:style style:name="Tabela2.A" style:family="table-column">
      <style:table-column-properties style:column-width="0.82cm" style:rel-column-width="2889*"/>
    </style:style>
    <style:style style:name="Tabela2.B" style:family="table-column">
      <style:table-column-properties style:column-width="3.115cm" style:rel-column-width="10973*"/>
    </style:style>
    <style:style style:name="Tabela2.C" style:family="table-column">
      <style:table-column-properties style:column-width="3.281cm" style:rel-column-width="11558*"/>
    </style:style>
    <style:style style:name="Tabela2.D" style:family="table-column">
      <style:table-column-properties style:column-width="3.773cm" style:rel-column-width="13291*"/>
    </style:style>
    <style:style style:name="Tabela2.E" style:family="table-column">
      <style:table-column-properties style:column-width="2.159cm" style:rel-column-width="7609*"/>
    </style:style>
    <style:style style:name="Tabela2.F" style:family="table-column">
      <style:table-column-properties style:column-width="2.104cm" style:rel-column-width="7416*"/>
    </style:style>
    <style:style style:name="Tabela2.G" style:family="table-column">
      <style:table-column-properties style:column-width="3.35cm" style:rel-column-width="11799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G1" style:family="table-cell">
      <style:table-cell-properties fo:background-color="#cccccc" fo:padding="0.097cm" fo:border="0.002cm solid #000000">
        <style:background-image/>
      </style:table-cell-properties>
    </style:style>
    <style:style style:name="Tabela2.2" style:family="table-row">
      <style:table-row-properties style:row-height="0.55cm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8.602cm" table:align="margins"/>
    </style:style>
    <style:style style:name="Tabela3.A" style:family="table-column">
      <style:table-column-properties style:column-width="5.14cm" style:rel-column-width="18107*"/>
    </style:style>
    <style:style style:name="Tabela3.B" style:family="table-column">
      <style:table-column-properties style:column-width="1.586cm" style:rel-column-width="5586*"/>
    </style:style>
    <style:style style:name="Tabela3.C" style:family="table-column">
      <style:table-column-properties style:column-width="5.195cm" style:rel-column-width="18300*"/>
    </style:style>
    <style:style style:name="Tabela3.D" style:family="table-column">
      <style:table-column-properties style:column-width="1.476cm" style:rel-column-width="5201*"/>
    </style:style>
    <style:style style:name="Tabela3.E" style:family="table-column">
      <style:table-column-properties style:column-width="5.205cm" style:rel-column-width="18341*"/>
    </style:style>
    <style:style style:name="Tabela3.A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3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Table_20_Contents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9.5pt" style:font-size-asian="9.5pt" style:font-size-complex="9.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3</text:p>
      <text:p text:style-name="P8"><text:span text:style-name="T1">Sprawozdanie z działalności</text:span> <text:span text:style-name="T1">za rok _____/_____</text:span></text:p>
      <text:p text:style-name="P2">uczelnianej organizacji studenckiej / uczelnianej organizacji doktorantów*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2" office:value-type="string">
            <text:p text:style-name="P11">Nazwa organizacji</text:p>
          </table:table-cell>
          <table:covered-table-cell/>
          <table:table-cell table:style-name="Tabela1.A1" office:value-type="string">
            <text:p text:style-name="P11">Numer w rejestrze</text:p>
          </table:table-cell>
          <table:table-cell table:style-name="Tabela1.D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1.A2" table:number-columns-spanned="5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0">Adres e-mail:</text:p>
          </table:table-cell>
          <table:covered-table-cell/>
          <table:table-cell table:style-name="Tabela1.A2" table:number-columns-spanned="3" office:value-type="string">
            <text:p text:style-name="P10">Telefon:</text:p>
          </table:table-cell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11">Wydział / Jednostka organizacyjna</text:p>
          </table:table-cell>
          <table:covered-table-cell/>
          <table:table-cell table:style-name="Tabela1.C4" table:number-columns-spanned="3" office:value-type="string">
            <text:p text:style-name="P11">Kurator organizacji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C4" table:number-columns-spanned="5" office:value-type="string">
            <text:p text:style-name="P11">Zarząd organizacj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3">Stanowisko</text:p>
          </table:table-cell>
          <table:table-cell table:style-name="Tabela1.A4" office:value-type="string">
            <text:p text:style-name="P13">Imię i nazwisko</text:p>
          </table:table-cell>
          <table:table-cell table:style-name="Tabela1.A4" office:value-type="string">
            <text:p text:style-name="P13">Adres e-mail</text:p>
          </table:table-cell>
          <table:table-cell table:style-name="Tabela1.C4" table:number-columns-spanned="2" office:value-type="string">
            <text:p text:style-name="P13">Telefon</text:p>
          </table:table-cell>
          <table:covered-table-cell/>
        </table:table-row>
        <table:table-row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1.A2" table:number-columns-spanned="5" office:value-type="string">
            <text:p text:style-name="P10"><text:span text:style-name="T2">Kadencja Zarządu trwa do: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4" office:value-type="string">
            <text:p text:style-name="P11">Główne przedsięwzięcia w danym roku sprawozdawczym:</text:p>
            <text:p text:style-name="P16">(proszę ogólnie opisać główne przedsięwzięcia organizacji uwzględniając ich zasięg i ilość osób zaangażowanych w ich realizację, osiągnięte efekty naukowe, nawiązane kontakty, publikacje itp.– szczegóły proszę przedstawiać w formie załączników) – <text:span text:style-name="T3">należy podać nazwisko osoby odpowiedzialnej za przedsięwzięcie</text:span></text:p>
          </table:table-cell>
          <table:covered-table-cell/>
          <table:covered-table-cell/>
          <table:covered-table-cell/>
          <table:table-cell table:style-name="Tabela1.C4" office:value-type="string">
            <text:p text:style-name="P12">Koszt realizacji </text:p>
          </table:table-cell>
        </table:table-row>
        <table:table-row>
          <table:table-cell table:style-name="Tabela1.A3" table:number-columns-spanned="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table-cell table:style-name="Tabela1.A2" office:value-type="string">
            <text:p text:style-name="P12"/>
          </table:table-cell>
        </table:table-row>
        <table:table-row>
          <table:table-cell table:style-name="Tabela1.C4" table:number-columns-spanned="5" office:value-type="string">
            <text:p text:style-name="P11">Inne ważne informacje o organizacji, a także potrzeby i problemy organizacj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2"><text:soft-page-break/>Aktualna lista członków organizacji</text:p>
      <text:p text:style-name="P4">(jeśli liczba członków przekracza 40 należy załączyć dodatkową kartę)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7">Lp.</text:p>
          </table:table-cell>
          <table:table-cell table:style-name="Tabela2.A1" office:value-type="string">
            <text:p text:style-name="P17">Imię</text:p>
          </table:table-cell>
          <table:table-cell table:style-name="Tabela2.A1" office:value-type="string">
            <text:p text:style-name="P17">Nazwisko</text:p>
          </table:table-cell>
          <table:table-cell table:style-name="Tabela2.A1" office:value-type="string">
            <text:p text:style-name="P17">Wydział/Jednostka</text:p>
          </table:table-cell>
          <table:table-cell table:style-name="Tabela2.A1" office:value-type="string">
            <text:p text:style-name="P17">Rok studiów</text:p>
          </table:table-cell>
          <table:table-cell table:style-name="Tabela2.A1" office:value-type="string">
            <text:p text:style-name="P17">Nr albumu</text:p>
          </table:table-cell>
          <table:table-cell table:style-name="Tabela2.G1" office:value-type="string">
            <text:p text:style-name="P17">Podpis</text:p>
          </table:table-cell>
        </table:table-row>
        <table:table-row table:style-name="Tabela2.2">
          <table:table-cell table:style-name="Tabela2.A2" office:value-type="float" office:value="1">
            <text:p text:style-name="P13">1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2">
            <text:p text:style-name="P13">2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3">
            <text:p text:style-name="P13">3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4">
            <text:p text:style-name="P13">4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5">
            <text:p text:style-name="P13">5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6">
            <text:p text:style-name="P13">6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7">
            <text:p text:style-name="P13">7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8">
            <text:p text:style-name="P13">8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9">
            <text:p text:style-name="P13">9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10">
            <text:p text:style-name="P13">10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11">
            <text:p text:style-name="P13">11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12">
            <text:p text:style-name="P13">12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13">
            <text:p text:style-name="P13">13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14">
            <text:p text:style-name="P13">14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15">
            <text:p text:style-name="P13">15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16">
            <text:p text:style-name="P13">16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17">
            <text:p text:style-name="P13">17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18">
            <text:p text:style-name="P13">18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19">
            <text:p text:style-name="P13">19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20">
            <text:p text:style-name="P13">20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21">
            <text:p text:style-name="P13">21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22">
            <text:p text:style-name="P13">22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23">
            <text:p text:style-name="P13">23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24">
            <text:p text:style-name="P13">24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25">
            <text:p text:style-name="P13">25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26">
            <text:p text:style-name="P13">26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27">
            <text:p text:style-name="P13">27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28">
            <text:p text:style-name="P13">28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29">
            <text:p text:style-name="P13">29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30">
            <text:p text:style-name="P13">30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31">
            <text:p text:style-name="P13">31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32">
            <text:p text:style-name="P13">32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33">
            <text:p text:style-name="P13">33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34">
            <text:p text:style-name="P13">34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35">
            <text:p text:style-name="P13">35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36">
            <text:p text:style-name="P13">36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37">
            <text:p text:style-name="P13">37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38">
            <text:p text:style-name="P13">38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39">
            <text:p text:style-name="P13">39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table-cell table:style-name="Tabela2.A2" office:value-type="float" office:value="40">
            <text:p text:style-name="P13">40</text:p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B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3.B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B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B1" office:value-type="string">
            <text:p text:style-name="P14">podpis reprezentanta organizacji</text:p>
          </table:table-cell>
          <table:table-cell table:style-name="Tabela3.B1" office:value-type="string">
            <text:p text:style-name="P14"/>
          </table:table-cell>
          <table:table-cell table:style-name="Tabela3.B1" office:value-type="string">
            <text:p text:style-name="P14">podpis kuratora</text:p>
          </table:table-cell>
          <table:table-cell table:style-name="Tabela3.B1" office:value-type="string">
            <text:p text:style-name="P14"/>
          </table:table-cell>
          <table:table-cell table:style-name="Tabela3.B1" office:value-type="string">
            <text:p text:style-name="P19">podpis prodziekana ds. studenckich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1" svg:font-family="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mian Liszka</meta:initial-creator>
    <meta:creation-date>2011-08-03T09:30:55.21</meta:creation-date>
    <dc:date>2012-04-27T13:42:12.54</dc:date>
    <meta:editing-duration>PT3H30M20S</meta:editing-duration>
    <meta:editing-cycles>15</meta:editing-cycles>
    <meta:generator>OpenOffice.org/3.3$Win32 OpenOffice.org_project/330m20$Build-9567</meta:generator>
    <dc:creator>Damian Liszka</dc:creator>
    <meta:document-statistic meta:table-count="3" meta:image-count="0" meta:object-count="0" meta:page-count="2" meta:paragraph-count="72" meta:word-count="172" meta:character-count="1106"/>
  </office:meta>
</office:document-meta>
</file>