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5000001CD29F4666579EBD9A6.jpg" manifest:media-type="image/jpeg"/>
  <manifest:file-entry manifest:full-path="Pictures/1000000000000B5000000237454AEF215EF0AD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1" svg:font-family="Verdana, sans-serif"/>
    <style:font-face style:name="Calibri1" svg:font-family="Calibri" style:font-pitch="variable"/>
    <style:font-face style:name="Cambria1" svg:font-family="Cambria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4cm" fo:margin-left="-0.011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2.51cm"/>
    </style:style>
    <style:style style:name="Tabela1.1" style:family="table-row">
      <style:table-row-properties style:min-row-height="0.727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2.494cm" table:align="center" style:writing-mode="lr-tb"/>
    </style:style>
    <style:style style:name="Tabela2.A" style:family="table-column">
      <style:table-column-properties style:column-width="2.498cm"/>
    </style:style>
    <style:style style:name="Tabela2.B" style:family="table-column">
      <style:table-column-properties style:column-width="2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6.708cm" table:align="center" style:writing-mode="lr-tb"/>
    </style:style>
    <style:style style:name="Tabela3.A" style:family="table-column">
      <style:table-column-properties style:column-width="13.942cm"/>
    </style:style>
    <style:style style:name="Tabela3.B" style:family="table-column">
      <style:table-column-properties style:column-width="0.751cm"/>
    </style:style>
    <style:style style:name="Tabela3.D" style:family="table-column">
      <style:table-column-properties style:column-width="1.263cm"/>
    </style:style>
    <style:style style:name="Tabela3.1" style:family="table-row">
      <style:table-row-properties style:min-row-height="0.566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D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2" style:family="table-row">
      <style:table-row-properties style:min-row-height="0.136cm" fo:keep-together="auto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3" style:family="table-row">
      <style:table-row-properties style:min-row-height="0.4cm" fo:keep-together="auto"/>
    </style:style>
    <style:style style:name="Tabela3.B3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5" style:family="table-row">
      <style:table-row-properties style:min-row-height="0.721cm" fo:keep-together="auto"/>
    </style:style>
    <style:style style:name="Tabela3.A5" style:family="table-cell">
      <style:table-cell-properties style:vertical-align="top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" style:family="table">
      <style:table-properties style:width="12.494cm" table:align="center" style:writing-mode="lr-tb"/>
    </style:style>
    <style:style style:name="Tabela4.A" style:family="table-column">
      <style:table-column-properties style:column-width="2.498cm"/>
    </style:style>
    <style:style style:name="Tabela4.B" style:family="table-column">
      <style:table-column-properties style:column-width="2.4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6.394cm" fo:margin-left="-0.208cm" table:align="left" style:writing-mode="lr-tb"/>
    </style:style>
    <style:style style:name="Tabela5.A" style:family="table-column">
      <style:table-column-properties style:column-width="12.351cm"/>
    </style:style>
    <style:style style:name="Tabela5.B" style:family="table-column">
      <style:table-column-properties style:column-width="0.806cm"/>
    </style:style>
    <style:style style:name="Tabela5.E" style:family="table-column">
      <style:table-column-properties style:column-width="0.804cm"/>
    </style:style>
    <style:style style:name="Tabela5.F" style:family="table-column">
      <style:table-column-properties style:column-width="0.82cm"/>
    </style:style>
    <style:style style:name="Tabela5.1" style:family="table-row">
      <style:table-row-properties style:min-row-height="0.683cm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1" fo:border-bottom="0.5pt solid #000001" style:writing-mode="lr-tb">
        <style:background-image/>
      </style:table-cell-properties>
    </style:style>
    <style:style style:name="Tabela5.C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F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2" style:family="table-row">
      <style:table-row-properties style:min-row-height="0.123cm" fo:keep-together="auto"/>
    </style:style>
    <style:style style:name="Tabela5.A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Tabela5.3" style:family="table-row">
      <style:table-row-properties style:min-row-height="0.499cm" fo:keep-together="auto"/>
    </style:style>
    <style:style style:name="Tabela5.A3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0.5pt solid #00000a" fo:border-bottom="0.5pt solid #000001" style:writing-mode="lr-tb">
        <style:background-image/>
      </style:table-cell-properties>
    </style:style>
    <style:style style:name="Tabela5.B3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F3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7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7.197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67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752cm"/>
          <style:tab-stop style:position="4.752cm"/>
          <style:tab-stop style:position="16.002cm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officeooo:paragraph-rsid="001ee9a4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size="10pt" style:font-size-asian="10pt" style:font-name-complex="Tahoma1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Tahoma1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-complex="Tahoma1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font-size="10pt" fo:font-style="italic" style:font-size-asian="10pt" style:language-asian="ar" style:country-asian="SA" style:font-style-asian="italic" style:font-size-complex="10pt"/>
    </style:style>
    <style:style style:name="P29" style:family="paragraph" style:parent-style-name="Standard">
      <style:paragraph-properties fo:padding="0cm" fo:border="none"/>
    </style:style>
    <style:style style:name="P30" style:family="paragraph" style:parent-style-name="Standard">
      <style:paragraph-properties fo:padding="0cm" fo:border="none" style:snap-to-layout-grid="false"/>
    </style:style>
    <style:style style:name="P31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1ee9a4"/>
    </style:style>
    <style:style style:name="P33" style:family="paragraph" style:parent-style-name="Standard">
      <style:paragraph-properties fo:margin-top="0cm" fo:margin-bottom="0cm" loext:contextual-spacing="true"/>
      <style:text-properties officeooo:paragraph-rsid="001ee9a4"/>
    </style:style>
    <style:style style:name="P3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.751cm" fo:margin-right="0cm" fo:margin-top="0cm" fo:margin-bottom="0cm" loext:contextual-spacing="true" fo:text-align="justify" style:justify-single-word="false" fo:text-indent="0cm" style:auto-text-indent="false"/>
    </style:style>
    <style:style style:name="P36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8.504cm"/>
          <style:tab-stop style:position="9.504cm"/>
          <style:tab-stop style:position="20.754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8.504cm"/>
          <style:tab-stop style:position="9.504cm"/>
          <style:tab-stop style:position="20.754cm" style:leader-style="dotted" style:leader-text="."/>
        </style:tab-stops>
      </style:paragraph-properties>
      <style:text-properties officeooo:paragraph-rsid="001ee9a4"/>
    </style:style>
    <style:style style:name="P38" style:family="paragraph" style:parent-style-name="Standard">
      <style:paragraph-properties fo:margin-left="0.007cm" fo:margin-right="0cm" fo:margin-top="0.423cm" fo:margin-bottom="0cm" loext:contextual-spacing="false" fo:text-indent="0cm" style:auto-text-indent="false" fo:keep-with-next="always">
        <style:tab-stops>
          <style:tab-stop style:position="5.001cm"/>
          <style:tab-stop style:position="6.001cm"/>
        </style:tab-stops>
      </style:paragraph-properties>
      <style:text-properties officeooo:paragraph-rsid="001ee9a4"/>
    </style:style>
    <style:style style:name="P39" style:family="paragraph" style:parent-style-name="Standard">
      <style:paragraph-properties fo:margin-left="0.007cm" fo:margin-right="0cm" fo:text-indent="0.004cm" style:auto-text-indent="false" fo:keep-with-next="always">
        <style:tab-stops>
          <style:tab-stop style:position="5.001cm"/>
        </style:tab-stops>
      </style:paragraph-properties>
      <style:text-properties officeooo:paragraph-rsid="001ee9a4"/>
    </style:style>
    <style:style style:name="P40" style:family="paragraph" style:parent-style-name="Standard">
      <style:paragraph-properties fo:margin-left="0.007cm" fo:margin-right="0cm" fo:text-indent="0.004cm" style:auto-text-indent="false">
        <style:tab-stops>
          <style:tab-stop style:position="6.001cm"/>
        </style:tab-stops>
      </style:paragraph-properties>
      <style:text-properties style:font-name="Verdana" fo:font-size="7pt" fo:language="de" fo:country="DE" officeooo:paragraph-rsid="001ee9a4" style:font-size-asian="7pt" style:font-name-complex="Verdana" style:font-size-complex="7pt"/>
    </style:style>
    <style:style style:name="P41" style:family="paragraph" style:parent-style-name="Standard">
      <style:paragraph-properties fo:margin-left="0.007cm" fo:margin-right="0cm" fo:text-indent="0.004cm" style:auto-text-indent="false">
        <style:tab-stops>
          <style:tab-stop style:position="5.001cm"/>
        </style:tab-stops>
      </style:paragraph-properties>
      <style:text-properties officeooo:paragraph-rsid="001ee9a4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T2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T3" style:family="text">
      <style:text-properties style:font-name="Verdana" fo:font-size="7pt" fo:font-weight="bold" officeooo:rsid="001fabca" style:font-size-asian="7pt" style:font-weight-asian="bold" style:font-name-complex="Verdana" style:font-size-complex="7pt" style:font-weight-complex="bold"/>
    </style:style>
    <style:style style:name="T4" style:family="text">
      <style:text-properties style:font-name="Verdana" fo:font-size="7pt" style:font-size-asian="7pt" style:font-name-complex="Verdana" style:font-size-complex="7pt"/>
    </style:style>
    <style:style style:name="T5" style:family="text">
      <style:text-properties style:font-name="Verdana" fo:font-size="7pt" style:font-size-asian="7pt" style:font-name-complex="Verdana" style:font-size-complex="7pt" style:font-weight-complex="bold"/>
    </style:style>
    <style:style style:name="T6" style:family="text">
      <style:text-properties style:font-name="Verdana" fo:font-size="7pt" fo:language="de" fo:country="DE" style:font-size-asian="7pt" style:font-name-complex="Verdana" style:font-size-complex="7pt"/>
    </style:style>
    <style:style style:name="T7" style:family="text">
      <style:text-properties style:font-name="Verdana" fo:font-size="7pt" fo:language="de" fo:country="DE" officeooo:rsid="001fabca" style:font-size-asian="7pt" style:font-name-complex="Verdana" style:font-size-complex="7pt"/>
    </style:style>
    <style:style style:name="T8" style:family="text">
      <style:text-properties style:font-name="Verdana" fo:font-size="7pt" fo:language="de" fo:country="DE" fo:font-weight="bold" style:font-size-asian="7pt" style:font-weight-asian="bold" style:font-name-complex="Verdana" style:font-size-complex="7pt"/>
    </style:style>
    <style:style style:name="T9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size-asian="10pt" style:font-style-asian="italic" style:font-name-complex="Tahoma1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fo:font-size="10pt" fo:font-style="italic" fo:font-weight="bold" style:font-size-asian="10pt" style:font-style-asian="italic" style:font-weight-asian="bold" style:font-name-complex="Tahoma1" style:font-size-complex="10pt"/>
    </style:style>
    <style:style style:name="T15" style:family="text">
      <style:text-properties style:font-name-complex="Tahoma1"/>
    </style:style>
    <style:style style:name="T16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7" style:family="text">
      <style:text-properties style:font-name="Cambria" fo:font-size="11pt" fo:font-weight="normal" style:font-name-asian="Cambria" style:font-size-asian="11pt" style:font-weight-asian="normal" style:font-name-complex="Cambria" style:font-size-complex="11pt" style:font-weight-complex="normal"/>
    </style:style>
    <style:style style:name="T18" style:family="text">
      <style:text-properties officeooo:rsid="001fabc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nkieta monitorująca staż w ramach projektu <text:line-break/>„Wysokiej Jakości Staże kluczem do kariery studentów WNH KUL -<text:span text:style-name="T18">II edycja</text:span>”</text:p>
      <text:p text:style-name="P27"/>
      <text:p text:style-name="P28">W związku z uczestnictwem Państwa w projekcie „Wysokiej Jakości Staże kluczem do kariery studentów WNH KUL – <text:span text:style-name="T18">II edycja</text:span>” zwracamy się z uprzejmą prośbą o wypełnienie w sposób rzetelny i szczery przygotowanej przez nas ankiety. Pragniemy też poinformować, że zebrane dane pomogą w organizacji coraz to lepszych pod względem jakości przedsięwzięć.</text:p>
      <text:p text:style-name="P5"/>
      <text:p text:style-name="P16">Prosimy, aby wypełniając ankietę właściwe odpowiedzi wpisywali Państwo w odpowiednie miejsce, bądź zakreślali krzyżykiem.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<text:bookmark text:name="__UnoMark__169_1629815323"/>Imię i nazwisko</text:p>
          </table:table-cell>
          <table:table-cell table:style-name="Tabela1.B1" office:value-type="string">
            <text:p text:style-name="P30"><text:bookmark text:name="__UnoMark__170_1629815323"/></text:p>
          </table:table-cell>
        </table:table-row>
      </table:table>
      <text:p text:style-name="P5"/>
      <text:p text:style-name="P19">1. W jakim stopniu otrzymane w ramach projektu wsparcie było zgodne z Pana/i rzeczywistymi potrzebami i oczekiwaniami? <text:span text:style-name="T11">(proszę ocenić w skali 1-5, gdzie 5 oznacza - w bardzo dużym stopniu, a 1 – w bardzo małym stopniu)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32"><text:span text:style-name="T16"></text:span><text:span text:style-name="T17"> </text:span><text:s/>1</text:p>
          </table:table-cell>
          <table:table-cell table:style-name="Tabela2.A1" office:value-type="string">
            <text:p text:style-name="P33"><text:span text:style-name="T16"></text:span><text:span text:style-name="T17"> </text:span><text:s/>2</text:p>
          </table:table-cell>
          <table:table-cell table:style-name="Tabela2.A1" office:value-type="string">
            <text:p text:style-name="P33"><text:span text:style-name="T16"></text:span><text:span text:style-name="T17"> </text:span><text:s/>3</text:p>
          </table:table-cell>
          <table:table-cell table:style-name="Tabela2.A1" office:value-type="string">
            <text:p text:style-name="P33"><text:span text:style-name="T16"></text:span><text:span text:style-name="T17"> </text:span><text:s/>4</text:p>
          </table:table-cell>
          <table:table-cell table:style-name="Tabela2.A1" office:value-type="string">
            <text:p text:style-name="P33"><text:span text:style-name="T16"></text:span><text:span text:style-name="T17"> </text:span><text:s/>5</text:p>
          </table:table-cell>
        </table:table-row>
      </table:table>
      <text:p text:style-name="P7"><text:span text:style-name="T11">Jeśli ocena wynosiła </text:span><text:span text:style-name="T13">poniżej „3”</text:span><text:span text:style-name="T11"> proszę o uzasadnienie, z czego ona wynika? <text:tab/></text:span></text:p>
      <text:p text:style-name="P13"><text:tab/></text:p>
      <text:p text:style-name="P13"><text:tab/></text:p>
      <text:p text:style-name="P8"/>
      <text:p text:style-name="P20">2. Czy Pana/i udział w projekcie przyczynił się do: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17">Zakres</text:p>
          </table:table-cell>
          <table:table-cell table:style-name="Tabela3.A1" office:value-type="string">
            <text:p text:style-name="P34">Tak</text:p>
          </table:table-cell>
          <table:table-cell table:style-name="Tabela3.A1" office:value-type="string">
            <text:p text:style-name="P34">Nie</text:p>
          </table:table-cell>
          <table:table-cell table:style-name="Tabela3.D1" office:value-type="string">
            <text:p text:style-name="P34">Trudno powiedzieć</text:p>
          </table:table-cell>
        </table:table-row>
        <table:table-row table:style-name="Tabela3.2">
          <table:table-cell table:style-name="Tabe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23">Nabycia doświadczenia zawodowego oraz praktycznych umiejętności w zakresie wykonywania danego zawodu</text:p>
          </table:table-cell>
          <table:table-cell table:style-name="Tabela3.B3" office:value-type="string">
            <text:p text:style-name="P9"/>
          </table:table-cell>
          <table:table-cell table:style-name="Tabela3.B3" office:value-type="string">
            <text:p text:style-name="P9"/>
          </table:table-cell>
          <table:table-cell table:style-name="Tabela3.D1" office:value-type="string">
            <text:p text:style-name="P9"/>
          </table:table-cell>
        </table:table-row>
        <table:table-row table:style-name="Tabela3.3">
          <table:table-cell table:style-name="Tabela3.B3" office:value-type="string">
            <text:p text:style-name="P22">Inne (jakie?)</text:p>
            <text:p text:style-name="P14"><text:tab/></text:p>
          </table:table-cell>
          <table:table-cell table:style-name="Tabela3.B3" office:value-type="string">
            <text:p text:style-name="P9"/>
          </table:table-cell>
          <table:table-cell table:style-name="Tabela3.B3" office:value-type="string">
            <text:p text:style-name="P9"/>
          </table:table-cell>
          <table:table-cell table:style-name="Tabela3.D1" office:value-type="string">
            <text:p text:style-name="P9"/>
          </table:table-cell>
        </table:table-row>
        <table:table-row table:style-name="Tabela3.5">
          <table:table-cell table:style-name="Tabela3.A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0"/>
      <text:p text:style-name="P10"><text:span text:style-name="T12">Jeśli odpowiedź na pytanie jest </text:span><text:span text:style-name="T14">negatywna </text:span><text:span text:style-name="T12">bądź</text:span><text:span text:style-name="T14"> obojętna</text:span><text:span text:style-name="T12">, proszę o określenie, z czego ona wynika?</text:span></text:p>
      <text:p text:style-name="P8"/>
      <text:p text:style-name="P15"><text:tab/></text:p>
      <text:p text:style-name="P15"><text:tab/></text:p>
      <text:p text:style-name="P8"/>
      <text:p text:style-name="P21">3.Jak ocenia Pan/i staż, <text:s/>w którym Pan/i uczestniczył/a?<text:span text:style-name="T10"> <text:s/></text:span><text:span text:style-name="T11">(proszę ocenić, w skali 1-5, gdzie 1 oznacza bardzo źle, a 5 - bardzo dobrze)</text:span></text:p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 table:number-columns-repeated="2"/>
        <table:table-row table:style-name="Tabela4.1">
          <table:table-cell table:style-name="Tabela4.A1" office:value-type="string">
            <text:p text:style-name="P32"><text:span text:style-name="T16"></text:span><text:span text:style-name="T17"> </text:span><text:s/>1</text:p>
          </table:table-cell>
          <table:table-cell table:style-name="Tabela4.A1" office:value-type="string">
            <text:p text:style-name="P33"><text:span text:style-name="T16"></text:span><text:span text:style-name="T17"> </text:span><text:s/>2</text:p>
          </table:table-cell>
          <table:table-cell table:style-name="Tabela4.A1" office:value-type="string">
            <text:p text:style-name="P33"><text:span text:style-name="T16"></text:span><text:span text:style-name="T17"> </text:span><text:s/>3</text:p>
          </table:table-cell>
          <table:table-cell table:style-name="Tabela4.A1" office:value-type="string">
            <text:p text:style-name="P33"><text:span text:style-name="T16"></text:span><text:span text:style-name="T17"> </text:span><text:s/>4</text:p>
          </table:table-cell>
          <table:table-cell table:style-name="Tabela4.A1" office:value-type="string">
            <text:p text:style-name="P33"><text:span text:style-name="T16"></text:span><text:span text:style-name="T17"> </text:span><text:s/>5</text:p>
          </table:table-cell>
        </table:table-row>
      </table:table>
      <text:p text:style-name="P7"><text:span text:style-name="T11">Jeśli ocena wynosiła </text:span><text:span text:style-name="T13">poniżej „3”</text:span><text:span text:style-name="T11"> proszę o uzasadnienie, z czego ona wynika? <text:tab/></text:span></text:p>
      <text:p text:style-name="P13"><text:tab/></text:p>
      <text:p text:style-name="P13"><text:tab/></text:p>
      <text:p text:style-name="P7"/>
      <text:p text:style-name="P35"/>
      <text:p text:style-name="P35"/>
      <text:p text:style-name="P31"><text:soft-page-break/>4.Jak ocenia Pan/i…?<text:span text:style-name="T10"> <text:s/></text:span><text:span text:style-name="T11">(proszę ocenić, w skali 1-5, gdzie 1 oznacza bardzo źle, a 5 - bardzo dobrze)</text:span></text:p>
      <text:p text:style-name="P35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7">Zakres</text:p>
          </table:table-cell>
          <table:table-cell table:style-name="Tabela5.B1" office:value-type="string">
            <text:p text:style-name="P17">1</text:p>
          </table:table-cell>
          <table:table-cell table:style-name="Tabela5.C1" office:value-type="string">
            <text:p text:style-name="P17">2</text:p>
          </table:table-cell>
          <table:table-cell table:style-name="Tabela5.C1" office:value-type="string">
            <text:p text:style-name="P17">3</text:p>
          </table:table-cell>
          <table:table-cell table:style-name="Tabela5.C1" office:value-type="string">
            <text:p text:style-name="P17">4</text:p>
          </table:table-cell>
          <table:table-cell table:style-name="Tabela5.F1" office:value-type="string">
            <text:p text:style-name="P17">5</text:p>
          </table:table-cell>
        </table:table-row>
        <table:table-row table:style-name="Tabela5.2">
          <table:table-cell table:style-name="Tabela5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12">Jednostkę przyjmującą , w której odbywał się staż</text:p>
          </table:table-cell>
          <table:table-cell table:style-name="Tabela5.B3" office:value-type="string">
            <text:p text:style-name="P9"/>
          </table:table-cell>
          <table:table-cell table:style-name="Tabela5.B3" office:value-type="string">
            <text:p text:style-name="P9"/>
          </table:table-cell>
          <table:table-cell table:style-name="Tabela5.B3" office:value-type="string">
            <text:p text:style-name="P9"/>
          </table:table-cell>
          <table:table-cell table:style-name="Tabela5.B3" office:value-type="string">
            <text:p text:style-name="P9"/>
          </table:table-cell>
          <table:table-cell table:style-name="Tabela5.F3" office:value-type="string">
            <text:p text:style-name="P9"/>
          </table:table-cell>
        </table:table-row>
        <table:table-row table:style-name="Tabela5.3">
          <table:table-cell table:style-name="Tabela5.B3" office:value-type="string">
            <text:p text:style-name="P12">Wsparcie i pomoc za strony współpracowników i przełożonych</text:p>
          </table:table-cell>
          <table:table-cell table:style-name="Tabela5.B3" office:value-type="string">
            <text:p text:style-name="P9"/>
          </table:table-cell>
          <table:table-cell table:style-name="Tabela5.B3" office:value-type="string">
            <text:p text:style-name="P9"/>
          </table:table-cell>
          <table:table-cell table:style-name="Tabela5.B3" office:value-type="string">
            <text:p text:style-name="P9"/>
          </table:table-cell>
          <table:table-cell table:style-name="Tabela5.B3" office:value-type="string">
            <text:p text:style-name="P9"/>
          </table:table-cell>
          <table:table-cell table:style-name="Tabela5.F3" office:value-type="string">
            <text:p text:style-name="P9"/>
          </table:table-cell>
        </table:table-row>
        <table:table-row table:style-name="Tabela5.3">
          <table:table-cell table:style-name="Tabela5.B3" office:value-type="string">
            <text:p text:style-name="P12">Zakres obowiązków</text:p>
          </table:table-cell>
          <table:table-cell table:style-name="Tabela5.B3" office:value-type="string">
            <text:p text:style-name="P9"/>
          </table:table-cell>
          <table:table-cell table:style-name="Tabela5.B3" office:value-type="string">
            <text:p text:style-name="P9"/>
          </table:table-cell>
          <table:table-cell table:style-name="Tabela5.B3" office:value-type="string">
            <text:p text:style-name="P9"/>
          </table:table-cell>
          <table:table-cell table:style-name="Tabela5.B3" office:value-type="string">
            <text:p text:style-name="P9"/>
          </table:table-cell>
          <table:table-cell table:style-name="Tabela5.F3" office:value-type="string">
            <text:p text:style-name="P9"/>
          </table:table-cell>
        </table:table-row>
        <table:table-row table:style-name="Tabela5.3">
          <table:table-cell table:style-name="Tabela5.B3" office:value-type="string">
            <text:p text:style-name="P12">Stopień realizacji programu stażu</text:p>
          </table:table-cell>
          <table:table-cell table:style-name="Tabela5.B3" office:value-type="string">
            <text:p text:style-name="P9"/>
          </table:table-cell>
          <table:table-cell table:style-name="Tabela5.B3" office:value-type="string">
            <text:p text:style-name="P9"/>
          </table:table-cell>
          <table:table-cell table:style-name="Tabela5.B3" office:value-type="string">
            <text:p text:style-name="P9"/>
          </table:table-cell>
          <table:table-cell table:style-name="Tabela5.B3" office:value-type="string">
            <text:p text:style-name="P9"/>
          </table:table-cell>
          <table:table-cell table:style-name="Tabela5.F3" office:value-type="string">
            <text:p text:style-name="P9"/>
          </table:table-cell>
        </table:table-row>
        <table:table-row table:style-name="Tabela5.2">
          <table:table-cell table:style-name="Tabela5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6"><text:span text:style-name="T12">Jeśli odpowiedź na pytanie jest </text:span><text:span text:style-name="T14">negatywna </text:span><text:span text:style-name="T12">bądź</text:span><text:span text:style-name="T14"> obojętna</text:span><text:span text:style-name="T12">, proszę o określenie, z czego ona wynika?</text:span></text:p>
      <text:p text:style-name="P15"><text:tab/></text:p>
      <text:p text:style-name="P15"><text:tab/></text:p>
      <text:p text:style-name="P8"/>
      <text:p text:style-name="P20">5.Proszę dokonać ogólnej oceny wsparcia otrzymanego w ramach projektu:</text:p>
      <text:p text:style-name="P11"><text:span text:style-name="T16"></text:span><text:span text:style-name="T17"> </text:span><text:s/><text:span text:style-name="T15">pozytywna</text:span></text:p>
      <text:p text:style-name="P11"><text:span text:style-name="T16"></text:span><text:span text:style-name="T17"> </text:span><text:s/><text:span text:style-name="T15">negatywna</text:span></text:p>
      <text:p text:style-name="P37"><text:span text:style-name="T16"></text:span><text:span text:style-name="T17"> </text:span><text:s/>tr<text:span text:style-name="T15">udno powiedzieć <text:tab/><text:tab/></text:span></text:p>
      <text:p text:style-name="P36"><text:span text:style-name="T12">Jeśli odpowiedź na pytanie jest </text:span><text:span text:style-name="T14">negatywna </text:span><text:span text:style-name="T12">bądź</text:span><text:span text:style-name="T14"> obojętna</text:span><text:span text:style-name="T12">, proszę o uzasadnienie z czego ona wynika?</text:span></text:p>
      <text:p text:style-name="P15"><text:tab/></text:p>
      <text:p text:style-name="P15"><text:tab/></text:p>
      <text:p text:style-name="P8"/>
      <text:p text:style-name="P24">6. Czy deklaruje Pan/i podniesienie kompetencji związanych z kierunkiem studiów w ramach działań uczelni wspartych z EFS?</text:p>
      <text:p text:style-name="P11"><text:span text:style-name="T16"></text:span><text:span text:style-name="T17"> </text:span><text:s/><text:span text:style-name="T15">tak</text:span></text:p>
      <text:p text:style-name="P11"><text:span text:style-name="T16"></text:span><text:span text:style-name="T17"> </text:span><text:s/><text:span text:style-name="T15">nie</text:span></text:p>
      <text:p text:style-name="P36"><text:span text:style-name="T12">Jeśli odpowiedź na pytanie jest </text:span><text:span text:style-name="T14">negatywna</text:span><text:span text:style-name="T12">, proszę o uzasadnienie z czego ona wynika?</text:span></text:p>
      <text:p text:style-name="P15"><text:tab/></text:p>
      <text:p text:style-name="P15"><text:tab/></text:p>
      <text:p text:style-name="P7"/>
      <text:p text:style-name="P24">7. Czy deklaruje Pan/i, że odbyty staż ułatwi w przyszłości znalezienie zatrudnienia spełniającego Pana/i oczekiwania? </text:p>
      <text:p text:style-name="P11"><text:span text:style-name="T16"></text:span><text:span text:style-name="T17"> </text:span><text:s/><text:span text:style-name="T15">tak</text:span></text:p>
      <text:p text:style-name="P11"><text:span text:style-name="T16"></text:span><text:span text:style-name="T17"> </text:span><text:s/><text:span text:style-name="T15">nie</text:span></text:p>
      <text:p text:style-name="P36"><text:span text:style-name="T12">Jeśli odpowiedź na pytanie jest </text:span><text:span text:style-name="T14">negatywna</text:span><text:span text:style-name="T12">, proszę o uzasadnienie z czego ona wynika?</text:span></text:p>
      <text:p text:style-name="P15"><text:tab/></text:p>
      <text:p text:style-name="P15"><text:tab/></text:p>
      <text:p text:style-name="P8"/>
      <text:p text:style-name="P20">8.Czy posiada Pan/i dodatkowe spostrzeżenia bądź uwagi? </text:p>
      <text:p text:style-name="P13"><text:tab/></text:p>
      <text:p text:style-name="P13"><text:tab/></text:p>
      <text:p text:style-name="P7"/>
      <text:p text:style-name="P25"/>
      <text:p text:style-name="P26">Dziękujemy za wypełnienie ankie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1" svg:font-family="Verdana, sans-serif"/>
    <style:font-face style:name="Calibri1" svg:font-family="Calibri" style:font-pitch="variable"/>
    <style:font-face style:name="Cambria1" svg:font-family="Cambria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Cambria1" style:font-family-complex="Cambria" style:font-pitch-complex="variable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weight="normal" style:font-name-asian="Calibri1" style:font-family-asian="Calibri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07cm" fo:margin-right="0cm" fo:margin-top="0.423cm" fo:margin-bottom="0cm" loext:contextual-spacing="false" fo:text-indent="0cm" style:auto-text-indent="false" fo:keep-with-next="always">
        <style:tab-stops>
          <style:tab-stop style:position="5.001cm"/>
          <style:tab-stop style:position="6.001cm"/>
        </style:tab-stops>
      </style:paragraph-properties>
      <style:text-properties officeooo:paragraph-rsid="001ee9a4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margin-left="0.007cm" fo:margin-right="0cm" fo:text-indent="0.004cm" style:auto-text-indent="false" fo:keep-with-next="always">
        <style:tab-stops>
          <style:tab-stop style:position="5.001cm"/>
        </style:tab-stops>
      </style:paragraph-properties>
      <style:text-properties officeooo:paragraph-rsid="001ee9a4"/>
    </style:style>
    <style:style style:name="MP4" style:family="paragraph" style:parent-style-name="Standard">
      <style:paragraph-properties fo:margin-left="0.007cm" fo:margin-right="0cm" fo:text-indent="0.004cm" style:auto-text-indent="false">
        <style:tab-stops>
          <style:tab-stop style:position="5.001cm"/>
        </style:tab-stops>
      </style:paragraph-properties>
      <style:text-properties officeooo:paragraph-rsid="001ee9a4"/>
    </style:style>
    <style:style style:name="MP5" style:family="paragraph" style:parent-style-name="Standard">
      <style:paragraph-properties fo:margin-left="0.007cm" fo:margin-right="0cm" fo:text-indent="0.004cm" style:auto-text-indent="false">
        <style:tab-stops>
          <style:tab-stop style:position="6.001cm"/>
        </style:tab-stops>
      </style:paragraph-properties>
      <style:text-properties style:font-name="Verdana" fo:font-size="7pt" fo:language="de" fo:country="DE" officeooo:paragraph-rsid="001ee9a4" style:font-size-asian="7pt" style:font-name-complex="Verdana" style:font-size-complex="7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center" style:justify-single-word="false">
        <style:tab-stops>
          <style:tab-stop style:position="7.197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MT2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MT3" style:family="text">
      <style:text-properties style:font-name="Verdana" fo:font-size="7pt" fo:font-weight="bold" officeooo:rsid="001fabca" style:font-size-asian="7pt" style:font-weight-asian="bold" style:font-name-complex="Verdana" style:font-size-complex="7pt" style:font-weight-complex="bold"/>
    </style:style>
    <style:style style:name="MT4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T5" style:family="text">
      <style:text-properties style:font-name="Verdana" fo:font-size="7pt" style:font-size-asian="7pt" style:font-name-complex="Verdana" style:font-size-complex="7pt" style:font-weight-complex="bold"/>
    </style:style>
    <style:style style:name="MT6" style:family="text">
      <style:text-properties style:font-name="Verdana" fo:font-size="7pt" style:font-size-asian="7pt" style:font-name-complex="Verdana" style:font-size-complex="7pt"/>
    </style:style>
    <style:style style:name="MT7" style:family="text">
      <style:text-properties style:font-name="Verdana" fo:font-size="7pt" fo:language="de" fo:country="DE" style:font-size-asian="7pt" style:font-name-complex="Verdana" style:font-size-complex="7pt"/>
    </style:style>
    <style:style style:name="MT8" style:family="text">
      <style:text-properties style:font-name="Verdana" fo:font-size="7pt" fo:language="de" fo:country="DE" fo:font-weight="bold" style:font-size-asian="7pt" style:font-weight-asian="bold" style:font-name-complex="Verdana" style:font-size-complex="7pt"/>
    </style:style>
    <style:style style:name="MT9" style:family="text">
      <style:text-properties style:font-name="Verdana" fo:font-size="7pt" fo:language="de" fo:country="DE" officeooo:rsid="001fabca" style:font-size-asian="7pt" style:font-name-complex="Verdana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cm" fo:margin-bottom="0.3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2.201cm" fo:margin-left="0cm" fo:margin-right="0cm" fo:margin-top="2.1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0.647cm" svg:y="0.037cm" svg:width="3.798cm" svg:height="2.088cm" draw:z-index="5"><draw:image xlink:href="Pictures/1000000000000345000001CD29F4666579EBD9A6.jpg" xlink:type="simple" xlink:show="embed" xlink:actuate="onLoad" loext:mime-type="image/jpeg"/></draw:frame><draw:line text:anchor-type="char" draw:z-index="3" draw:name="Łącznik prostoliniowy 7" draw:style-name="Mgr1" draw:text-style-name="MP2" svg:x1="4.651cm" svg:y1="0.289cm" svg:x2="4.651cm" svg:y2="1.744cm"><text:p/></draw:line><text:span text:style-name="MT1"><text:tab/>„</text:span><text:span text:style-name="MT2">Wysokiej Jakości Staże kluczem do kariery studentów WNH KUL – </text:span><text:span text:style-name="MT3">II edycja</text:span><text:span text:style-name="MT1">”</text:span></text:p>
        <text:p text:style-name="MP3"><text:span text:style-name="MT4"><text:tab/></text:span><text:span text:style-name="MT2">Biuro projektu</text:span><text:span text:style-name="MT5">: </text:span><text:span text:style-name="MT6">Al. </text:span><text:span text:style-name="MT7">Racławickie 14, 20-950 Lublin</text:span></text:p>
        <text:p text:style-name="MP4"><text:span text:style-name="MT8"><text:tab/>tel.</text:span><text:span text:style-name="MT7"> +48 81 445 42 82, </text:span><text:span text:style-name="MT8">fax </text:span><text:span text:style-name="MT7">+48 81 445 41 65</text:span></text:p>
        <text:p text:style-name="MP4"><text:span text:style-name="MT8"><text:tab/>e-mail</text:span><text:span text:style-name="MT7">: stazewnh@kul.pl, </text:span><text:span text:style-name="MT8">www</text:span><text:span text:style-name="MT7">: kul.pl/stazewnh</text:span><text:span text:style-name="MT9">II</text:span></text:p>
        <text:p text:style-name="MP5"/>
        <text:p text:style-name="Header">_____________________________________________________________________</text:p>
      </style:header>
      <style:footer>
        <text:p text:style-name="MP6"><draw:frame draw:style-name="Mfr2" draw:name="Obraz1" text:anchor-type="as-char" svg:width="12.416cm" svg:height="2.438cm" draw:z-index="1"><draw:image xlink:href="Pictures/1000000000000B5000000237454AEF215EF0AD74.jpg" xlink:type="simple" xlink:show="embed" xlink:actuate="onLoad" loext:mime-type="image/jpeg"/></draw:frame></text:p>
        <text:p text:style-name="MP7"><text:page-number text:select-page="current">2</text:page-number></text:p>
        <text:p text:style-name="MP8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Siemaszko</meta:initial-creator>
    <meta:creation-date>2016-08-22T09:47:00</meta:creation-date>
    <dc:date>2018-04-04T12:41:26.228000000</dc:date>
    <meta:editing-cycles>14</meta:editing-cycles>
    <meta:editing-duration>PT1H9M10S</meta:editing-duration>
    <meta:generator>LibreOffice/5.4.5.1$Windows_x86 LibreOffice_project/79c9829dd5d8054ec39a82dc51cd9eff340dbee8</meta:generator>
    <meta:print-date>2017-08-31T15:05:46.353000000</meta:print-date>
    <meta:document-statistic meta:table-count="5" meta:image-count="2" meta:object-count="0" meta:page-count="2" meta:paragraph-count="77" meta:word-count="434" meta:character-count="2837" meta:non-whitespace-character-count="2408"/>
  </office:meta>
</office:document-meta>
</file>