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1" svg:font-family="Verdana, sans-serif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Text_20_body">
      <style:text-properties style:font-name="Times New Roman" fo:font-size="11pt" style:font-size-asian="11pt" style:font-size-complex="11pt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b214"/>
    </style:style>
    <style:style style:name="P10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b214"/>
    </style:style>
    <style:style style:name="P11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P12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fo:font-weight="bold" officeooo:rsid="0021b214" style:font-size-asian="7pt" style:font-weight-asian="bold" style:font-name-complex="Verdana" style:font-size-complex="7pt" style:font-weight-complex="bold"/>
    </style:style>
    <style:style style:name="T5" style:family="text">
      <style:text-properties style:font-name="Verdana" fo:font-size="7pt" style:font-size-asian="7pt" style:font-name-complex="Verdana" style:font-size-complex="7pt"/>
    </style:style>
    <style:style style:name="T6" style:family="text">
      <style:text-properties style:font-name="Verdana" fo:font-size="7pt" style:font-size-asian="7pt" style:font-name-complex="Verdana" style:font-size-complex="7pt" style:font-weight-complex="bold"/>
    </style:style>
    <style:style style:name="T7" style:family="text">
      <style:text-properties style:font-name="Verdana" fo:font-size="7pt" fo:language="de" fo:country="DE" style:font-size-asian="7pt" style:font-name-complex="Verdana" style:font-size-complex="7pt"/>
    </style:style>
    <style:style style:name="T8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9" style:family="text">
      <style:text-properties style:font-name="Verdana" fo:font-size="7pt" fo:language="de" fo:country="DE" officeooo:rsid="0021b214" style:font-size-asian="7pt" style:font-name-complex="Verdana" style:font-size-complex="7pt"/>
    </style:style>
    <style:style style:name="T10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Opinia/referencje powinny zawierać:</text:p>
      <text:p text:style-name="P7">1. okres zatrudnienia</text:p>
      <text:p text:style-name="P7">2. zakres obowiązków</text:p>
      <text:p text:style-name="P7">3. ocena ich wykonania</text:p>
      <text:p text:style-name="P7">4. opis cech osobowości stażysty m.in. umiejętność pracy w zespole</text:p>
      <text:p text:style-name="P7">Opinia/referencje powinny mieścić się na jednej stronie A4 wydrukowanej na papierze firmowym <text:s/>i podpisane przez opiekuna stażu lub Prezesa/właściciel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1" svg:font-family="Verdana, sans-serif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b214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b214"/>
    </style:style>
    <style:style style:name="MP4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MP6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officeooo:rsid="0021b214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 style:font-weight-complex="bold"/>
    </style:style>
    <style:style style:name="MT7" style:family="text">
      <style:text-properties style:font-name="Verdana" fo:font-size="7pt" style:font-size-asian="7pt" style:font-name-complex="Verdana" style:font-size-complex="7pt"/>
    </style:style>
    <style:style style:name="MT8" style:family="text">
      <style:text-properties style:font-name="Verdana" fo:font-size="7pt" fo:language="de" fo:country="DE" style:font-size-asian="7pt" style:font-name-complex="Verdana" style:font-size-complex="7pt"/>
    </style:style>
    <style:style style:name="MT9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10" style:family="text">
      <style:text-properties style:font-name="Verdana" fo:font-size="7pt" fo:language="de" fo:country="DE" officeooo:rsid="0021b214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2"><draw:image xlink:href="Pictures/1000000000000345000001CD29F4666579EBD9A6.jpg" xlink:type="simple" xlink:show="embed" xlink:actuate="onLoad" loext:mime-type="image/jpeg"/></draw:frame><draw:line text:anchor-type="char" draw:z-index="1" draw:name="Łącznik prostoliniowy 7" draw:style-name="Mgr1" draw:text-style-name="MP2" svg:x1="4.651cm" svg:y1="0.289cm" svg:x2="4.651cm" svg:y2="1.744cm"><text:p/></draw:line><text:span text:style-name="MT1"><text:tab/>„</text:span><text:span text:style-name="MT2">Staż dla studenta kierunku administracja KUL <text:s/></text:span></text:p>
        <text:p text:style-name="MP3"><text:span text:style-name="MT2"><text:tab/>- start do dobrej pracy. </text:span><text:span text:style-name="MT3">II edycja</text:span><text:span text:style-name="MT1">”</text:span></text:p>
        <text:p text:style-name="MP4"><text:span text:style-name="MT4"><text:tab/></text:span><text:span text:style-name="MT5">Biuro projektu</text:span><text:span text:style-name="MT6">: </text:span><text:span text:style-name="MT7">Al. </text:span><text:span text:style-name="MT8">Racławickie 14, 20-950 Lublin</text:span></text:p>
        <text:p text:style-name="MP5"><text:span text:style-name="MT9"><text:tab/>tel.</text:span><text:span text:style-name="MT8"> +48 81 445 42 82, </text:span><text:span text:style-name="MT9">fax </text:span><text:span text:style-name="MT8">+48 81 445 41 65</text:span></text:p>
        <text:p text:style-name="MP5"><text:span text:style-name="MT9"><text:tab/>e-mail</text:span><text:span text:style-name="MT8">: staze</text:span><text:span text:style-name="MT10">admin</text:span><text:span text:style-name="MT8">@kul.pl, </text:span><text:span text:style-name="MT9">www</text:span><text:span text:style-name="MT8">: kul.pl/staz</text:span><text:span text:style-name="MT10">eadministracjaII</text:span></text:p>
        <text:p text:style-name="MP6"/>
        <text:p text:style-name="Header">_____________________________________________________________________</text:p>
      </style:header>
      <style:footer>
        <text:p text:style-name="MP7"><draw:frame draw:style-name="Mfr2" draw:name="Obraz1" text:anchor-type="as-char" svg:width="12.416cm" svg:height="2.438cm" draw:z-index="0"><draw:image xlink:href="Pictures/1000000000000B5000000237454AEF215EF0AD74.jpg" xlink:type="simple" xlink:show="embed" xlink:actuate="onLoad" loext:mime-type="image/jpeg"/></draw:frame></text:p>
        <text:p text:style-name="MP8"><text:page-number text:select-page="current">1</text:page-number></text:p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04-06T09:51:31.930000000</dc:date>
    <meta:editing-cycles>16</meta:editing-cycles>
    <meta:editing-duration>PT1H20M40S</meta:editing-duration>
    <meta:generator>LibreOffice/5.4.5.1$Windows_x86 LibreOffice_project/79c9829dd5d8054ec39a82dc51cd9eff340dbee8</meta:generator>
    <meta:print-date>2017-08-31T15:05:46.353000000</meta:print-date>
    <meta:document-statistic meta:table-count="0" meta:image-count="2" meta:object-count="0" meta:page-count="1" meta:paragraph-count="14" meta:word-count="80" meta:character-count="622" meta:non-whitespace-character-count="547"/>
  </office:meta>
</office:document-meta>
</file>