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9.578cm" style:rel-column-width="34867*"/>
    </style:style>
    <style:style style:name="Tabela1.B" style:family="table-column">
      <style:table-column-properties style:column-width="6.376cm" style:rel-column-width="23212*"/>
    </style:style>
    <style:style style:name="Tabela1.C" style:family="table-column">
      <style:table-column-properties style:column-width="2.048cm" style:rel-column-width="74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05bf25"/>
    </style:style>
    <style:style style:name="P2" style:family="paragraph" style:parent-style-name="Standard">
      <style:text-properties officeooo:paragraph-rsid="0005bf25"/>
    </style:style>
    <style:style style:name="P3" style:family="paragraph" style:parent-style-name="Standard">
      <style:text-properties fo:font-size="8pt" officeooo:paragraph-rsid="0005bf25" style:font-size-asian="8pt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font-size="8pt" officeooo:rsid="0005bf25" officeooo:paragraph-rsid="0005bf25" style:font-size-asian="7pt" style:font-size-complex="8pt"/>
    </style:style>
    <style:style style:name="P5" style:family="paragraph" style:parent-style-name="Standard">
      <style:text-properties fo:font-size="8pt" officeooo:paragraph-rsid="0005bf25" style:font-size-asian="7pt" style:font-size-complex="8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ize="8pt" fo:font-style="normal" fo:font-weight="normal" officeooo:rsid="0005bf25" officeooo:paragraph-rsid="0005bf25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tyle="normal" officeooo:rsid="0005bf25" officeooo:paragraph-rsid="0005bf25" style:font-style-asian="normal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normal" style:text-underline-style="solid" style:text-underline-width="auto" style:text-underline-color="font-color" fo:font-weight="bold" officeooo:rsid="0005bf25" officeooo:paragraph-rsid="0005bf25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tyle="normal" style:text-underline-style="solid" style:text-underline-width="auto" style:text-underline-color="font-color" fo:font-weight="bold" officeooo:rsid="0005bf25" officeooo:paragraph-rsid="0005bf25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tyle="normal" style:text-underline-style="none" fo:font-weight="normal" officeooo:rsid="0005bf25" officeooo:paragraph-rsid="000841e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tyle="normal" fo:font-weight="normal" officeooo:rsid="0006c024" officeooo:paragraph-rsid="0006c02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tyle="normal" fo:font-weight="normal" officeooo:rsid="0005bf25" officeooo:paragraph-rsid="0005bf25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tyle="normal" fo:font-weight="bold" officeooo:rsid="0005bf25" officeooo:paragraph-rsid="000841e7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tyle="normal" fo:font-weight="bold" officeooo:rsid="0005bf25" officeooo:paragraph-rsid="000841e7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tyle="normal" fo:font-weight="bold" officeooo:rsid="0006c024" officeooo:paragraph-rsid="000841e7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05bf25" officeooo:paragraph-rsid="0005bf25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fo:font-size="8pt" officeooo:paragraph-rsid="0005bf25" style:font-size-asian="7pt" style:font-size-complex="8pt"/>
    </style:style>
    <style:style style:name="P18" style:family="paragraph" style:parent-style-name="Standard">
      <style:paragraph-properties fo:margin-left="9.975cm" fo:margin-right="0cm" fo:line-height="150%" fo:text-align="center" style:justify-single-word="false" fo:text-indent="0cm" style:auto-text-indent="false"/>
      <style:text-properties fo:font-size="8pt" fo:font-style="normal" fo:font-weight="normal" officeooo:rsid="0005bf25" officeooo:paragraph-rsid="0006c024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 style:master-page-name="">
      <style:paragraph-properties fo:margin-left="9.975cm" fo:margin-right="0cm" fo:line-height="150%" fo:text-align="center" style:justify-single-word="false" fo:text-indent="0cm" style:auto-text-indent="false" style:page-number="auto"/>
      <style:text-properties fo:font-style="normal" officeooo:rsid="0005bf25" officeooo:paragraph-rsid="0005bf25" style:font-style-asian="normal" style:font-style-complex="normal"/>
    </style:style>
    <style:style style:name="P20" style:family="paragraph" style:parent-style-name="Standard" style:master-page-name="">
      <style:paragraph-properties fo:margin-left="9.975cm" fo:margin-right="0cm" fo:line-height="150%" fo:text-align="center" style:justify-single-word="false" fo:text-indent="0cm" style:auto-text-indent="false" style:page-number="auto"/>
      <style:text-properties fo:font-style="normal" officeooo:rsid="0005bf25" officeooo:paragraph-rsid="00086ce4" style:font-style-asian="normal" style:font-style-complex="normal"/>
    </style:style>
    <style:style style:name="P21" style:family="paragraph" style:parent-style-name="Standard" style:master-page-name="">
      <style:paragraph-properties fo:margin-left="9.975cm" fo:margin-right="0cm" fo:line-height="100%" fo:text-align="center" style:justify-single-word="false" fo:text-indent="0cm" style:auto-text-indent="false" style:page-number="auto">
        <style:tab-stops>
          <style:tab-stop style:position="18cm" style:type="right" style:leader-style="solid" style:leader-text="_"/>
        </style:tab-stops>
      </style:paragraph-properties>
      <style:text-properties fo:font-style="normal" fo:font-weight="normal" officeooo:rsid="0005bf25" officeooo:paragraph-rsid="00086ce4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bold" officeooo:rsid="0005bf25" officeooo:paragraph-rsid="0006c024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0841e7" officeooo:paragraph-rsid="000841e7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0841e7" officeooo:paragraph-rsid="000d39d7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0841e7" officeooo:paragraph-rsid="000841e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officeooo:paragraph-rsid="0005bf25"/>
    </style:style>
    <style:style style:name="P28" style:family="paragraph" style:parent-style-name="Standard">
      <style:paragraph-properties fo:line-height="100%"/>
      <style:text-properties fo:font-size="6pt" fo:font-style="normal" officeooo:rsid="0005bf25" officeooo:paragraph-rsid="0005bf25" style:font-size-asian="5.25pt" style:font-style-asian="normal" style:font-size-complex="6pt" style:font-style-complex="normal"/>
    </style:style>
    <style:style style:name="P29" style:family="paragraph" style:parent-style-name="Standard">
      <style:paragraph-properties fo:line-height="100%"/>
      <style:text-properties fo:font-style="normal" officeooo:rsid="0005bf25" officeooo:paragraph-rsid="0005bf25" style:font-style-asian="normal" style:font-style-complex="normal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tyle="normal" style:text-underline-style="none" fo:font-weight="normal" officeooo:rsid="0005bf25" officeooo:paragraph-rsid="000841e7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18cm" style:type="right" style:leader-style="solid" style:leader-text="_"/>
        </style:tab-stops>
      </style:paragraph-properties>
      <style:text-properties fo:font-style="normal" fo:font-weight="normal" officeooo:rsid="0005bf25" officeooo:paragraph-rsid="0005bf25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font-size="8pt" fo:font-style="normal" officeooo:rsid="0005bf25" officeooo:paragraph-rsid="0005bf25" style:font-size-asian="8pt" style:font-style-asian="normal" style:font-size-complex="8pt" style:font-style-complex="normal"/>
    </style:style>
    <style:style style:name="P33" style:family="paragraph" style:parent-style-name="Standard">
      <style:paragraph-properties fo:margin-left="9.975cm" fo:margin-right="0cm" fo:line-height="100%" fo:text-align="center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fo:font-size="8pt" fo:font-style="normal" fo:font-weight="normal" officeooo:rsid="00086ce4" officeooo:paragraph-rsid="00086ce4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>
      <style:paragraph-properties fo:margin-left="7.493cm" fo:margin-right="0cm" fo:text-indent="0cm" style:auto-text-indent="false"/>
      <style:text-properties fo:font-weight="bold" officeooo:rsid="000ede4c" officeooo:paragraph-rsid="000ede4c" style:font-weight-asian="bold" style:font-weight-complex="bold"/>
    </style:style>
    <style:style style:name="T1" style:family="text">
      <style:text-properties officeooo:rsid="0005bf2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6c024" style:font-size-asian="8pt" style:font-weight-asian="normal" style:font-size-complex="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41e7" style:font-weight-asian="normal" style:font-weight-complex="normal"/>
    </style:style>
    <style:style style:name="T7" style:family="text">
      <style:text-properties fo:font-weight="normal" officeooo:rsid="00086ce4" style:font-weight-asian="normal" style:font-weight-complex="normal"/>
    </style:style>
    <style:style style:name="T8" style:family="text">
      <style:text-properties fo:font-weight="normal" officeooo:rsid="000ede4c" style:font-weight-asian="normal" style:font-weight-complex="normal"/>
    </style:style>
    <style:style style:name="T9" style:family="text">
      <style:text-properties officeooo:rsid="000841e7"/>
    </style:style>
    <style:style style:name="T10" style:family="text">
      <style:text-properties officeooo:rsid="000d39d7"/>
    </style:style>
    <style:style style:name="T11" style:family="text">
      <style:text-properties officeooo:rsid="000ede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_______________________<text:span text:style-name="T1">___</text:span></text:p>
      <text:p text:style-name="P2"><text:span text:style-name="T2">Imię (imiona) i nazwisko</text:span><text:tab/></text:p>
      <text:p text:style-name="P2">__________________________<text:tab/><text:tab/><text:tab/>________________, <text:span text:style-name="T1">dn. __________________</text:span></text:p>
      <text:p text:style-name="P2"><text:span text:style-name="T2">Nr albumu</text:span><text:tab/><text:tab/><text:tab/><text:tab/><text:tab/></text:p>
      <text:p text:style-name="P2">__________________________</text:p>
      <text:p text:style-name="P3">Kierunek, rok studiów</text:p>
      <text:p text:style-name="P1"/>
      <text:p text:style-name="P34">Dziekan Wydziału …</text:p>
      <text:p text:style-name="P34"/>
      <text:p text:style-name="P17"/>
      <text:p text:style-name="P5"/>
      <text:p text:style-name="P16">Na podstawie § 17 ust. 1 Regulaminu studiów KUL zwracam się z wnioskiem o wyrażenie zgody na nieodpłatne korzystanie z zajęć <text:span text:style-name="T11">nieobjętych planem studiów w roku akademickim ______________ </text:span>w ramach dodatkowego limitu punktów ECTS, o którym mowa w art. 170a ust. 2 ustawy – Prawo o szkolnictwie wyższym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Nazwa i typ zajęć</text:p>
          </table:table-cell>
          <table:table-cell table:style-name="Tabela1.A1" office:value-type="string">
            <text:p text:style-name="P24">Kierunek studiów, semestr, </text:p>
            <text:p text:style-name="P24">w ramach którego prowadzone są zajęcia</text:p>
          </table:table-cell>
          <table:table-cell table:style-name="Tabela1.C1" office:value-type="string">
            <text:p text:style-name="P23">Licz<text:span text:style-name="T10">b</text:span>a punktów ECTS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</table:table>
      <text:p text:style-name="P28"/>
      <text:p text:style-name="P29">Dotychczas wykorzystana liczba punktów w ramach dodatkowego limitu punktów ECTS: ________</text:p>
      <text:p text:style-name="P28"/>
      <text:p text:style-name="P9">Uzasadnienie</text:p>
      <text:p text:style-name="P12"><text:tab/></text:p>
      <text:p text:style-name="P12"><text:tab/></text:p>
      <text:p text:style-name="P12"><text:tab/></text:p>
      <text:p text:style-name="P12"><text:tab/></text:p>
      <text:p text:style-name="P6"/>
      <text:p text:style-name="P21">____________________________</text:p>
      <text:p text:style-name="P33">podpis studenta</text:p>
      <text:p text:style-name="P33"/>
      <text:p text:style-name="P32"/>
      <text:p text:style-name="P7"/>
      <text:p text:style-name="P8">DECYZJA</text:p>
      <text:p text:style-name="P15">Wyrażam zgodę/Nie wyrażam zgody* <text:span text:style-name="T5">na </text:span><text:span text:style-name="T7">nieodpłatne </text:span><text:span text:style-name="T5">korzystanie z zajęć </text:span><text:span text:style-name="T8">nieobjętych planem studiów </text:span><text:span text:style-name="T5">w ramach dodatkowego limitu punktów ECTS, </text:span><text:span text:style-name="T6">o którym mowa w art. 170a ust. 2 ustawy – Prawo o szkolnictwie wyższym.</text:span></text:p>
      <text:p text:style-name="P13"><text:span text:style-name="T9">Uzasadnienie:** </text:span><text:span text:style-name="T5"><text:tab/></text:span></text:p>
      <text:p text:style-name="P10"><text:tab/></text:p>
      <text:p text:style-name="P10"><text:tab/></text:p>
      <text:p text:style-name="P10"><text:tab/></text:p>
      <text:p text:style-name="P11"/>
      <text:p text:style-name="P20">____________________________</text:p>
      <text:p text:style-name="P18">data, podpis, pieczęć</text:p>
      <text:p text:style-name="P22"><text:span text:style-name="T3">* - </text:span><text:span text:style-name="T4">niewłaściwe skreślić / ** - uzasadnienie w przypadku decyzji negatyw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Liszka</meta:initial-creator>
    <meta:creation-date>2013-10-23T08:21:16.205000000</meta:creation-date>
    <dc:date>2013-11-05T17:11:12.184000000</dc:date>
    <dc:creator>Damian Liszka</dc:creator>
    <meta:editing-duration>PT16M9S</meta:editing-duration>
    <meta:editing-cycles>5</meta:editing-cycles>
    <meta:generator>LibreOffice/4.1.1.2$Windows_x86 LibreOffice_project/7e4286b58adc75a14f6d83f53a03b6c11fa2903</meta:generator>
    <meta:printed-by>Damian Liszka</meta:printed-by>
    <meta:print-date>2013-10-23T11:06:13.355000000</meta:print-date>
    <meta:document-statistic meta:table-count="1" meta:image-count="0" meta:object-count="0" meta:page-count="1" meta:paragraph-count="29" meta:word-count="145" meta:character-count="1106" meta:non-whitespace-character-count="963"/>
  </office:meta>
</office:document-meta>
</file>