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break-before="page" fo:text-align="center" fo:line-height="150%"/>
      <style:text-properties style:font-name="Arial"/>
    </style:style>
    <style:style style:name="P2" style:parent-style-name="Textbody" style:family="paragraph">
      <style:paragraph-properties fo:text-align="justify" fo:line-height="150%"/>
    </style:style>
    <style:style style:name="T3" style:parent-style-name="DefaultParagraphFont" style:family="text">
      <style:text-properties style:font-name="Arial"/>
    </style:style>
    <style:style style:name="T4" style:parent-style-name="DefaultParagraphFont" style:family="text">
      <style:text-properties style:font-name="Arial"/>
    </style:style>
    <style:style style:name="T5" style:parent-style-name="DefaultParagraphFont" style:family="text">
      <style:text-properties style:font-name="Arial"/>
    </style:style>
    <style:style style:name="T6" style:parent-style-name="DefaultParagraphFont" style:family="text">
      <style:text-properties style:font-name="Arial"/>
    </style:style>
    <style:style style:name="T7" style:parent-style-name="DefaultParagraphFont" style:family="text">
      <style:text-properties style:font-name="Arial"/>
    </style:style>
    <style:style style:name="T8" style:parent-style-name="StrongEmphasis" style:family="text">
      <style:text-properties style:font-name="Arial"/>
    </style:style>
    <style:style style:name="T9" style:parent-style-name="DefaultParagraphFont" style:family="text">
      <style:text-properties style:font-name="Arial"/>
    </style:style>
    <style:style style:name="T10" style:parent-style-name="StrongEmphasis" style:family="text">
      <style:text-properties style:font-name="Arial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/>
    </style:style>
    <style:style style:name="T16" style:parent-style-name="DefaultParagraphFont" style:family="text">
      <style:text-properties style:font-name="Arial"/>
    </style:style>
    <style:style style:name="P17" style:parent-style-name="Textbody" style:family="paragraph">
      <style:paragraph-properties fo:text-align="justify" fo:line-height="150%"/>
    </style:style>
    <style:style style:name="T18" style:parent-style-name="DefaultParagraphFont" style:family="text">
      <style:text-properties style:font-name="Arial"/>
    </style:style>
    <style:style style:name="T19" style:parent-style-name="StrongEmphasis" style:family="text">
      <style:text-properties style:font-name="Arial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T22" style:parent-style-name="StrongEmphasis" style:family="text">
      <style:text-properties style:font-name="Arial"/>
    </style:style>
    <style:style style:name="T23" style:parent-style-name="DefaultParagraphFont" style:family="text">
      <style:text-properties style:font-name="Arial"/>
    </style:style>
    <style:style style:name="P24" style:parent-style-name="Textbody" style:family="paragraph">
      <style:paragraph-properties fo:text-align="justify" fo:line-height="150%"/>
      <style:text-properties style:font-name="Arial"/>
    </style:style>
    <style:style style:name="P25" style:parent-style-name="Standard" style:family="paragraph">
      <style:paragraph-properties fo:text-align="justify" fo:line-height="150%"/>
      <style:text-properties style:font-name="Arial"/>
    </style:style>
  </office:automatic-styles>
  <office:body>
    <office:text text:use-soft-page-breaks="true">
      <text:h text:style-name="P1" text:outline-level="3">Lubelskie Dni Autyzmu</text:h>
      <text:p text:style-name="P2"><text:span text:style-name="T3">W dniu 2 kwietnia 2019 r. obchodzony jest Światowy Dzień Świadomości Autyzmu.<text:s/></text:span><text:span text:style-name="T4"><text:line-break/></text:span><text:span text:style-name="T5">Z tej okazji Miasto Lublin od kilku lat włącza się w międzynarodową akcję „Zaświeć</text:span><text:span text:style-name="T6"><text:s/>się na niebiesko”, która ma na celu propagowanie wiedzy na temat potrzeb i problemów osób z autyzmem. W tym dniu na znak solidarności z osobami ze spektrum autyzmu i ich rodzinami podświetlane są na całym świecie reprezentacyjne budynki na kolor niebieski</text:span><text:span text:style-name="T7">. W Lublinie w dniu 2 kwietnia 2019 r., w godzinach<text:s/></text:span><text:span text:style-name="T8">20.00-22.00</text:span><text:span text:style-name="T9"><text:s/>na niebiesko rozświetlone zostaną - Centrum Spotkania Kultur oraz Stadion Arena Lublin. W godzinach<text:s/></text:span><text:span text:style-name="T10">19.00-20.15</text:span><text:span text:style-name="T11"><text:s/>na Placu Teatralnym przed budynkiem Centrum Spotkania Kultur odbędzie się spotka</text:span><text:span text:style-name="T12">nie otwarte dla mieszkańców Lublina, które będzie miało charakter integracyjny. Będą w nim uczestniczyć osoby z autyzmem, ich rodziny oraz przedstawiciele jednostek organizacyjnych Miasta Lublin, podmiotów leczniczych i organizacji pozarządowych, działając</text:span><text:span text:style-name="T13">ych w obszarze wspierania osób ze spektrum autyzmu.<text:s/></text:span><text:span text:style-name="T14"><text:line-break/></text:span><text:span text:style-name="T15">Miesiąc kwiecień poświęcony jest w naszym mieście problematyce autyzmu. Przez kolejne dni odbywać się będą różnorodne wydarzenia zaprezentowane w załączonym programie. Do akcji włączyło się wiele instytu</text:span><text:span text:style-name="T16">cji i organizacji, które na co dzień zajmują się wspieraniem osób z autyzmem i ich rodzin.</text:span></text:p>
      <text:p text:style-name="P17"><text:span text:style-name="T18">Obchody Lubelskich Dni Autyzmu zainaugurowane zostaną konferencją na temat:</text:span><text:span text:style-name="T19"><text:s/>„Jak być szczęśliwym rodzicem wyjątkowego dziecka”</text:span><text:span text:style-name="T20">, której organizatorem jest Fundacja Wi</text:span><text:span text:style-name="T21">atraki we współpracy z Miastem Lublin. Konferencja odbędzie się w dniu</text:span><text:span text:style-name="T22"><text:s/>2 kwietnia 2019 r., w godz. 10.00-13.00</text:span><text:span text:style-name="T23"><text:s/>w Trybunale Koronnym w Lublinie, ul. Rynek 1. Szczegółowy program konferencji znajduje się w załączonym plakacie.</text:span></text:p>
      <text:p text:style-name="P24">Lubelskie Obchody Dni Autyzmu w<text:s/>2019 r. zorganizowane zostały we współpracy z Fundacją Alpha w Lublinie, Krajowym Towarzystwem Autyzmu – Oddział w Lublinie, NZOZ Sanus, Szkołą Podstawową Specjalną nr 26 w Lublinie, Specjalnym Ośrodkiem Szkolno-Wychowawczym Nr 2 w Lublinie, Zespołem Poradni Nr 3 w Lublinie, Fundacją Wiatraki, Zespołem Ośrodków Wsparcia – Środowiskowym Domem Samopomocy oraz Lubelskim Okręgowym Związkiem Żeglarskim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M</meta:initial-creator>
    <dc:creator>JM</dc:creator>
    <meta:creation-date>2019-03-29T15:08:00Z</meta:creation-date>
    <dc:date>2019-04-02T17:04:00Z</dc:date>
    <meta:template xlink:href="Normal.dotm" xlink:type="simple"/>
    <meta:editing-cycles>1</meta:editing-cycles>
    <meta:editing-duration>PT60S</meta:editing-duration>
    <meta:document-statistic meta:page-count="1" meta:paragraph-count="4" meta:word-count="303" meta:character-count="2119" meta:row-count="15" meta:non-whitespace-character-count="1820"/>
  </office:meta>
</office:document-meta>
</file>