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oda <text:span text:style-name="T1">Lista Goncourtów: polski wybór </text:span>znalazła swoje miejsce wśród najważniejszych wydarzeń kulturalnych i literackich w Polsce a także tych, w które aktywnie włącza się Instytut Filologii Romańskiej KUL i działające przy nim Koło Naukowe Romanistów. </text:p>
      <text:p text:style-name="P2">Spośród 12 książek zaproponowanych w tegorocznej, piętnastej już edycji, jury składające się ze studentów reprezentujących dziesięć uniwersytetów z całej Polski <text:s/>wybrało książkę: <text:s/><text:span text:style-name="T3">„Comme une bête” Joy Sorman</text:span>. </text:p>
      <text:p text:style-name="P2">Ostateczny wybór zwycięzcy był trudny, gdyż powieść Mathiasa Enard „Rue des voleurs” okazała się być równie wartościowa i interesująca. </text:p>
      <text:p text:style-name="P2">W zasadzie większość książek tegorocznej edycji to książki dobre, dopracowane i przyjemne w lekturze. Dzięki temu dyskusje między członkami jury ciągnęły się <text:s/>nawet przy nieoficjalnych spotkaniach, odkrywając coraz to nowe aspekty podejmowanych w książkach tematów. </text:p>
      <text:p text:style-name="P2">Na krakowskich Targach Książki werdykt otrzymał następujące uzasadnienie: </text:p>
      <text:p text:style-name="P2"><text:span text:style-name="T2">Jury Listy Goncourtów: polski wybór 2012 uznało, że powieść „Comme une bête” autorstwa Joy Sorman wyróżnia się oryginalnością niosąc ze sobą wyraźne przesłanie filozoficzne. Autorka posługując się jasnym i prostym stylem, jednocześnie używając specjalistycznego języka, przenosi czytelnika do nieznanego świata rzeźniczego rzemiosła. W naszej sterylnej, poukładanej i zorientowanej na konsumpcję rzeczywistości, narrator pozwala nam zredefiniować relację między człowiekiem i zwierzęciem. Jury doceniło uniwersalność tekstu, który czerpie z poetyki naturalizmu, nawiązując do twórczości Nietzschego, Zoli i Flauberta</text:span>.</text:p>
      <text:p text:style-name="P2"/>
      <text:p text:style-name="P3">I. Gł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</meta:initial-creator>
    <meta:editing-cycles>4</meta:editing-cycles>
    <meta:creation-date>2012-11-04T21:06:00</meta:creation-date>
    <dc:date>2012-11-06T12:05:06.87</dc:date>
    <meta:editing-duration>PT23M25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205" meta:character-count="1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