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41cm" fo:line-height="100%" fo:text-align="justify" style:justify-single-word="false"/>
    </style:style>
    <style:style style:name="P2" style:family="paragraph" style:parent-style-name="Standard">
      <style:paragraph-properties fo:margin-top="0cm" fo:margin-bottom="0.141cm" fo:line-height="100%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.141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Standard" style:master-page-name="Standard">
      <style:paragraph-properties fo:margin-top="0cm" fo:margin-bottom="0.141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" style:family="paragraph" style:parent-style-name="Standard">
      <style:paragraph-properties fo:margin-top="0cm" fo:margin-bottom="0.141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6" style:family="paragraph" style:parent-style-name="Standard">
      <style:paragraph-properties fo:margin-top="0cm" fo:margin-bottom="0.141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7" style:family="paragraph" style:parent-style-name="List_20_Paragraph" style:list-style-name="WWNum3">
      <style:paragraph-properties fo:margin-top="0cm" fo:margin-bottom="0.141cm" fo:line-height="100%" fo:text-align="justify" style:justify-single-word="false"/>
    </style:style>
    <style:style style:name="P8" style:family="paragraph" style:parent-style-name="List_20_Paragraph" style:list-style-name="WWNum3">
      <style:paragraph-properties fo:margin-top="0cm" fo:margin-bottom="0.141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" fo:font-size="12pt" style:font-size-asian="12pt" style:font-name-complex="Times New Roman2" style:font-size-complex="12pt"/>
    </style:style>
    <style:style style:name="T2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9" style:family="text">
      <style:text-properties style:font-name="Times New Roman" fo:font-size="12pt" fo:language="it" fo:country="IT" style:font-size-asian="12pt" style:font-name-complex="Times New Roman2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a" style:font-name="Times New Roman" fo:font-size="12pt" style:text-underline-style="none" style:font-size-asian="12pt" style:font-name-complex="Times New Roman2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nferencja naukowa poświęcona obchodom w Polsce 90. rocznicy urodzin kard. J. Ratzingera/Benedykta XVI</text:p>
      <text:p text:style-name="P5">Warszawa, dnia 19.04.2017 r.</text:p>
      <text:p text:style-name="P2"/>
      <text:p text:style-name="P1"><text:span text:style-name="T1"><text:s/></text:span><text:span text:style-name="T4">Data i miejsce Konferencji</text:span><text:span text:style-name="T3"> </text:span><text:span text:style-name="T1">: środa 19 kwietnia 2017 r., Siedziba Konferencji Episkopatu Polski Warszawa, Skwer Kard. St. Wyszyńskiego 6</text:span></text:p>
      <text:p text:style-name="P1"><text:span text:style-name="T4">Temat:</text:span><text:span text:style-name="T1"> </text:span><text:span text:style-name="T6">Koncepcji Państwa w perspektywie nauczania Kard. J. Ratzingera/Benedykta XVI;</text:span></text:p>
      <text:p text:style-name="P3"/>
      <text:p text:style-name="P1"><text:span text:style-name="T4">Honorowy Patronat</text:span><text:span text:style-name="T1">: Andrzej DUDA, Prezydent Rzeczypospolitej Polskiej </text:span></text:p>
      <text:p text:style-name="P3"/>
      <text:p text:style-name="P1"><text:span text:style-name="T4">Program</text:span><text:span text:style-name="T8">:</text:span><text:span text:style-name="T1"> </text:span></text:p>
      <text:p text:style-name="P3">9.30 Otwarcie Konferencji</text:p>
      <text:list xml:id="list8753079862314200554" text:style-name="WWNum3">
        <text:list-item>
          <text:p text:style-name="P8">Powitanie Przybyłych Gości: J. E. Ks. Abp Stanisław GĄDECKI </text:p>
        </text:list-item>
      </text:list>
      <text:p text:style-name="P3">9.45 Wystąpienia Organizatorów i zaproszonych Gości: Moderator Ks. Bp Artur MIZIŃSKI, Sekretarz Generalny Konferencji Episkopatu Polski</text:p>
      <text:list xml:id="list27321691" text:continue-numbering="true" text:style-name="WWNum3">
        <text:list-item>
          <text:p text:style-name="P7"><text:span text:style-name="T1">J. E. Ks. Abp Salvatore PENNACCHIO, </text:span><text:span text:style-name="T9">Nuncjusz Apostolski w Polsce</text:span></text:p>
        </text:list-item>
        <text:list-item>
          <text:p text:style-name="P8">Minister Małgorzata SADURSKA, Szef Kancelarii Prezydenta RP</text:p>
        </text:list-item>
        <text:list-item>
          <text:p text:style-name="P8">Marek KUCHCIŃSKI, Marszałek Sejmu RP</text:p>
        </text:list-item>
        <text:list-item>
          <text:p text:style-name="P8">J. E. Ks. Abp Stanisław GĄDECKI, Przewodniczący Konferencji Episkopatu Polski</text:p>
        </text:list-item>
        <text:list-item>
          <text:p text:style-name="P8">Ks. Federico LOMBARDI SI, Przewodniczący Fundacji Watykańskiej J. Ratzinger/Benedykt XVI</text:p>
        </text:list-item>
        <text:list-item>
          <text:p text:style-name="P8">Norbert LAMERT, Przewodniczący Bundestagu, Niemcy</text:p>
        </text:list-item>
        <text:list-item>
          <text:p text:style-name="P7"><text:a xlink:type="simple" xlink:href="https://pl.wikipedia.org/wiki/László_Kövér" text:style-name="Internet_20_link" text:visited-style-name="Visited_20_Internet_20_Link"><text:span text:style-name="T11">László KÖVÉR</text:span></text:a><text:span text:style-name="T10">, </text:span><text:span text:style-name="T1">Przewodniczący Zgromadzenia Narodowego Węgier </text:span></text:p>
        </text:list-item>
        <text:list-item>
          <text:p text:style-name="P7"><text:span text:style-name="T1">J. Em. Ks. Kard. Gerhard MȔLLER, Prefekt Kongregacji Doktryny Wiary: </text:span><text:span text:style-name="T5">Beziehung <text:s/>Kirche und Staat (Relacja Kościół - Państwo)</text:span></text:p>
        </text:list-item>
        <text:list-item>
          <text:p text:style-name="P7"><text:span text:style-name="T1">J. Em. Ks. Kard. Gerhard MȔLLER</text:span><text:span text:style-name="T2">, Ks. Prof. Krzysztof GÓŹDŹ, prof. Marzena Górecka, Opera Omnia Josepha Ratzingera t. 4: </text:span><text:span text:style-name="T7">Wprowadzenie do chrześcijaństwa</text:span></text:p>
        </text:list-item>
        <text:list-item>
          <text:p text:style-name="P7"><text:span text:style-name="T1">Oświadczenia dla mediów: Marszałek Marek KUCHCIŃSKI, Przewodniczący </text:span><text:a xlink:type="simple" xlink:href="https://pl.wikipedia.org/wiki/László_Kövér" text:style-name="Internet_20_link" text:visited-style-name="Visited_20_Internet_20_Link"><text:span text:style-name="T11">László KÖVÉR</text:span></text:a><text:span text:style-name="T1">, Ks. Abp Stanisław GĄDEDCKI, ks. Federico LOMBARDI SI</text:span></text:p>
        </text:list-item>
      </text:list>
      <text:p text:style-name="P3">12.00 Coffe break </text:p>
      <text:p text:style-name="P3">12.30 Wystąpienia popołudniowe: Moderator Ks. Prof. Krzysztof GÓŹDŹ, KUL</text:p>
      <text:list xml:id="list27351947" text:continue-numbering="true" text:style-name="WWNum3">
        <text:list-item>
          <text:p text:style-name="P7"><text:span text:style-name="T1">J. E. Ks. Abp Józef KUPNY, Metropolita Wrocławski, </text:span><text:span text:style-name="T5">Od Antropologii do koncepcji państwa</text:span></text:p>
        </text:list-item>
        <text:list-item>
          <text:p text:style-name="P8">Prof. Grzegorz KUCHARCZYK, PAN Poznań, „Nowoczesne państwo i nowoczesna polityka w myśli Benedykta XVI”.</text:p>
        </text:list-item>
        <text:list-item>
          <text:p text:style-name="P7"><text:span text:style-name="T1">Prof. Aniela DYLUS, UKSW, </text:span><text:span text:style-name="T2">"Prawdziwa świeckość" państwa według Benedykta XVI</text:span><text:span text:style-name="T1">.</text:span></text:p>
        </text:list-item>
      </text:list>
      <text:p text:style-name="P3">13.30 Dyskusja i podsumowanie Konferencji</text:p>
      <text:p text:style-name="P3">14.00 Uroczysty Lun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k</meta:initial-creator>
    <dc:creator>K G</dc:creator>
    <meta:editing-cycles>6</meta:editing-cycles>
    <meta:print-date>2017-03-31T10:00:01.75</meta:print-date>
    <meta:creation-date>2017-03-30T20:17:00</meta:creation-date>
    <dc:date>2017-04-07T07:15:09.94</dc:date>
    <meta:editing-duration>PT2M24S</meta:editing-duration>
    <meta:generator>OpenOffice/4.1.3$Win32 OpenOffice.org_project/413m1$Build-9783</meta:generator>
    <meta:printed-by>K G</meta:printed-by>
    <meta:document-statistic meta:table-count="0" meta:image-count="0" meta:object-count="0" meta:page-count="1" meta:paragraph-count="26" meta:word-count="264" meta:character-count="19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